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bold" officeooo:paragraph-rsid="00663ef9" style:font-weight-asian="bold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paragraph-rsid="001b1f6c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rsid="002474b7" style:font-weight-asian="bold" style:font-size-complex="12pt" style:font-weight-complex="bold"/>
    </style:style>
    <style:style style:name="P10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4fa47a" officeooo:paragraph-rsid="00559562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1b1f6c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style:font-name="Calibri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paragraph-rsid="005a13de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408d30" officeooo:paragraph-rsid="00408d30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font-name="Calibri"/>
    </style:style>
    <style:style style:name="P16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a89ce" officeooo:paragraph-rsid="005967d2" style:font-size-asian="12pt" style:font-size-complex="12pt"/>
    </style:style>
    <style:style style:name="P17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5c75ec" style:font-size-asian="12pt" style:font-size-complex="12pt"/>
    </style:style>
    <style:style style:name="P18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size-complex="12pt"/>
    </style:style>
    <style:style style:name="P19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size-complex="12pt"/>
    </style:style>
    <style:style style:name="P20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2"/>
      <style:text-properties style:font-name="Calibri" fo:font-weight="bold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f1838" style:font-weight-asian="bold" style:font-size-complex="12pt" style:font-weight-complex="bold"/>
    </style:style>
    <style:style style:name="T5" style:family="text">
      <style:text-properties fo:font-weight="bold" officeooo:rsid="00663ef9" style:font-weight-asian="bold" style:font-size-complex="12pt" style:font-weight-complex="bold"/>
    </style:style>
    <style:style style:name="T6" style:family="text">
      <style:text-properties fo:font-weight="bold" officeooo:rsid="0068520b" style:font-weight-asian="bold" style:font-size-complex="12pt" style:font-weight-complex="bold"/>
    </style:style>
    <style:style style:name="T7" style:family="text">
      <style:text-properties fo:font-weight="bold" officeooo:rsid="006f4269" style:font-weight-asian="bold" style:font-size-complex="12pt" style:font-weight-complex="bold"/>
    </style:style>
    <style:style style:name="T8" style:family="text">
      <style:text-properties fo:font-weight="bold" officeooo:rsid="00716549" style:font-weight-asian="bold" style:font-size-complex="12pt" style:font-weight-complex="bold"/>
    </style:style>
    <style:style style:name="T9" style:family="text">
      <style:text-properties fo:font-weight="bold" officeooo:rsid="0074102e" style:font-weight-asian="bold" style:font-size-complex="12pt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614c6" style:font-weight-asian="bold" style:font-weight-complex="bold"/>
    </style:style>
    <style:style style:name="T13" style:family="text">
      <style:text-properties fo:font-weight="bold" officeooo:rsid="006f4269" style:font-weight-asian="bold" style:font-weight-complex="bold"/>
    </style:style>
    <style:style style:name="T14" style:family="text">
      <style:text-properties fo:font-weight="bold" officeooo:rsid="00716549" style:font-weight-asian="bold" style:font-weight-complex="bold"/>
    </style:style>
    <style:style style:name="T15" style:family="text">
      <style:text-properties fo:font-weight="bold" officeooo:rsid="0074102e" style:font-weight-asian="bold" style:font-weight-complex="bold"/>
    </style:style>
    <style:style style:name="T16" style:family="text">
      <style:text-properties style:font-size-complex="12pt"/>
    </style:style>
    <style:style style:name="T17" style:family="text">
      <style:text-properties officeooo:rsid="001b1f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officeooo:rsid="005a13de"/>
    </style:style>
    <style:style style:name="T21" style:family="text">
      <style:text-properties officeooo:rsid="00530e82"/>
    </style:style>
    <style:style style:name="T22" style:family="text">
      <style:text-properties officeooo:rsid="00600efc"/>
    </style:style>
    <style:style style:name="T23" style:family="text">
      <style:text-properties officeooo:rsid="0074102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6"/>
      <text:p text:style-name="P6"/>
      <text:p text:style-name="P12"/>
      <text:p text:style-name="P15"><text:span text:style-name="T1">DATA: </text:span><text:span text:style-name="T9">13</text:span><text:span text:style-name="T7">/02/2025</text:span></text:p>
      <text:p text:style-name="P9"/>
      <text:p text:style-name="P12"/>
      <text:p text:style-name="P7">MEIO DE CONTATO:</text:p>
      <text:p text:style-name="P15"><text:span text:style-name="T16">(</text:span><text:span text:style-name="T6">x</text:span><text:span text:style-name="T16">) WhatsApp <text:s text:c="2"/>( <text:s/>) Facebook <text:s text:c="3"/>( <text:s text:c="2"/>) Presencial <text:s text:c="4"/>(</text:span><text:span text:style-name="T5"> <text:s/></text:span><text:span text:style-name="T16">) E-Ouv <text:s text:c="2"/>(</text:span><text:span text:style-name="T3"> <text:s/></text:span><text:span text:style-name="T16">) E-mail <text:s text:c="2"/></text:span><text:span text:style-name="T17">(</text:span><text:span text:style-name="T2"> </text:span><text:span text:style-name="T4"><text:s text:c="2"/></text:span><text:span text:style-name="T17">) Instagram </text:span></text:p>
      <text:p text:style-name="P14"><text:span text:style-name="T17">( <text:s/></text:span><text:span text:style-name="T16">) Outros</text:span></text:p>
      <text:p text:style-name="P11"/>
      <text:p text:style-name="P8">MANIFESTAÇÃO: </text:p>
      <text:p text:style-name="P13">( <text:span text:style-name="T12"><text:s/></text:span>) Reclamação <text:s text:c="3"/>( <text:s/>) Denúncia <text:s text:c="3"/><text:span text:style-name="T20">(</text:span> <text:s/>) Crítica <text:s text:c="4"/>( <text:s/>) Comentário <text:s/>(<text:span text:style-name="T10"> <text:s/></text:span>) Elogio <text:s text:c="3"/>( <text:s/>) Sugestão <text:s text:c="3"/></text:p>
      <text:p text:style-name="P13">(<text:span text:style-name="T14"> <text:s/></text:span>) Pedido de Informação <text:s/><text:span text:style-name="T22">(</text:span><text:span text:style-name="T13"> </text:span><text:span text:style-name="T15">x</text:span>) Solicitação <text:s text:c="2"/><text:span text:style-name="T18">(</text:span><text:span text:style-name="T11"> <text:s/></text:span><text:span text:style-name="T19">)</text:span><text:span text:style-name="T18"> Outro </text:span></text:p>
      <text:p text:style-name="P12"/>
      <text:p text:style-name="P5">DESCRIÇÃO DA MANIFESTAÇÃO: </text:p>
      <text:p text:style-name="P21"><text:span text:style-name="T23">B</text:span>om dia!</text:p>
      <text:p text:style-name="P21">Gostaria que verificassem uma luminária na rua 6 (camboatá), n° 321</text:p>
      <text:p text:style-name="P4"><text:bookmark text:name="ConteudoForm_ConteudoGeral_ConteudoFormC"/>RESPOSTA: </text:p>
      <text:p text:style-name="P18">Olá, bom dia!</text:p>
      <text:p text:style-name="P18">Ouvidoria da CMU, em que podemos ajudá-la?</text:p>
      <text:p text:style-name="P18">Olá, boa tarde!</text:p>
      <text:p text:style-name="P18">Esta solicitação não é de nossa competência, porém ela foi encaminhada ao setor responsável, para que seja atendida o mais breve possível! A Ouvidoria da CMU agradece o seu contato.</text:p>
      <text:p text:style-name="P17"/>
      <text:p text:style-name="P16"/>
      <text:p text:style-name="P10"><text:tab/><text:tab/><text:tab/><text:tab/><text:tab/><text:tab/><text:tab/><text:tab/> <text:s text:c="27"/><text:span text:style-name="T2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5-02-17T13:49:45.079000000</dc:date>
    <meta:print-date>2024-12-10T09:07:54.344000000</meta:print-date>
    <meta:editing-cycles>83</meta:editing-cycles>
    <meta:editing-duration>PT12H17M13S</meta:editing-duration>
    <meta:generator>LibreOffice/7.3.7.2$Windows_X86_64 LibreOffice_project/e114eadc50a9ff8d8c8a0567d6da8f454beeb84f</meta:generator>
    <meta:printed-by>Arquivos PDF</meta:printed-by>
    <meta:document-statistic meta:table-count="0" meta:image-count="1" meta:object-count="0" meta:page-count="1" meta:paragraph-count="17" meta:word-count="118" meta:character-count="737" meta:non-whitespace-character-count="542"/>
  </office:meta>
</office:document-meta>
</file>