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0fe34" officeooo:paragraph-rsid="0060fe34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467fe" officeooo:paragraph-rsid="006467fe" style:font-size-asian="12pt" style:font-size-complex="12pt"/>
    </style:style>
    <style:style style:name="P21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467fe" officeooo:paragraph-rsid="006467f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6467fe" officeooo:paragraph-rsid="006467fe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467fe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467f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MANIFESTAÇÃO À OUVIDORIA </text:p>
      <text:p text:style-name="P10"/>
      <text:p text:style-name="P22"/>
      <text:p text:style-name="Standard"><text:span text:style-name="T1">DATA:</text:span><text:span text:style-name="T14"> </text:span><text:span text:style-name="T7">0</text:span><text:span text:style-name="T8">1</text:span><text:span text:style-name="T5">/</text:span><text:span text:style-name="T7">04</text:span><text:span text:style-name="T1">/202</text:span><text:span text:style-name="T4">5</text:span></text:p>
      <text:p text:style-name="P15"/>
      <text:p text:style-name="P6"/>
      <text:p text:style-name="P11">MEIO DE CONTATO:</text:p>
      <text:p text:style-name="P16"><text:span text:style-name="T14">(</text:span><text:span text:style-name="T6">X</text:span><text:span text:style-name="T14">) WhatsApp <text:s text:c="2"/>( <text:s/>) Facebook <text:s text:c="3"/>(</text:span><text:span text:style-name="T5"> <text:s/></text:span><text:span text:style-name="T14">) Presencial <text:s text:c="4"/>( <text:s/></text:span><text:span text:style-name="T16"><text:s/></text:span><text:span text:style-name="T14">) E-Ouv <text:s text:c="2"/>(</text:span><text:span text:style-name="T3"> <text:s/></text:span><text:span text:style-name="T14">) E-mail <text:s text:c="2"/></text:span><text:span text:style-name="T15">(</text:span><text:span text:style-name="T2"> <text:s/></text:span><text:span text:style-name="T15">) Instagram </text:span></text:p>
      <text:p text:style-name="P17"><text:span text:style-name="T15">( <text:s/></text:span><text:span text:style-name="T14">) Outros</text:span></text:p>
      <text:p text:style-name="P9"/>
      <text:p text:style-name="P12">MANIFESTAÇÃO: </text:p>
      <text:p text:style-name="P8">(<text:span text:style-name="T11"> <text:s/></text:span>) Reclamação <text:s text:c="3"/>( <text:s/>) Denúncia <text:s text:c="3"/><text:span text:style-name="T20">(</text:span> <text:s/>) Crítica <text:s text:c="4"/>( <text:s/>) Comentário <text:s/>(<text:span text:style-name="T12"> <text:s/></text:span>) Elogio <text:s text:c="3"/>( <text:s/>) Sugestão <text:s text:c="3"/></text:p>
      <text:p text:style-name="P8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7"/>
      <text:p text:style-name="P13">DESCRIÇÃO DA MANIFESTAÇÃO: </text:p>
      <text:p text:style-name="P24">Bom dia, gostaria de saber com quem posso entrar em contato para uma oportunidade de estágio? Tenho curso de bombeiro civil e socorrista/regatista. Quero uma oportunidade de estágio, mas não sei por onde começar? Quem procurar? Poderiam me auxiliar? Me dar algum retorno?</text:p>
      <text:p text:style-name="P3"/>
      <text:p text:style-name="P14"><text:bookmark text:name="ConteudoForm_ConteudoGeral_ConteudoFormC"/>RESPOSTA: </text:p>
      <text:p text:style-name="P18">B<text:span text:style-name="T22">oa tarde</text:span>, aqui é da Ouvidoria da Câmara Municipal de Uruguaiana. </text:p>
      <text:p text:style-name="P20">Nossos estagiários são selecionador através de Processo Seletivo, para quem está cursando nivel médio, administração, direito, ciências contábeis e informática.</text:p>
      <text:p text:style-name="P20">Não possuímos ainda previsão de quando será as provas. </text:p>
      <text:p text:style-name="P21">Estamos à disposição. </text:p>
      <text:p text:style-name="P2"><text:span text:style-name="T19"><text:tab/><text:tab/><text:tab/><text:tab/></text:span><text:tab/><text:tab/><text:tab/><text:tab/> <text:s text:c="27"/><text:span text:style-name="T21"><text:s/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467f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<text:span text:style-name="MT1">1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4T10:09:55.993000000</dc:date>
    <meta:print-date>2024-12-10T09:07:54.344000000</meta:print-date>
    <meta:editing-cycles>73</meta:editing-cycles>
    <meta:editing-duration>PT10H48M1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7" meta:word-count="148" meta:character-count="993" meta:non-whitespace-character-count="766"/>
  </office:meta>
</office:document-meta>
</file>