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line-height="150%"/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5a13de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rsid="00408d30" officeooo:paragraph-rsid="00408d30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213ef" officeooo:paragraph-rsid="006213ef" style:font-size-complex="12p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213ef" officeooo:paragraph-rsid="006213ef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officeooo:rsid="006213ef" officeooo:paragraph-rsid="006213ef" style:font-size-complex="12pt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6213ef" officeooo:paragraph-rsid="006213ef" style:font-weight-asian="normal" style:font-size-complex="12pt" style:font-weight-complex="normal"/>
    </style:style>
    <style:style style:name="T1" style:family="text">
      <style:text-properties officeooo:rsid="005fb64c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bee56" style:font-weight-asian="bold" style:font-size-complex="12pt" style:font-weight-complex="bold"/>
    </style:style>
    <style:style style:name="T7" style:family="text">
      <style:text-properties fo:font-weight="bold" officeooo:rsid="005d7e62" style:font-weight-asian="bold" style:font-size-complex="12pt" style:font-weight-complex="bold"/>
    </style:style>
    <style:style style:name="T8" style:family="text">
      <style:text-properties fo:font-weight="bold" officeooo:rsid="0060fe34" style:font-weight-asian="bold" style:font-size-complex="12pt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5bee56" style:font-weight-asian="bold" style:font-weight-complex="bold"/>
    </style:style>
    <style:style style:name="T13" style:family="text">
      <style:text-properties fo:font-weight="bold" officeooo:rsid="005d7e62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4fa47a" style:font-weight-asian="normal" style:font-weight-complex="normal"/>
    </style:style>
    <style:style style:name="T21" style:family="text">
      <style:text-properties officeooo:rsid="005a13de"/>
    </style:style>
    <style:style style:name="T22" style:family="text">
      <style:text-properties officeooo:rsid="00530e82"/>
    </style:style>
    <style:style style:name="T23" style:family="text">
      <style:text-properties officeooo:rsid="004fa47a" style:font-weight-asian="normal" style:font-weight-complex="normal"/>
    </style:style>
    <style:style style:name="T24" style:family="text">
      <style:text-properties fo:font-variant="normal" fo:text-transform="none" fo:color="#333333" loext:opacity="100%" style:font-name="Times New Roman" fo:font-size="12pt" fo:letter-spacing="normal" fo:font-style="normal" style:font-size-asian="12pt"/>
    </style:style>
    <style:style style:name="T25" style:family="text">
      <style:text-properties officeooo:rsid="0062462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MANIFESTAÇÃO À OUVIDORIA </text:p>
      <text:p text:style-name="P8"/>
      <text:p text:style-name="P8"/>
      <text:p text:style-name="P4"/>
      <text:p text:style-name="Standard"><text:span text:style-name="T2">DATA:</text:span><text:span text:style-name="T14"> </text:span><text:span text:style-name="T8">02</text:span><text:span text:style-name="T6">/</text:span><text:span text:style-name="T8">04</text:span><text:span text:style-name="T2">/202</text:span><text:span text:style-name="T5">5</text:span></text:p>
      <text:p text:style-name="P13"/>
      <text:p text:style-name="P4"/>
      <text:p text:style-name="P9">MEIO DE CONTATO:</text:p>
      <text:p text:style-name="P14"><text:span text:style-name="T14">(</text:span><text:span text:style-name="T7">X</text:span><text:span text:style-name="T14">) WhatsApp <text:s text:c="2"/>( <text:s/>) Facebook <text:s text:c="3"/>(</text:span><text:span text:style-name="T6"> <text:s/></text:span><text:span text:style-name="T14">) Presencial <text:s text:c="4"/>( <text:s/></text:span><text:span text:style-name="T16"><text:s/></text:span><text:span text:style-name="T14">) E-Ouv <text:s text:c="2"/>(</text:span><text:span text:style-name="T4"> <text:s/></text:span><text:span text:style-name="T14">) E-mail <text:s text:c="2"/></text:span><text:span text:style-name="T15">(</text:span><text:span text:style-name="T3"> <text:s/></text:span><text:span text:style-name="T15">) Instagram </text:span></text:p>
      <text:p text:style-name="P15"><text:span text:style-name="T15">( <text:s/></text:span><text:span text:style-name="T14">) Outros</text:span></text:p>
      <text:p text:style-name="P7"/>
      <text:p text:style-name="P10">MANIFESTAÇÃO: </text:p>
      <text:p text:style-name="P6">(<text:span text:style-name="T11"> <text:s/></text:span>) Reclamação <text:s text:c="3"/>( <text:s/>) Denúncia <text:s text:c="3"/><text:span text:style-name="T21">(</text:span> <text:s/>) Crítica <text:s text:c="4"/>( <text:s/>) Comentário <text:s/>(<text:span text:style-name="T12"> <text:s/></text:span>) Elogio <text:s text:c="3"/>( <text:s/>) Sugestão <text:s text:c="3"/></text:p>
      <text:p text:style-name="P6">(<text:span text:style-name="T9"> <text:s/></text:span>) Pedido de Informação <text:s/>(<text:span text:style-name="T13">X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5"/>
      <text:p text:style-name="P11">DESCRIÇÃO DA MANIFESTAÇÃO: </text:p>
      <text:p text:style-name="P20">Olá, bom dia. Quero Fazer o pedido de outra boca de lobo aqui na rua ou uma nova galeria de água pluviais, pois a água de todos bairros para aqui em todas as chuvas e quase alaga as casas.</text:p>
      <text:p text:style-name="P20">Endereço: <text:span text:style-name="T25">XXXXXXXXXXXXXXXXXXXXXXXXXXXXXXXX</text:span></text:p>
      <text:p text:style-name="P2"/>
      <text:p text:style-name="P12"><text:bookmark text:name="ConteudoForm_ConteudoGeral_ConteudoFormC"/>RESPOSTA: </text:p>
      <text:p text:style-name="P17">Bom dia, aqui é da Ouvidoria da Câmara Municipal de Uruguaiana.</text:p>
      <text:p text:style-name="P17">Encaminharemos sua solicitação à Prefeitura Municipal.</text:p>
      <text:p text:style-name="P16"><text:span text:style-name="T24">Estamos à disposição. </text:span><text:span text:style-name="T20"><text:tab/><text:tab/><text:tab/><text:tab/></text:span><text:span text:style-name="T23"><text:tab/><text:tab/><text:tab/><text:tab/> <text:s text:c="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213ef" officeooo:paragraph-rsid="006213ef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02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02T13:54:40.048000000</dc:date>
    <meta:print-date>2024-12-10T09:07:54.344000000</meta:print-date>
    <meta:editing-cycles>72</meta:editing-cycles>
    <meta:editing-duration>PT10H47M48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6" meta:word-count="123" meta:character-count="773" meta:non-whitespace-character-count="588"/>
  </office:meta>
</office:document-meta>
</file>