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a422c9" officeooo:paragraph-rsid="00a422c9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a558e1" officeooo:paragraph-rsid="00a558e1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fo:font-weight="bold" officeooo:rsid="00a2468d" style:font-weight-asian="bold" style:font-weight-complex="bold"/>
    </style:style>
    <style:style style:name="T13" style:family="text">
      <style:text-properties officeooo:rsid="00357976"/>
    </style:style>
    <style:style style:name="T14" style:family="text">
      <style:text-properties officeooo:rsid="005a13de"/>
    </style:style>
    <style:style style:name="T15" style:family="text">
      <style:text-properties officeooo:rsid="006e1aa5"/>
    </style:style>
    <style:style style:name="T16" style:family="text">
      <style:text-properties officeooo:rsid="001b1f6c"/>
    </style:style>
    <style:style style:name="T17" style:family="text">
      <style:text-properties officeooo:rsid="00874e91"/>
    </style:style>
    <style:style style:name="T18" style:family="text">
      <style:text-properties officeooo:rsid="008d6d69"/>
    </style:style>
    <style:style style:name="T19" style:family="text">
      <style:text-properties officeooo:rsid="00a2468d"/>
    </style:style>
    <style:style style:name="T20" style:family="text">
      <style:text-properties officeooo:rsid="00a558e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NIFESTAÇÃO À OUVIDORIA </text:p>
      <text:p text:style-name="P10"/>
      <text:p text:style-name="P15"/>
      <text:p text:style-name="P16"><text:span text:style-name="T1">DATA:</text:span> <text:span text:style-name="T11">1</text:span><text:span text:style-name="T12">8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5">(</text:span><text:span text:style-name="T17">X</text:span><text:span text:style-name="T15">)</text:span> Presencial <text:s text:c="4"/>() E-Ouv <text:s text:c="2"/>(<text:span text:style-name="T9">)</text:span> E-mail <text:s text:c="2"/><text:span text:style-name="T16">(</text:span><text:span text:style-name="T10">)</text:span><text:span text:style-name="T16"> Instagram </text:span></text:p>
      <text:p text:style-name="P19"><text:span text:style-name="T16">()</text:span> Outros <text:s/><text:span text:style-name="T15">() sistema ouvidoria (1doc)</text:span></text:p>
      <text:p text:style-name="P19"/>
      <text:p text:style-name="P13">MANIFESTAÇÃO: </text:p>
      <text:p text:style-name="P18"><text:span text:style-name="T15">(</text:span><text:span text:style-name="T20">x</text:span><text:span text:style-name="T15">)</text:span> Reclamação <text:s text:c="3"/>() Denúncia <text:s text:c="3"/><text:span text:style-name="T14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5">)</text:span> Solicitação <text:s text:c="2"/><text:span text:style-name="T13">(</text:span><text:span text:style-name="T3">)</text:span><text:span text:style-name="T13"> Outro </text:span></text:p>
      <text:p text:style-name="P18"/>
      <text:p text:style-name="P14">DESCRIÇÃO DA MANIFESTAÇÃO: </text:p>
      <text:p text:style-name="P20">As populações que vivem do outro lado das rodovias que circundam a cidade têm um risco ao atravessar essas vias, pois não há estrutura facilitando uma travessia segura. União das Vilas, Olavo, Santo Inácio, por ex. </text:p>
      <text:p text:style-name="P5"/>
      <text:p text:style-name="P9">RESPOSTA:</text:p>
      <text:p text:style-name="P8">A presente demanda foi recebida em <text:span text:style-name="T19">evento</text:span> realizad<text:span text:style-name="T19">o</text:span> n<text:span text:style-name="T19">a Escola Estadual Embaixador João Batista Luzardo – CIEP</text:span>, no dia <text:span text:style-name="T18">1</text:span><text:span text:style-name="T19">8</text:span> de ju<text:span text:style-name="T18">l</text:span>ho de 2025. Agradecemos sua manifestação. Esta será encaminhada à Presidência da Câmara para conhecimento. 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8">1</text:span><text:span text:style-name="T19">8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8T13:58:15.033000000</dc:date>
    <meta:print-date>2025-06-03T15:50:17.112000000</meta:print-date>
    <meta:editing-cycles>124</meta:editing-cycles>
    <meta:editing-duration>PT22H20M49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30" meta:character-count="1026" meta:non-whitespace-character-count="730"/>
  </office:meta>
</office:document-meta>
</file>