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6467fe" officeooo:paragraph-rsid="006467f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5a13de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size-complex="12p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0fe34" officeooo:paragraph-rsid="0060fe34" style:font-size-asian="12pt" style:font-size-complex="12p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baa3" officeooo:paragraph-rsid="0065baa3" style:font-size-asian="12pt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65baa3" officeooo:paragraph-rsid="0065baa3" style:font-weight-asian="normal" style:font-size-complex="12pt" style:font-weight-complex="normal"/>
    </style:style>
    <style:style style:name="T1" style:family="text">
      <style:text-properties officeooo:rsid="006467fe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65baa3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bee56" style:font-weight-asian="bold" style:font-weight-complex="bold"/>
    </style:style>
    <style:style style:name="T14" style:family="text">
      <style:text-properties fo:font-weight="bold" officeooo:rsid="005d7e62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65baa3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530e8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MANIFESTAÇÃO À OUVIDORIA </text:p>
      <text:p text:style-name="P12"/>
      <text:p text:style-name="P11"/>
      <text:p text:style-name="Standard"><text:span text:style-name="T2">DATA:</text:span><text:span text:style-name="T15"> </text:span><text:span text:style-name="T8">0</text:span><text:span text:style-name="T9">3</text:span><text:span text:style-name="T6">/</text:span><text:span text:style-name="T8">04</text:span><text:span text:style-name="T2">/202</text:span><text:span text:style-name="T5">5</text:span></text:p>
      <text:p text:style-name="P17"/>
      <text:p text:style-name="P7"/>
      <text:p text:style-name="P13">MEIO DE CONTATO:</text:p>
      <text:p text:style-name="P18"><text:span text:style-name="T15">(</text:span><text:span text:style-name="T7">X</text:span><text:span text:style-name="T15">) WhatsApp <text:s text:c="2"/>( <text:s/>) Facebook <text:s text:c="3"/>(</text:span><text:span text:style-name="T6"> <text:s/></text:span><text:span text:style-name="T15"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text:s/></text:span><text:span text:style-name="T16">) Instagram </text:span></text:p>
      <text:p text:style-name="P19"><text:span text:style-name="T16">( <text:s/></text:span><text:span text:style-name="T15">) Outros</text:span></text:p>
      <text:p text:style-name="P10"/>
      <text:p text:style-name="P14">MANIFESTAÇÃO: </text:p>
      <text:p text:style-name="P9">(<text:span text:style-name="T12"> <text:s/></text:span>) Reclamação <text:s text:c="3"/>( <text:s/>) Denúncia <text:s text:c="3"/><text:span text:style-name="T20">(</text:span> <text:s/>) Crítica <text:s text:c="4"/>( <text:s/>) Comentário <text:s/>(<text:span text:style-name="T13"> <text:s/></text:span>) Elogio <text:s text:c="3"/>( <text:s/>) Sugestão <text:s text:c="3"/></text:p>
      <text:p text:style-name="P9">(<text:span text:style-name="T10"> <text:s/></text:span>) Pedido de Informação <text:s/>(<text:span text:style-name="T14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8"/>
      <text:p text:style-name="P15">DESCRIÇÃO DA MANIFESTAÇÃO: </text:p>
      <text:p text:style-name="P24">Bom dia, sobre as demandas para o bairro João Paulo II. </text:p>
      <text:p text:style-name="P24">Gostaria de saber sobre a entrega das escrituras, que até hoje não aconteceu.</text:p>
      <text:p text:style-name="P24">Entregaram para alguns, outros não, sendo que está tudo pronto. Sou moradora do bairro, desde sempre e estou no aguardo. </text:p>
      <text:p text:style-name="P4"/>
      <text:p text:style-name="P3"/>
      <text:p text:style-name="P16"><text:bookmark text:name="ConteudoForm_ConteudoGeral_ConteudoFormC"/>RESPOSTA: </text:p>
      <text:p text:style-name="P21">B<text:span text:style-name="T1">oa tarde</text:span>, aqui é da Ouvidoria da Câmara Municipal de Uruguaiana. </text:p>
      <text:p text:style-name="P22">Sua mensagem será enviada à Presidência desta Casa Legislativa. </text:p>
      <text:p text:style-name="P22">Estamos à disposição. </text:p>
      <text:p text:style-name="P20"><text:span text:style-name="T22"><text:tab/><text:tab/><text:tab/><text:tab/> <text:s text:c="27"/></text:span><text:span text:style-name="T23"><text:s/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5baa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3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4T10:18:23.182000000</dc:date>
    <meta:print-date>2024-12-10T09:07:54.344000000</meta:print-date>
    <meta:editing-cycles>74</meta:editing-cycles>
    <meta:editing-duration>PT10H51M4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8" meta:word-count="129" meta:character-count="821" meta:non-whitespace-character-count="616"/>
  </office:meta>
</office:document-meta>
</file>