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a2468d" officeooo:paragraph-rsid="00a2468d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fo:font-weight="bold" officeooo:rsid="00a2468d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1b1f6c"/>
    </style:style>
    <style:style style:name="T17" style:family="text">
      <style:text-properties officeooo:rsid="00874e91"/>
    </style:style>
    <style:style style:name="T18" style:family="text">
      <style:text-properties officeooo:rsid="00881764"/>
    </style:style>
    <style:style style:name="T19" style:family="text">
      <style:text-properties officeooo:rsid="008d6d69"/>
    </style:style>
    <style:style style:name="T20" style:family="text">
      <style:text-properties officeooo:rsid="00a2468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</text:span><text:span text:style-name="T12">8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5">(</text:span><text:span text:style-name="T17">X</text:span><text:span text:style-name="T15">)</text:span> Presencial <text:s text:c="4"/>() E-Ouv <text:s text:c="2"/>(<text:span text:style-name="T9">)</text:span> E-mail <text:s text:c="2"/><text:span text:style-name="T16">(</text:span><text:span text:style-name="T10">)</text:span><text:span text:style-name="T16"> Instagram </text:span></text:p>
      <text:p text:style-name="P19"><text:span text:style-name="T16">()</text:span> Outros <text:s/><text:span text:style-name="T15">() sistema ouvidoria (1doc)</text:span></text:p>
      <text:p text:style-name="P19"/>
      <text:p text:style-name="P13">MANIFESTAÇÃO: </text:p>
      <text:p text:style-name="P18"><text:span text:style-name="T15">()</text:span> Reclamação <text:s text:c="3"/>() Denúncia <text:s text:c="3"/><text:span text:style-name="T14">(</text:span>) Crítica <text:s text:c="4"/>() Comentário <text:s/>(<text:span text:style-name="T20">X</text:span>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5">)</text:span> Solicitação <text:s text:c="2"/><text:span text:style-name="T13">(</text:span><text:span text:style-name="T3">)</text:span><text:span text:style-name="T13"> Outro </text:span></text:p>
      <text:p text:style-name="P18"/>
      <text:p text:style-name="P14">DESCRIÇÃO DA MANIFESTAÇÃO: </text:p>
      <text:p text:style-name="P20">Ótima iniciativa. Tem que vir mais vezes e atender as reivindicações.</text:p>
      <text:p text:style-name="P5"/>
      <text:p text:style-name="P9">RESPOSTA:</text:p>
      <text:p text:style-name="P8">A presente demanda foi recebida em <text:span text:style-name="T20">evento</text:span> realizad<text:span text:style-name="T20">o</text:span> n<text:span text:style-name="T20">a Escola Estadual Embaixador João Batista Luzardo – CIEP</text:span>, no dia <text:span text:style-name="T19">1</text:span><text:span text:style-name="T20">8</text:span> de ju<text:span text:style-name="T19">l</text:span>ho de 2025. Agradecemos sua manifestação. Esta será encaminhada à Presidência da Câmara para conhecimento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9">1</text:span><text:span text:style-name="T20">8</text:span>/0<text:span text:style-name="T19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8T13:52:06.796000000</dc:date>
    <meta:print-date>2025-06-03T15:50:17.112000000</meta:print-date>
    <meta:editing-cycles>122</meta:editing-cycles>
    <meta:editing-duration>PT22H17M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05" meta:character-count="880" meta:non-whitespace-character-count="610"/>
  </office:meta>
</office:document-meta>
</file>