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Colocar sinalização na rua da frente do Supermercado Rispoli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9:36.046000000</dc:date>
    <meta:print-date>2025-06-03T15:50:17.112000000</meta:print-date>
    <meta:editing-cycles>111</meta:editing-cycles>
    <meta:editing-duration>PT21H58M3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06" meta:character-count="879" meta:non-whitespace-character-count="609"/>
  </office:meta>
</office:document-meta>
</file>