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Na rua Gregório Beheregaray, entre Bento Gonçalves e Feliciano Ribeiro, acontece alagamentos nas casas. Solicito colocação de meio – fio na calçada e de tampas nos bueiros.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0:44:27.610000000</dc:date>
    <meta:print-date>2025-06-03T15:50:17.112000000</meta:print-date>
    <meta:editing-cycles>115</meta:editing-cycles>
    <meta:editing-duration>PT22H27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23" meta:character-count="990" meta:non-whitespace-character-count="702"/>
  </office:meta>
</office:document-meta>
</file>