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Gostaria que arrumassem a rua da minha casa. Bento Gonçalves, 3126, bairro São João.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43:27.180000000</dc:date>
    <meta:print-date>2025-06-03T15:50:17.112000000</meta:print-date>
    <meta:editing-cycles>114</meta:editing-cycles>
    <meta:editing-duration>PT22H1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11" meta:character-count="902" meta:non-whitespace-character-count="627"/>
  </office:meta>
</office:document-meta>
</file>