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19">X</text:span><text:span text:style-name="T5">)</text:span> Solicitação <text:s text:c="2"/><text:span text:style-name="T13">(</text:span><text:span text:style-name="T3">)</text:span><text:span text:style-name="T13"> Outro </text:span></text:p>
      <text:p text:style-name="P18"/>
      <text:p text:style-name="P14">DESCRIÇÃO DA MANIFESTAÇÃO: </text:p>
      <text:p text:style-name="P5">Extensão da rede de luz na rua Espinilho, Mano Gás sabe onde fica.</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08:13.840000000</dc:date>
    <meta:print-date>2025-06-03T15:50:17.112000000</meta:print-date>
    <meta:editing-cycles>104</meta:editing-cycles>
    <meta:editing-duration>PT21H52M48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10" meta:character-count="884" meta:non-whitespace-character-count="610"/>
  </office:meta>
</office:document-meta>
</file>