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Solicito pavimentação na rua Venâncio Aires, bairro São João, pois em dia de chuva vira um mar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00:06.621000000</dc:date>
    <meta:print-date>2025-06-03T15:50:17.112000000</meta:print-date>
    <meta:editing-cycles>120</meta:editing-cycles>
    <meta:editing-duration>PT22H10M2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4" meta:character-count="913" meta:non-whitespace-character-count="635"/>
  </office:meta>
</office:document-meta>
</file>