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Peço a pavimentação da rua José Garibaldi, nº 3413, entre Andradas e Flores da Cunha. A rua está esburacada totalmente, e se possível o asfaltamento que esperamos a anos. 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0:33:55.419000000</dc:date>
    <meta:print-date>2025-06-03T15:50:17.112000000</meta:print-date>
    <meta:editing-cycles>105</meta:editing-cycles>
    <meta:editing-duration>PT21H57M1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6" meta:character-count="989" meta:non-whitespace-character-count="698"/>
  </office:meta>
</office:document-meta>
</file>