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a5bd18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a5bd18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9f8360" officeooo:paragraph-rsid="00a5bd18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T19" style:family="text">
      <style:text-properties officeooo:rsid="00a5be12"/>
    </style:style>
    <style:style style:name="T20" style:family="text">
      <style:text-properties officeooo:rsid="00a67dd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Quero saber porque do suplente a vereador <text:span text:style-name="T20">XXXXXXX XXXXXX</text:span> ter sido expulso do partido. Quero explicação.</text:p>
      <text:p text:style-name="P5"/>
      <text:p text:style-name="P9">RESPOSTA:</text:p>
      <text:p text:style-name="P8">A ouvidoria agradece a sua demanda. Esta ouvidoria possui as respostas de matérias de sua competência. Em relação as questões partidárias e de filiação a partidos específicos, poderão ser requeridas a estes que possuem a competência para responder as demandas desta natureza.</text:p>
      <text:p text:style-name="P6">Atenciosamente </text:p>
      <text:p text:style-name="P7">Ouvidoria da Câmara Municipal de Uruguaiana. <text:line-break/><text:line-break/></text:p>
      <text:p text:style-name="P4"><text:span text:style-name="T1"><text:s text:c="137"/></text:span><text:s/><text:span text:style-name="T19">23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23T12:05:07.502000000</dc:date>
    <meta:print-date>2025-06-03T15:50:17.112000000</meta:print-date>
    <meta:editing-cycles>126</meta:editing-cycles>
    <meta:editing-duration>PT22H13M33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17" meta:character-count="956" meta:non-whitespace-character-count="675"/>
  </office:meta>
</office:document-meta>
</file>