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Humanst521 BT" svg:font-family="'Humanst521 BT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50%" fo:text-align="justify" style:justify-single-word="false" fo:text-indent="0cm" style:auto-text-indent="false" style:writing-mode="lr-tb"/>
      <style:text-properties officeooo:paragraph-rsid="008fdf9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T19" style:family="text">
      <style:text-properties style:use-window-font-color="true" loext:opacity="0%" fo:font-size="13pt" fo:language="pt" fo:country="BR" style:text-underline-style="none" officeooo:rsid="01db19e1" fo:background-color="#ffffff" loext:char-shading-value="0" style:font-name-asian="Times New Roman" style:font-size-asian="13pt" style:language-asian="pt" style:country-asian="BR" style:font-style-asian="normal" style:font-name-complex="Humanst521 BT" style:font-size-complex="13pt" style:language-complex="pt" style:country-complex="BR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8"/>
      <text:p text:style-name="P13"/>
      <text:p text:style-name="P14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9"/>
      <text:p text:style-name="P10">MEIO DE CONTATO:</text:p>
      <text:p text:style-name="P15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7"><text:span text:style-name="T15">()</text:span> Outros <text:s/><text:span text:style-name="T14">() sistema ouvidoria (1doc)</text:span></text:p>
      <text:p text:style-name="P17"/>
      <text:p text:style-name="P11">MANIFESTAÇÃO: </text:p>
      <text:p text:style-name="P16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6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6"/>
      <text:p text:style-name="P12">DESCRIÇÃO DA MANIFESTAÇÃO: </text:p>
      <text:p text:style-name="P5">Solicito iluminação pública no largo da Estação Ferroviária, para uma maior segurança da comunidade.</text:p>
      <text:p text:style-name="P5"/>
      <text:p text:style-name="P7">RESPOSTA:</text:p>
      <text:p text:style-name="P20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19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Humanst521 BT" svg:font-family="'Humanst521 BT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4:51.274000000</dc:date>
    <meta:print-date>2025-06-03T15:50:17.112000000</meta:print-date>
    <meta:editing-cycles>105</meta:editing-cycles>
    <meta:editing-duration>PT21H56M5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1" meta:character-count="918" meta:non-whitespace-character-count="643"/>
  </office:meta>
</office:document-meta>
</file>