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6467fe" officeooo:paragraph-rsid="006467fe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5a13de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7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rsid="00408d30" officeooo:paragraph-rsid="00408d30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5c4a5" officeooo:paragraph-rsid="0065c4a5" style:font-size-complex="12p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65c4a5" officeooo:paragraph-rsid="0065c4a5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5d7e62" style:font-weight-asian="bold" style:font-size-complex="12pt" style:font-weight-complex="bold"/>
    </style:style>
    <style:style style:name="T7" style:family="text">
      <style:text-properties fo:font-weight="bold" officeooo:rsid="0060fe34" style:font-weight-asian="bold" style:font-size-complex="12pt" style:font-weight-complex="bold"/>
    </style:style>
    <style:style style:name="T8" style:family="text">
      <style:text-properties fo:font-weight="bold" officeooo:rsid="0065baa3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5d7e62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officeooo:rsid="005a13de"/>
    </style:style>
    <style:style style:name="T20" style:family="text">
      <style:text-properties officeooo:rsid="0065baa3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officeooo:rsid="00530e82" style:font-weight-asian="normal" style:font-weight-complex="normal"/>
    </style:style>
    <style:style style:name="T23" style:family="text">
      <style:text-properties officeooo:rsid="004fa47a" style:font-weight-asian="normal" style:font-weight-complex="normal"/>
    </style:style>
    <style:style style:name="T24" style:family="text">
      <style:text-properties fo:font-variant="normal" fo:text-transform="none" fo:color="#333333" loext:opacity="100%" style:font-name="Times New Roman" fo:font-size="12pt" fo:letter-spacing="normal" fo:font-style="normal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ANIFESTAÇÃO À OUVIDORIA </text:span></text:p>
      <text:p text:style-name="P12"/>
      <text:p text:style-name="P11"/>
      <text:p text:style-name="Standard"><text:span text:style-name="T1">DATA:</text:span><text:span text:style-name="T14"> </text:span><text:span text:style-name="T7">0</text:span><text:span text:style-name="T8">3</text:span><text:span text:style-name="T5">/</text:span><text:span text:style-name="T7">04</text:span><text:span text:style-name="T1">/202</text:span><text:span text:style-name="T4">5</text:span></text:p>
      <text:p text:style-name="P17"/>
      <text:p text:style-name="P7"/>
      <text:p text:style-name="P13">MEIO DE CONTATO:</text:p>
      <text:p text:style-name="P18"><text:span text:style-name="T14">(</text:span><text:span text:style-name="T6">X</text:span><text:span text:style-name="T14">) WhatsApp <text:s text:c="2"/>( <text:s/>) Facebook <text:s text:c="3"/>(</text:span><text:span text:style-name="T5"> <text:s/></text:span><text:span text:style-name="T14">) Presencial <text:s text:c="4"/>( <text:s/></text:span><text:span text:style-name="T16"><text:s/></text:span><text:span text:style-name="T14">) E-Ouv <text:s text:c="2"/>(</text:span><text:span text:style-name="T3"> <text:s/></text:span><text:span text:style-name="T14">) E-mail <text:s text:c="2"/></text:span><text:span text:style-name="T15">(</text:span><text:span text:style-name="T2"> <text:s/></text:span><text:span text:style-name="T15">) Instagram </text:span></text:p>
      <text:p text:style-name="P19"><text:span text:style-name="T15">( <text:s/></text:span><text:span text:style-name="T14">) Outros</text:span></text:p>
      <text:p text:style-name="P10"/>
      <text:p text:style-name="P14">MANIFESTAÇÃO: </text:p>
      <text:p text:style-name="P9">(<text:span text:style-name="T11"> <text:s/></text:span>) Reclamação <text:s text:c="3"/>( <text:s/>) Denúncia <text:s text:c="3"/><text:span text:style-name="T19">(</text:span> <text:s/>) Crítica <text:s text:c="4"/>( <text:s/>) Comentário <text:s/>(<text:span text:style-name="T12"> <text:s/></text:span>) Elogio <text:s text:c="3"/>( <text:s/>) Sugestão <text:s text:c="3"/></text:p>
      <text:p text:style-name="P9">(<text:span text:style-name="T9"> <text:s/></text:span>) Pedido de Informação <text:s/>(<text:span text:style-name="T13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8"/>
      <text:p text:style-name="P15">DESCRIÇÃO DA MANIFESTAÇÃO: </text:p>
      <text:p text:style-name="P22">Boa tarde, sou XXXXXXX, funcionária de escola e gostaria de enviar solicitações para apreciação dessa Câmara.</text:p>
      <text:p text:style-name="P22">- Uniformes da guarda escolar;</text:p>
      <text:p text:style-name="P22">- Correção salarial de acordo com a inflação anual.</text:p>
      <text:p text:style-name="P22">- Revisão do vale-alimentação (pass) de acordo com a inflação anual;</text:p>
      <text:p text:style-name="P22">- Reposição de EPI’s;</text:p>
      <text:p text:style-name="P22">- Insalubridade dos funcionários;</text:p>
      <text:p text:style-name="P22">- Cumprimento do estatuto (promoções, troca de letras, avaliações);</text:p>
      <text:p text:style-name="P22">- Salário basa a partir do salário mínimo.</text:p>
      <text:p text:style-name="P22">E também, relembrar que a data base dos funcionários está chegando, sendo dia primeiro de maio como referência.</text:p>
      <text:p text:style-name="P4"/>
      <text:p text:style-name="P3"/>
      <text:p text:style-name="P16"><text:bookmark text:name="ConteudoForm_ConteudoGeral_ConteudoFormC"/>RESPOSTA: </text:p>
      <text:p text:style-name="P21">Bom dia, enviaremos sua mensagem à Presidência da Câmara para encaminhamentos.</text:p>
      <text:p text:style-name="P21">Agradecemos seu contato.</text:p>
      <text:p text:style-name="P20"><text:span text:style-name="T24">Atenciosamente, Ouvidoria da Câmara Municipal de Uruguaian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5baa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<text:span text:style-name="MT1">3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4T10:24:24.835000000</dc:date>
    <meta:print-date>2024-12-10T09:07:54.344000000</meta:print-date>
    <meta:editing-cycles>75</meta:editing-cycles>
    <meta:editing-duration>PT10H57M44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23" meta:word-count="167" meta:character-count="1077" meta:non-whitespace-character-count="877"/>
  </office:meta>
</office:document-meta>
</file>