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499cm" fo:margin-bottom="0cm" style:contextual-spacing="false" fo:line-height="150%" fo:text-align="justify" style:justify-single-word="false" fo:text-indent="0cm" style:auto-text-indent="false" style:writing-mode="lr-tb"/>
      <style:text-properties style:font-name="Calibri" fo:font-size="13pt" officeooo:rsid="01c9ce75" officeooo:paragraph-rsid="008f7d80" style:font-size-asian="13pt" style:font-name-complex="Calibri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T19" style:family="text">
      <style:text-properties officeooo:rsid="01d2c32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8"/>
      <text:p text:style-name="P13"/>
      <text:p text:style-name="P14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9"/>
      <text:p text:style-name="P10">MEIO DE CONTATO:</text:p>
      <text:p text:style-name="P15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7"><text:span text:style-name="T15">()</text:span> Outros <text:s/><text:span text:style-name="T14">() sistema ouvidoria (1doc)</text:span></text:p>
      <text:p text:style-name="P17"/>
      <text:p text:style-name="P11">MANIFESTAÇÃO: </text:p>
      <text:p text:style-name="P16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6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6"/>
      <text:p text:style-name="P12">DESCRIÇÃO DA MANIFESTAÇÃO: </text:p>
      <text:p text:style-name="P5">Colocação de faixa de pedestre em frente ao Supermercado Rispoli, ou quebra-molas ida e vinda.</text:p>
      <text:p text:style-name="P5"/>
      <text:p text:style-name="P7">RESPOSTA:</text:p>
      <text:p text:style-name="P20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19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30:54.835000000</dc:date>
    <meta:print-date>2025-06-03T15:50:17.112000000</meta:print-date>
    <meta:editing-cycles>104</meta:editing-cycles>
    <meta:editing-duration>PT21H56M37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12" meta:character-count="912" meta:non-whitespace-character-count="636"/>
  </office:meta>
</office:document-meta>
</file>