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9"/>
      <text:p text:style-name="P14"/>
      <text:p text:style-name="P15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0"/>
      <text:p text:style-name="P11">MEIO DE CONTATO:</text:p>
      <text:p text:style-name="P16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8"><text:span text:style-name="T15">()</text:span> Outros <text:s/><text:span text:style-name="T14">() sistema ouvidoria (1doc)</text:span></text:p>
      <text:p text:style-name="P18"/>
      <text:p text:style-name="P12">MANIFESTAÇÃO: </text:p>
      <text:p text:style-name="P17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7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7"/>
      <text:p text:style-name="P13">DESCRIÇÃO DA MANIFESTAÇÃO: </text:p>
      <text:p text:style-name="P19">Calçamento do quarteirão em torno do Colégio Roberval, digo do passeio público em torno da escola, proporcionando melhoria do acesso da comunidade a instituição escolar.</text:p>
      <text:p text:style-name="P19"/>
      <text:p text:style-name="P8">RESPOSTA:</text:p>
      <text:p text:style-name="P7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5">Atenciosamente </text:p>
      <text:p text:style-name="P6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1:01:11.100000000</dc:date>
    <meta:print-date>2025-06-03T15:50:17.112000000</meta:print-date>
    <meta:editing-cycles>121</meta:editing-cycles>
    <meta:editing-duration>PT22H10M57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2" meta:character-count="987" meta:non-whitespace-character-count="701"/>
  </office:meta>
</office:document-meta>
</file>