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Venho através dessa solicitar asfaltamento na rua José Garibaldi (moro entre as ruas Venâncio Aires e Bento Gonçalves). A rua está intransitável, cheia de buracos, se não vier asfalto pelo menos um patrolamento será necessário. Desde já agradeço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02:10.229000000</dc:date>
    <meta:print-date>2025-06-03T15:50:17.112000000</meta:print-date>
    <meta:editing-cycles>122</meta:editing-cycles>
    <meta:editing-duration>PT22H11M1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35" meta:character-count="1064" meta:non-whitespace-character-count="765"/>
  </office:meta>
</office:document-meta>
</file>