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7c2e9" officeooo:paragraph-rsid="0047c2e9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8fe36" officeooo:paragraph-rsid="0048fe36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2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6875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48fe36" officeooo:paragraph-rsid="0048fe36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486875" style:font-weight-asian="bold" style:font-size-complex="12pt" style:font-weight-complex="bold"/>
    </style:style>
    <style:style style:name="T8" style:family="text">
      <style:text-properties fo:font-weight="bold" officeooo:rsid="004418cc" style:font-weight-asian="bold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486875" style:font-weight-asian="bold" style:font-weight-complex="bold"/>
    </style:style>
    <style:style style:name="T11" style:family="text">
      <style:text-properties fo:font-weight="bold" officeooo:rsid="0048fe36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1b1f6c" style:font-size-complex="12pt"/>
    </style:style>
    <style:style style:name="T14" style:family="text">
      <style:text-properties officeooo:rsid="002474b7" style:font-size-complex="12pt"/>
    </style:style>
    <style:style style:name="T15" style:family="text">
      <style:text-properties officeooo:rsid="00252c6c" style:font-size-complex="12pt"/>
    </style:style>
    <style:style style:name="T16" style:family="text">
      <style:text-properties officeooo:rsid="00357976"/>
    </style:style>
    <style:style style:name="T17" style:family="text">
      <style:text-properties officeooo:rsid="00486875"/>
    </style:style>
    <style:style style:name="T18" style:family="text">
      <style:text-properties officeooo:rsid="0048fe3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MANIFESTAÇÃO À OUVIDORIA </text:p>
      <text:p text:style-name="P10"/>
      <text:p text:style-name="P10"/>
      <text:p text:style-name="P5"/>
      <text:p text:style-name="Standard"><text:span text:style-name="T1">DATA:</text:span><text:span text:style-name="T12"> </text:span><text:span text:style-name="T7">04</text:span><text:span text:style-name="T3">/</text:span><text:span text:style-name="T4">1</text:span><text:span text:style-name="T7">1</text:span><text:span text:style-name="T1">/202</text:span><text:span text:style-name="T2">4</text:span></text:p>
      <text:p text:style-name="P5"/>
      <text:p text:style-name="P11">MEIO DE CONTATO:</text:p>
      <text:p text:style-name="P15"><text:span text:style-name="T12">(</text:span><text:span text:style-name="T6">X</text:span><text:span text:style-name="T12">) WhatsApp <text:s text:c="2"/>( <text:s/>) Facebook <text:s text:c="3"/>( <text:s text:c="2"/>) Presencial <text:s text:c="5"/>( <text:s/></text:span><text:span text:style-name="T15"><text:s/></text:span><text:span text:style-name="T12">) E-Ouv <text:s text:c="2"/>( </text:span><text:span text:style-name="T14"><text:s/></text:span><text:span text:style-name="T12"><text:s/>) E-mail <text:s text:c="2"/></text:span><text:span text:style-name="T13">(</text:span><text:span text:style-name="T5"> <text:s/></text:span><text:span text:style-name="T13">) Instagram </text:span></text:p>
      <text:p text:style-name="P16"><text:span text:style-name="T13">( <text:s/></text:span><text:span text:style-name="T12">) Outros</text:span></text:p>
      <text:p text:style-name="P9"/>
      <text:p text:style-name="P12">MANIFESTAÇÃO: </text:p>
      <text:p text:style-name="P7">(<text:span text:style-name="T10"> <text:s/></text:span>) Reclamação <text:s text:c="3"/>( <text:s/>) Denúncia <text:s text:c="3"/>( <text:s text:c="2"/>) Crítica <text:s text:c="4"/>( <text:s text:c="2"/>) Comentário <text:s/>(<text:span text:style-name="T8"> <text:s/></text:span>) Elogio <text:s text:c="3"/>( <text:s/>) Sugestão <text:s text:c="5"/>(<text:span text:style-name="T9"> <text:s/></text:span>) Pedido de Informação <text:s/>(<text:span text:style-name="T11">X</text:span>) Solicitação <text:s text:c="2"/><text:span text:style-name="T16">( <text:s/>) Outro </text:span></text:p>
      <text:p text:style-name="P6"/>
      <text:p text:style-name="P13">DESCRIÇÃO DA MANIFESTAÇÃO: </text:p>
      <text:p text:style-name="P21">Bom dia, tem um cavalo morto aqui na rua V, já está começando a cheirar, vocês podem vir retirar.</text:p>
      <text:p text:style-name="P20"/>
      <text:p text:style-name="P14"><text:bookmark text:name="ConteudoForm_ConteudoGeral_ConteudoFormC"/>RESPOSTA: </text:p>
      <text:p text:style-name="P17">Bom dia, <text:span text:style-name="T17">aqui é da Ouvidoria da Câmara Municipal de Uruguaiana, </text:span><text:span text:style-name="T18">este assunto não é de nossa competência. </text:span></text:p>
      <text:p text:style-name="P18">Para mais informações, poderá entrar em contato com a Secretária de Meio Ambiente através do telefone (55) 3911-3027.</text:p>
      <text:p text:style-name="P18">Estamos à disposição. </text:p>
      <text:p text:style-name="P18"/>
      <text:p text:style-name="P2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86875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04</text:span>/1<text:span text:style-name="MT1">1</text:span>/2024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04T13:05:46.605000000</dc:date>
    <meta:print-date>2024-11-04T12:05:36.159000000</meta:print-date>
    <meta:editing-cycles>47</meta:editing-cycles>
    <meta:editing-duration>PT7H25M43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20" meta:character-count="730" meta:non-whitespace-character-count="561"/>
  </office:meta>
</office:document-meta>
</file>