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Alagamento na Travessa Gildo de Freitas, falta rebaixar a rua, pois os terrenos alagam. 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8:15.809000000</dc:date>
    <meta:print-date>2025-06-03T15:50:17.112000000</meta:print-date>
    <meta:editing-cycles>109</meta:editing-cycles>
    <meta:editing-duration>PT21H58M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1" meta:character-count="906" meta:non-whitespace-character-count="630"/>
  </office:meta>
</office:document-meta>
</file>