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Alagamento quando chove, água invadindo minha casa, o que não acontecia antes do asfalto que represa a água e bueiros entupidos. Rua Bento Gonçalves, 3012, esquina com Gregório Beheregaray. Todas as casas em volta ficam alagadas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6:26.647000000</dc:date>
    <meta:print-date>2025-06-03T15:50:17.112000000</meta:print-date>
    <meta:editing-cycles>107</meta:editing-cycles>
    <meta:editing-duration>PT21H57M2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33" meta:character-count="1047" meta:non-whitespace-character-count="750"/>
  </office:meta>
</office:document-meta>
</file>