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Na rua Gregório Beheragaray, 4060, entre Feliciano Ribeiro e Bento Gonçalves, <text:s/>alagamento entrando na casa e nem as crianças não vão ao colégio nos dias de chuva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5:41.961000000</dc:date>
    <meta:print-date>2025-06-03T15:50:17.112000000</meta:print-date>
    <meta:editing-cycles>106</meta:editing-cycles>
    <meta:editing-duration>PT21H57M1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4" meta:character-count="980" meta:non-whitespace-character-count="691"/>
  </office:meta>
</office:document-meta>
</file>