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81764" officeooo:paragraph-rsid="00881764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Travessa Antônio del Rosso – rua de paralelepípedo, problemas de valetas, terreno baixo e asfalto alto.</text:p>
      <text:p text:style-name="P5"/>
      <text:p text:style-name="P9">RESPOSTA:</text:p>
      <text:p text:style-name="P8">A presente demanda foi recebida em sessão realizada no bairro <text:span text:style-name="T18">São João</text:span>, no dia <text:span text:style-name="T18">10</text:span> de ju<text:span text:style-name="T18">l</text:span>ho de 2025. Os requerimentos realizados nesta ocasião serão enviados por esta Câmara Municipal por documento único ao poder executivo para providências. 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8">11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1T11:10:38.265000000</dc:date>
    <meta:print-date>2025-06-03T15:50:17.112000000</meta:print-date>
    <meta:editing-cycles>126</meta:editing-cycles>
    <meta:editing-duration>PT22H12M50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12" meta:character-count="921" meta:non-whitespace-character-count="644"/>
  </office:meta>
</office:document-meta>
</file>