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98a4ff" style:font-size-asian="12pt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98a4ff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9f8360" officeooo:paragraph-rsid="0098a4ff" style:font-size-asian="12pt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d6d69" style:font-weight-asian="bold" style:font-weight-complex="bold"/>
    </style:style>
    <style:style style:name="T12" style:family="text">
      <style:text-properties officeooo:rsid="00357976"/>
    </style:style>
    <style:style style:name="T13" style:family="text">
      <style:text-properties officeooo:rsid="005a13de"/>
    </style:style>
    <style:style style:name="T14" style:family="text">
      <style:text-properties officeooo:rsid="006e1aa5"/>
    </style:style>
    <style:style style:name="T15" style:family="text">
      <style:text-properties officeooo:rsid="001b1f6c"/>
    </style:style>
    <style:style style:name="T16" style:family="text">
      <style:text-properties officeooo:rsid="00874e91"/>
    </style:style>
    <style:style style:name="T17" style:family="text">
      <style:text-properties officeooo:rsid="00881764"/>
    </style:style>
    <style:style style:name="T18" style:family="text">
      <style:text-properties officeooo:rsid="008d6d69"/>
    </style:style>
    <style:style style:name="T19" style:family="text">
      <style:text-properties officeooo:rsid="0098a4ff"/>
    </style:style>
    <style:style style:name="T20" style:family="text">
      <style:text-properties officeooo:rsid="009a56ad"/>
    </style:style>
    <style:style style:name="T21" style:family="text">
      <style:text-properties officeooo:rsid="009b538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ANIFESTAÇÃO À OUVIDORIA </text:p>
      <text:p text:style-name="P10"/>
      <text:p text:style-name="P15"/>
      <text:p text:style-name="P16"><text:span text:style-name="T1">DATA:</text:span> <text:span text:style-name="T11">10</text:span><text:span text:style-name="T4">/</text:span><text:span text:style-name="T7">0</text:span><text:span text:style-name="T11">7</text:span><text:span text:style-name="T1">/202</text:span><text:span text:style-name="T8">5</text:span></text:p>
      <text:p text:style-name="P11"/>
      <text:p text:style-name="P12">MEIO DE CONTATO:</text:p>
      <text:p text:style-name="P17">(<text:span text:style-name="T5">)</text:span> WhatsApp <text:s text:c="2"/>() Facebook <text:s text:c="3"/><text:span text:style-name="T14">(</text:span><text:span text:style-name="T16">X</text:span><text:span text:style-name="T14">)</text:span> Presencial <text:s text:c="4"/>() E-Ouv <text:s text:c="2"/>(<text:span text:style-name="T9">)</text:span> E-mail <text:s text:c="2"/><text:span text:style-name="T15">(</text:span><text:span text:style-name="T10">)</text:span><text:span text:style-name="T15"> Instagram </text:span></text:p>
      <text:p text:style-name="P19"><text:span text:style-name="T15">()</text:span> Outros <text:s/><text:span text:style-name="T14">() sistema ouvidoria (1doc)</text:span></text:p>
      <text:p text:style-name="P19"/>
      <text:p text:style-name="P13">MANIFESTAÇÃO: </text:p>
      <text:p text:style-name="P18"><text:span text:style-name="T14">()</text:span> Reclamação <text:s text:c="3"/>() Denúncia <text:s text:c="3"/><text:span text:style-name="T13">(</text:span>) Crítica <text:s text:c="4"/>() Comentário <text:s/>(<text:span text:style-name="T4">)</text:span> Elogio <text:s text:c="3"/>(<text:span text:style-name="T6">)</text:span> Sugestão </text:p>
      <text:p text:style-name="P18">(<text:span text:style-name="T2">)</text:span> Pedido de Informação <text:s/>(<text:span text:style-name="T17">X</text:span><text:span text:style-name="T5">)</text:span> Solicitação <text:s text:c="2"/><text:span text:style-name="T12">(</text:span><text:span text:style-name="T3">)</text:span><text:span text:style-name="T12"> Outro </text:span></text:p>
      <text:p text:style-name="P18"/>
      <text:p text:style-name="P14">DESCRIÇÃO DA MANIFESTAÇÃO: </text:p>
      <text:p text:style-name="P5">Solicito calçamento da escola. Arrumar a rua – travessa 13, nº 3337. Colocar bancos na frente do postinho (ESF 06). O motivo da saída do <text:span text:style-name="T21">XXXXXX XXXXXX</text:span> do partido.</text:p>
      <text:p text:style-name="P5"/>
      <text:p text:style-name="P9">RESPOSTA:</text:p>
      <text:p text:style-name="P8">A ouvidoria agradece a sua demanda. Esta ouvidoria possui as respostas de matérias de sua competência. Em relação as questões partidárias e de filiação a partidos específicos, poderão ser requeridas a estes que possuem a competência para responder as demandas desta natureza.</text:p>
      <text:p text:style-name="P6">Atenciosamente </text:p>
      <text:p text:style-name="P7">Ouvidoria da Câmara Municipal de Uruguaiana. <text:line-break/></text:p>
      <text:p text:style-name="P4"><text:span text:style-name="T1"><text:s text:c="137"/></text:span><text:s/><text:span text:style-name="T19">2</text:span><text:span text:style-name="T20">3</text:span>/0<text:span text:style-name="T18">7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23T12:05:52.272000000</dc:date>
    <meta:print-date>2025-06-03T15:50:17.112000000</meta:print-date>
    <meta:editing-cycles>116</meta:editing-cycles>
    <meta:editing-duration>PT22H1M22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5" meta:word-count="129" meta:character-count="1014" meta:non-whitespace-character-count="721"/>
  </office:meta>
</office:document-meta>
</file>