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O entorno da rua 1, casa 56 (Cibrazem), está com pavimentação e buracos precários, necessitando de reparos. As casas localizadas nessa rua quando chove há o alagamento destas, em razão da falta de bueiros e limpeza. Nesta localidade, há uma quadra de esportes, na qual não há a manutenção adequada. Na referida quadra, havia um projeto de esporte que não está sendo realizado devido as condições precárias da estrutura que era utilizada. 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11:48.684000000</dc:date>
    <meta:print-date>2025-06-03T15:50:17.112000000</meta:print-date>
    <meta:editing-cycles>127</meta:editing-cycles>
    <meta:editing-duration>PT22H13M1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69" meta:character-count="1256" meta:non-whitespace-character-count="922"/>
  </office:meta>
</office:document-meta>
</file>