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Solicito pavimentação da rua Venâncio Aires e calçada do entorno da escola Roberval. Agradeço ao Joalcei, pela solicitação feita por minha pessoa que foi atendida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58:24.926000000</dc:date>
    <meta:print-date>2025-06-03T15:50:17.112000000</meta:print-date>
    <meta:editing-cycles>119</meta:editing-cycles>
    <meta:editing-duration>PT22H10M1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2" meta:character-count="981" meta:non-whitespace-character-count="695"/>
  </office:meta>
</office:document-meta>
</file>