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officeooo:rsid="006bc40f" officeooo:paragraph-rsid="006bc40f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officeooo:rsid="006db82b" officeooo:paragraph-rsid="006db82b" style:font-size-complex="12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line-height="150%"/>
      <style:text-properties officeooo:paragraph-rsid="005a13de" style:font-size-complex="12pt"/>
    </style:style>
    <style:style style:name="P5" style:family="paragraph" style:parent-style-name="Standard">
      <style:paragraph-properties fo:line-height="150%"/>
      <style:text-properties officeooo:rsid="001b1f6c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officeooo:rsid="005ae4a7" officeooo:paragraph-rsid="006467fe" style:font-weight-asian="normal" style:font-size-complex="12pt" style:font-weight-complex="normal"/>
    </style:style>
    <style:style style:name="P8" style:family="paragraph" style:parent-style-name="Standard">
      <style:paragraph-properties fo:line-height="150%"/>
      <style:text-properties fo:font-weight="normal" officeooo:rsid="006bc40f" officeooo:paragraph-rsid="006bc40f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paragraph-rsid="006db82b" style:font-weight-asian="bold" style:font-size-complex="12pt" style:font-weight-complex="bold"/>
    </style:style>
    <style:style style:name="P14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/>
      <style:text-properties officeooo:rsid="00408d30" officeooo:paragraph-rsid="00408d30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65c4a5" officeooo:paragraph-rsid="0065c4a5" style:font-size-asian="12pt" style:font-size-complex="12pt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684901" officeooo:paragraph-rsid="006dfaf2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 style:font-weight-complex="bold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4418cc" style:font-weight-asian="bold" style:font-size-complex="12pt" style:font-weight-complex="bold"/>
    </style:style>
    <style:style style:name="T3" style:family="text">
      <style:text-properties fo:font-weight="bold" officeooo:rsid="005967d2" style:font-weight-asian="bold" style:font-size-complex="12pt" style:font-weight-complex="bold"/>
    </style:style>
    <style:style style:name="T4" style:family="text">
      <style:text-properties fo:font-weight="bold" officeooo:rsid="005a89ce" style:font-weight-asian="bold" style:font-size-complex="12pt" style:font-weight-complex="bold"/>
    </style:style>
    <style:style style:name="T5" style:family="text">
      <style:text-properties fo:font-weight="bold" officeooo:rsid="005bee56" style:font-weight-asian="bold" style:font-size-complex="12pt" style:font-weight-complex="bold"/>
    </style:style>
    <style:style style:name="T6" style:family="text">
      <style:text-properties fo:font-weight="bold" officeooo:rsid="005d7e62" style:font-weight-asian="bold" style:font-size-complex="12pt" style:font-weight-complex="bold"/>
    </style:style>
    <style:style style:name="T7" style:family="text">
      <style:text-properties fo:font-weight="bold" officeooo:rsid="0060fe34" style:font-weight-asian="bold" style:font-size-complex="12pt" style:font-weight-complex="bold"/>
    </style:style>
    <style:style style:name="T8" style:family="text">
      <style:text-properties fo:font-weight="bold" officeooo:rsid="00684901" style:font-weight-asian="bold" style:font-size-complex="12pt" style:font-weight-complex="bold"/>
    </style:style>
    <style:style style:name="T9" style:family="text">
      <style:text-properties fo:font-weight="bold" officeooo:rsid="006bc40f" style:font-weight-asian="bold" style:font-size-complex="12pt" style:font-weight-complex="bold"/>
    </style:style>
    <style:style style:name="T10" style:family="text">
      <style:text-properties fo:font-weight="bold" officeooo:rsid="00458128" style:font-weight-asian="bold" style:font-weight-complex="bold"/>
    </style:style>
    <style:style style:name="T11" style:family="text">
      <style:text-properties fo:font-weight="bold" officeooo:rsid="0053df85" style:font-weight-asian="bold" style:font-weight-complex="bold"/>
    </style:style>
    <style:style style:name="T12" style:family="text">
      <style:text-properties fo:font-weight="bold" officeooo:rsid="005bee56" style:font-weight-asian="bold" style:font-weight-complex="bold"/>
    </style:style>
    <style:style style:name="T13" style:family="text">
      <style:text-properties fo:font-weight="bold" officeooo:rsid="005d7e62" style:font-weight-asian="bold" style:font-weight-complex="bold"/>
    </style:style>
    <style:style style:name="T14" style:family="text">
      <style:text-properties fo:font-weight="bold" officeooo:rsid="006bc40f" style:font-weight-asian="bold" style:font-weight-complex="bold"/>
    </style:style>
    <style:style style:name="T15" style:family="text">
      <style:text-properties style:font-size-complex="12pt"/>
    </style:style>
    <style:style style:name="T16" style:family="text">
      <style:text-properties officeooo:rsid="001b1f6c" style:font-size-complex="12pt"/>
    </style:style>
    <style:style style:name="T17" style:family="text">
      <style:text-properties officeooo:rsid="00252c6c" style:font-size-complex="12pt"/>
    </style:style>
    <style:style style:name="T18" style:family="text">
      <style:text-properties officeooo:rsid="00357976"/>
    </style:style>
    <style:style style:name="T19" style:family="text">
      <style:text-properties fo:font-weight="normal" officeooo:rsid="0053df85" style:font-weight-asian="normal" style:font-weight-complex="normal"/>
    </style:style>
    <style:style style:name="T20" style:family="text">
      <style:text-properties officeooo:rsid="005a13de"/>
    </style:style>
    <style:style style:name="T21" style:family="text">
      <style:text-properties officeooo:rsid="006dfaf2"/>
    </style:style>
    <style:style style:name="T22" style:family="text">
      <style:text-properties officeooo:rsid="006eaee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ANIFESTAÇÃO À OUVIDORIA </text:p>
      <text:p text:style-name="P9"/>
      <text:p text:style-name="P6"/>
      <text:p text:style-name="Standard"><text:span text:style-name="T1">DATA:</text:span><text:span text:style-name="T15"> </text:span><text:span text:style-name="T8">2</text:span><text:span text:style-name="T9">6</text:span><text:span text:style-name="T5">/</text:span><text:span text:style-name="T7">04</text:span><text:span text:style-name="T1">/202</text:span><text:span text:style-name="T4">5</text:span></text:p>
      <text:p text:style-name="P14"/>
      <text:p text:style-name="P3"/>
      <text:p text:style-name="P10">MEIO DE CONTATO:</text:p>
      <text:p text:style-name="P15"><text:span text:style-name="T15">(</text:span><text:span text:style-name="T6"> </text:span><text:span text:style-name="T15">) WhatsApp <text:s text:c="2"/>( <text:s/>) Facebook <text:s text:c="3"/>(</text:span><text:span text:style-name="T9">X</text:span><text:span text:style-name="T15">) Presencial <text:s text:c="4"/>( <text:s/></text:span><text:span text:style-name="T17"><text:s/></text:span><text:span text:style-name="T15">) E-Ouv <text:s text:c="2"/>(</text:span><text:span text:style-name="T3"> <text:s/></text:span><text:span text:style-name="T15">) E-mail <text:s text:c="2"/></text:span><text:span text:style-name="T16">(</text:span><text:span text:style-name="T2"> <text:s/></text:span><text:span text:style-name="T16">) Instagram </text:span></text:p>
      <text:p text:style-name="P16"><text:span text:style-name="T16">( <text:s/></text:span><text:span text:style-name="T15">) Outros</text:span></text:p>
      <text:p text:style-name="P5"/>
      <text:p text:style-name="P11">MANIFESTAÇÃO: </text:p>
      <text:p text:style-name="P4">(<text:span text:style-name="T14">X</text:span>) Reclamação <text:s text:c="3"/>( <text:s/>) Denúncia <text:s text:c="3"/><text:span text:style-name="T20">(</text:span> <text:s/>) Crítica <text:s text:c="4"/>( <text:s/>) Comentário <text:s/>(<text:span text:style-name="T12"> <text:s/></text:span>) Elogio <text:s text:c="3"/>( <text:s/>) Sugestão <text:s text:c="3"/></text:p>
      <text:p text:style-name="P4">(<text:span text:style-name="T10"> <text:s/></text:span>) Pedido de Informação <text:s/>(<text:span text:style-name="T13"> <text:s/></text:span>) Solicitação <text:s text:c="2"/><text:span text:style-name="T18">(</text:span><text:span text:style-name="T11"> <text:s/></text:span><text:span text:style-name="T19">)</text:span><text:span text:style-name="T18"> Outro </text:span></text:p>
      <text:p text:style-name="P8"/>
      <text:p text:style-name="P13">DESCRIÇÃO DA MANIFESTAÇÃO: </text:p>
      <text:p text:style-name="P8">O horário era até as 14:00 horas, compareci com minha filha para vacinar e a saúde não estava mais. </text:p>
      <text:p text:style-name="P7"/>
      <text:p text:style-name="P12"><text:bookmark text:name="ConteudoForm_ConteudoGeral_ConteudoFormC"/>RESPOSTA: </text:p>
      <text:p text:style-name="P18">Agradecemos sua manifestação. <text:span text:style-name="T21">Esta será </text:span>encaminhad<text:span text:style-name="T21">a</text:span> à Presidência <text:span text:style-name="T21">da Câmara </text:span>para conhecimento.</text:p>
      <text:p text:style-name="P18"><text:span text:style-name="T21">Estamos</text:span> à disposição. 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officeooo:rsid="006bc40f" officeooo:paragraph-rsid="006bc40f" style:font-size-complex="12pt"/>
    </style:style>
    <style:style style:name="MP2" style:family="paragraph" style:parent-style-name="Standard">
      <style:paragraph-properties fo:line-height="150%" fo:text-align="end" style:justify-single-word="false"/>
      <style:text-properties officeooo:rsid="006db82b" officeooo:paragraph-rsid="006db82b" style:font-size-complex="12pt"/>
    </style:style>
    <style:style style:name="MT1" style:family="text">
      <style:text-properties officeooo:rsid="006eaee0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>2<text:span text:style-name="MT1">8</text:span>/04/202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4-28T13:29:06.050000000</dc:date>
    <meta:print-date>2025-04-24T11:34:28.754000000</meta:print-date>
    <meta:editing-cycles>84</meta:editing-cycles>
    <meta:editing-duration>PT11H14M23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4" meta:word-count="96" meta:character-count="597" meta:non-whitespace-character-count="459"/>
  </office:meta>
</office:document-meta>
</file>