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5ae4a7" officeooo:paragraph-rsid="006467fe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694b3d" officeooo:paragraph-rsid="00694b3d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5a13de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6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7" style:family="paragraph" style:parent-style-name="Standard">
      <style:paragraph-properties fo:line-height="150%"/>
      <style:text-properties officeooo:rsid="00408d30" officeooo:paragraph-rsid="00408d30"/>
    </style:style>
    <style:style style:name="P18" style:family="paragraph" style:parent-style-name="Standard">
      <style:paragraph-properties fo:line-height="150%"/>
      <style:text-properties officeooo:paragraph-rsid="00694b3d"/>
    </style:style>
    <style:style style:name="P19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cfe5a" officeooo:paragraph-rsid="006cfe5a" style:font-size-asian="12pt" style:font-size-complex="12pt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cfe5a" officeooo:paragraph-rsid="006cfe5a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 style:font-weight-complex="bold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4418cc" style:font-weight-asian="bold" style:font-size-complex="12pt" style:font-weight-complex="bold"/>
    </style:style>
    <style:style style:name="T3" style:family="text">
      <style:text-properties fo:font-weight="bold" officeooo:rsid="005967d2" style:font-weight-asian="bold" style:font-size-complex="12pt" style:font-weight-complex="bold"/>
    </style:style>
    <style:style style:name="T4" style:family="text">
      <style:text-properties fo:font-weight="bold" officeooo:rsid="005a89ce" style:font-weight-asian="bold" style:font-size-complex="12pt" style:font-weight-complex="bold"/>
    </style:style>
    <style:style style:name="T5" style:family="text">
      <style:text-properties fo:font-weight="bold" officeooo:rsid="005bee56" style:font-weight-asian="bold" style:font-size-complex="12pt" style:font-weight-complex="bold"/>
    </style:style>
    <style:style style:name="T6" style:family="text">
      <style:text-properties fo:font-weight="bold" officeooo:rsid="005d7e62" style:font-weight-asian="bold" style:font-size-complex="12pt" style:font-weight-complex="bold"/>
    </style:style>
    <style:style style:name="T7" style:family="text">
      <style:text-properties fo:font-weight="bold" officeooo:rsid="0060fe34" style:font-weight-asian="bold" style:font-size-complex="12pt" style:font-weight-complex="bold"/>
    </style:style>
    <style:style style:name="T8" style:family="text">
      <style:text-properties fo:font-weight="bold" officeooo:rsid="00684901" style:font-weight-asian="bold" style:font-size-complex="12pt" style:font-weight-complex="bold"/>
    </style:style>
    <style:style style:name="T9" style:family="text">
      <style:text-properties fo:font-weight="bold" officeooo:rsid="00694b3d" style:font-weight-asian="bold" style:font-size-complex="12pt" style:font-weight-complex="bold"/>
    </style:style>
    <style:style style:name="T10" style:family="text">
      <style:text-properties fo:font-weight="bold" officeooo:rsid="006cfe5a" style:font-weight-asian="bold" style:font-size-complex="12pt" style:font-weight-complex="bold"/>
    </style:style>
    <style:style style:name="T11" style:family="text">
      <style:text-properties fo:font-weight="bold" officeooo:rsid="00458128" style:font-weight-asian="bold" style:font-weight-complex="bold"/>
    </style:style>
    <style:style style:name="T12" style:family="text">
      <style:text-properties fo:font-weight="bold" officeooo:rsid="0053df85" style:font-weight-asian="bold" style:font-weight-complex="bold"/>
    </style:style>
    <style:style style:name="T13" style:family="text">
      <style:text-properties fo:font-weight="bold" officeooo:rsid="005bee56" style:font-weight-asian="bold" style:font-weight-complex="bold"/>
    </style:style>
    <style:style style:name="T14" style:family="text">
      <style:text-properties fo:font-weight="bold" officeooo:rsid="005d7e62" style:font-weight-asian="bold" style:font-weight-complex="bold"/>
    </style:style>
    <style:style style:name="T15" style:family="text">
      <style:text-properties fo:font-weight="bold" officeooo:rsid="00694b3d" style:font-weight-asian="bold" style:font-weight-complex="bold"/>
    </style:style>
    <style:style style:name="T16" style:family="text">
      <style:text-properties fo:font-weight="bold" officeooo:rsid="006cfe5a" style:font-weight-asian="bold" style:font-weight-complex="bold"/>
    </style:style>
    <style:style style:name="T17" style:family="text">
      <style:text-properties style:font-size-complex="12pt"/>
    </style:style>
    <style:style style:name="T18" style:family="text">
      <style:text-properties officeooo:rsid="001b1f6c" style:font-size-complex="12pt"/>
    </style:style>
    <style:style style:name="T19" style:family="text">
      <style:text-properties officeooo:rsid="00252c6c" style:font-size-complex="12pt"/>
    </style:style>
    <style:style style:name="T20" style:family="text">
      <style:text-properties officeooo:rsid="00357976"/>
    </style:style>
    <style:style style:name="T21" style:family="text">
      <style:text-properties fo:font-weight="normal" officeooo:rsid="0053df85" style:font-weight-asian="normal" style:font-weight-complex="normal"/>
    </style:style>
    <style:style style:name="T22" style:family="text">
      <style:text-properties officeooo:rsid="005a13de"/>
    </style:style>
    <style:style style:name="T23" style:family="text">
      <style:text-properties officeooo:rsid="006cfe5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NIFESTAÇÃO À OUVIDORIA </text:p>
      <text:p text:style-name="P11"/>
      <text:p text:style-name="P10"/>
      <text:p text:style-name="Standard"><text:span text:style-name="T1">DATA:</text:span><text:span text:style-name="T17"> </text:span><text:span text:style-name="T8">2</text:span><text:span text:style-name="T10">9</text:span><text:span text:style-name="T5">/</text:span><text:span text:style-name="T7">04</text:span><text:span text:style-name="T1">/202</text:span><text:span text:style-name="T4">5</text:span></text:p>
      <text:p text:style-name="P16"/>
      <text:p text:style-name="P6"/>
      <text:p text:style-name="P12">MEIO DE CONTATO:</text:p>
      <text:p text:style-name="P18"><text:span text:style-name="T17">(</text:span><text:span text:style-name="T6"> <text:s/></text:span><text:span text:style-name="T17">) WhatsApp <text:s text:c="2"/>( <text:s/>) Facebook <text:s text:c="3"/>(</text:span><text:span text:style-name="T9">X</text:span><text:span text:style-name="T17">) Presencial <text:s text:c="4"/>( <text:s/></text:span><text:span text:style-name="T19"><text:s/></text:span><text:span text:style-name="T17">) E-Ouv <text:s text:c="2"/>(</text:span><text:span text:style-name="T3"> <text:s/></text:span><text:span text:style-name="T17">) E-mail <text:s text:c="2"/></text:span><text:span text:style-name="T18">(</text:span><text:span text:style-name="T2"> <text:s/></text:span><text:span text:style-name="T18">) Instagram </text:span></text:p>
      <text:p text:style-name="P17"><text:span text:style-name="T18">( <text:s/></text:span><text:span text:style-name="T17">) Outros</text:span></text:p>
      <text:p text:style-name="P9"/>
      <text:p text:style-name="P13">MANIFESTAÇÃO: </text:p>
      <text:p text:style-name="P8">(<text:span text:style-name="T16">X</text:span>) Reclamação <text:s text:c="3"/>( <text:s/>) Denúncia <text:s text:c="3"/><text:span text:style-name="T22">(</text:span> <text:s/>) Crítica <text:s text:c="4"/>( <text:s/>) Comentário <text:s/>(<text:span text:style-name="T13"> <text:s/></text:span>) Elogio <text:s text:c="3"/>(<text:span text:style-name="T15"> <text:s/></text:span>) Sugestão <text:s text:c="3"/></text:p>
      <text:p text:style-name="P8">(<text:span text:style-name="T11"> <text:s/></text:span>) Pedido de Informação <text:s/>(<text:span text:style-name="T14"> <text:s/></text:span>) Solicitação <text:s text:c="2"/><text:span text:style-name="T20">(</text:span><text:span text:style-name="T12"> <text:s/></text:span><text:span text:style-name="T21">)</text:span><text:span text:style-name="T20"> Outro </text:span></text:p>
      <text:p text:style-name="P7"/>
      <text:p text:style-name="P14">DESCRIÇÃO DA MANIFESTAÇÃO: </text:p>
      <text:p text:style-name="P3">No dia 29 de abril, uma senhora relatou que, ao adentrar no prédio da Câmara Municipal de Uruguaiana, tropeçou na calçada que está <text:span text:style-name="T23">com elevação saliente</text:span> e perigosa. <text:span text:style-name="T23">A reclamante também relatou que na rua onde mora, de endereço XXXXXXXXXX, encontra-se com buracos. </text:span></text:p>
      <text:p text:style-name="P2"/>
      <text:p text:style-name="P15"><text:bookmark text:name="ConteudoForm_ConteudoGeral_ConteudoFormC"/>RESPOSTA: </text:p>
      <text:p text:style-name="P20">Encaminharemos sua manifestação à Presidência da Câmara Municipal para conhecimento e providências necessárias. </text:p>
      <text:p text:style-name="P20">Estamos a disposição. </text:p>
      <text:p text:style-name="P20">Atenciosamente, </text:p>
      <text:p text:style-name="P20">Ouvidoria da Câmara Municipal de Uruguaiana</text:p>
      <text:p text:style-name="P19"><text:s/>29/04/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4-30T13:54:02.890000000</dc:date>
    <meta:print-date>2024-12-10T09:07:54.344000000</meta:print-date>
    <meta:editing-cycles>82</meta:editing-cycles>
    <meta:editing-duration>PT12H23M33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6" meta:word-count="128" meta:character-count="840" meta:non-whitespace-character-count="668"/>
  </office:meta>
</office:document-meta>
</file>