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b6d8b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58128" officeooo:paragraph-rsid="00458128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line-height="150%"/>
      <style:text-properties style:font-size-complex="12pt"/>
    </style:style>
    <style:style style:name="P10" style:family="paragraph" style:parent-style-name="Standard">
      <style:paragraph-properties fo:line-height="150%"/>
      <style:text-properties officeooo:paragraph-rsid="001b1f6c" style:font-size-complex="12pt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12" style:family="paragraph" style:parent-style-name="Standard">
      <style:paragraph-properties fo:line-height="150%"/>
      <style:text-properties officeooo:rsid="001b1f6c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officeooo:rsid="00408d30" officeooo:paragraph-rsid="00408d30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458128" officeooo:paragraph-rsid="00458128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6d883" officeooo:paragraph-rsid="0046d883" style:font-weight-asian="normal" style:font-size-complex="12pt" style:font-weight-complex="normal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22" style:family="paragraph" style:parent-style-name="Standard" style:master-page-name="Standard">
      <style:paragraph-properties style:page-number="2"/>
    </style:style>
    <style:style style:name="T1" style:family="text">
      <style:text-properties officeooo:rsid="00458128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2474b7" style:font-weight-asian="bold" style:font-size-complex="12pt" style:font-weight-complex="bold"/>
    </style:style>
    <style:style style:name="T4" style:family="text">
      <style:text-properties fo:font-weight="bold" officeooo:rsid="00285869" style:font-weight-asian="bold" style:font-size-complex="12pt" style:font-weight-complex="bold"/>
    </style:style>
    <style:style style:name="T5" style:family="text">
      <style:text-properties fo:font-weight="bold" officeooo:rsid="003d6cfc" style:font-weight-asian="bold" style:font-size-complex="12pt" style:font-weight-complex="bold"/>
    </style:style>
    <style:style style:name="T6" style:family="text">
      <style:text-properties fo:font-weight="bold" officeooo:rsid="004418cc" style:font-weight-asian="bold" style:font-size-complex="12pt" style:font-weight-complex="bold"/>
    </style:style>
    <style:style style:name="T7" style:family="text">
      <style:text-properties fo:font-weight="bold" officeooo:rsid="00458128" style:font-weight-asian="bold" style:font-size-complex="12pt" style:font-weight-complex="bold"/>
    </style:style>
    <style:style style:name="T8" style:family="text">
      <style:text-properties fo:font-weight="bold" officeooo:rsid="0042aab2" style:font-weight-asian="bold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458128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officeooo:rsid="001b1f6c" style:font-size-complex="12pt"/>
    </style:style>
    <style:style style:name="T13" style:family="text">
      <style:text-properties officeooo:rsid="002474b7" style:font-size-complex="12pt"/>
    </style:style>
    <style:style style:name="T14" style:family="text">
      <style:text-properties officeooo:rsid="00252c6c" style:font-size-complex="12pt"/>
    </style:style>
    <style:style style:name="T15" style:family="text">
      <style:text-properties officeooo:rsid="00357976"/>
    </style:style>
    <style:style style:name="T16" style:family="text">
      <style:text-properties officeooo:rsid="00459c0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3">MANIFESTAÇÃO À OUVIDORIA </text:p>
      <text:p text:style-name="P13"/>
      <text:p text:style-name="P13"/>
      <text:p text:style-name="P8"/>
      <text:p text:style-name="Standard"><text:span text:style-name="T2">DATA:</text:span><text:span text:style-name="T11"> </text:span><text:span text:style-name="T7">24</text:span><text:span text:style-name="T4">/</text:span><text:span text:style-name="T5">10</text:span><text:span text:style-name="T2">/202</text:span><text:span text:style-name="T3">4</text:span></text:p>
      <text:p text:style-name="P8"/>
      <text:p text:style-name="P14">MEIO DE CONTATO:</text:p>
      <text:p text:style-name="P17"><text:span text:style-name="T11">(</text:span><text:span text:style-name="T7">X</text:span><text:span text:style-name="T11">) WhatsApp <text:s text:c="2"/>( <text:s/>) Facebook <text:s text:c="3"/>( <text:s text:c="2"/>) Presencial <text:s text:c="5"/>( <text:s/></text:span><text:span text:style-name="T14"><text:s/></text:span><text:span text:style-name="T11">) E-Ouv <text:s text:c="2"/>( </text:span><text:span text:style-name="T13"><text:s/></text:span><text:span text:style-name="T11"><text:s/>) E-mail <text:s text:c="2"/></text:span><text:span text:style-name="T12">(</text:span><text:span text:style-name="T6"> <text:s/></text:span><text:span text:style-name="T12">) Instagram </text:span></text:p>
      <text:p text:style-name="P18"><text:span text:style-name="T12">( <text:s/></text:span><text:span text:style-name="T11">) Outros</text:span></text:p>
      <text:p text:style-name="P12"/>
      <text:p text:style-name="P15">MANIFESTAÇÃO: </text:p>
      <text:p text:style-name="P10">( <text:s/>) Reclamação <text:s text:c="3"/>( <text:s/>) Denúncia <text:s text:c="3"/>( <text:s text:c="2"/>) Crítica <text:s text:c="4"/>( <text:s text:c="2"/>) Comentário <text:s/>(<text:span text:style-name="T9"> <text:s/></text:span>) Elogio <text:s text:c="3"/>( <text:s/>) Sugestão <text:s text:c="5"/>(<text:span text:style-name="T10">X</text:span>) Pedido de Informação <text:s/>(<text:span text:style-name="T8"> <text:s/></text:span>) Solicitação <text:s text:c="2"/><text:span text:style-name="T15">( <text:s/>) Outro </text:span></text:p>
      <text:p text:style-name="P9"/>
      <text:p text:style-name="P16">DESCRIÇÃO DA MANIFESTAÇÃO: </text:p>
      <text:p text:style-name="P19">Bom dia, aqui é do Banco do Brasil, XXXXX, queremos saber a respeito da existência ou não de Lei Municipal de restrição do uso de celulares ou smartphones em bancos ou repartições públicas, escolas e afins. Precisamos informar a superintendência do banco sobre o tema.</text:p>
      <text:p text:style-name="P2"/>
      <text:p text:style-name="P21"><text:bookmark text:name="ConteudoForm_ConteudoGeral_ConteudoFormC"/>RESPOSTA: </text:p>
      <text:p text:style-name="P20">Boa tarde: </text:p>
      <text:p text:style-name="P20">Em razão de sua solicitação requeremos a informação a Chefe do Departamento de Legislação e Registros e essa realizou a seguinte resposta:</text:p>
      <text:p text:style-name="P6">Bom dia, registramos que não temos nenhuma legislação <text:span text:style-name="T16">o</text:span>u matéria em tramitação referente a restrição do uso de celulares ou smartphones.</text:p>
      <text:p text:style-name="P6">Estamos à disposição. </text:p>
      <text:p text:style-name="P20">Atenciosamente, Ouvidoria</text:p>
      <text:p text:style-name="P3"/>
      <text:p text:style-name="P4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458128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><text:span text:style-name="MT1">25</text:span>/10/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0-25T17:00:47.892000000</dc:date>
    <meta:print-date>2024-10-09T09:37:10.697000000</meta:print-date>
    <meta:editing-cycles>44</meta:editing-cycles>
    <meta:editing-duration>PT6H27M30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6" meta:word-count="157" meta:character-count="989" meta:non-whitespace-character-count="785"/>
  </office:meta>
</office:document-meta>
</file>