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78a3c" officeooo:paragraph-rsid="00578a3c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967d2" officeooo:paragraph-rsid="005967d2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a89ce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a89ce" style:font-size-asian="12pt" style:font-size-complex="12pt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weight-complex="bold"/>
    </style:style>
    <style:style style:name="T7" style:family="text">
      <style:text-properties fo:font-weight="bold" officeooo:rsid="00458128" style:font-weight-asian="bold" style:font-weight-complex="bold"/>
    </style:style>
    <style:style style:name="T8" style:family="text">
      <style:text-properties fo:font-weight="bold" officeooo:rsid="0053df85" style:font-weight-asian="bold" style:font-weight-complex="bold"/>
    </style:style>
    <style:style style:name="T9" style:family="text">
      <style:text-properties fo:font-weight="bold" officeooo:rsid="005614c6" style:font-weight-asian="bold" style:font-weight-complex="bold"/>
    </style:style>
    <style:style style:name="T10" style:family="text">
      <style:text-properties fo:font-weight="bold" officeooo:rsid="0057737e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officeooo:rsid="001b1f6c" style:font-size-complex="12pt"/>
    </style:style>
    <style:style style:name="T13" style:family="text">
      <style:text-properties officeooo:rsid="00252c6c" style:font-size-complex="12pt"/>
    </style:style>
    <style:style style:name="T14" style:family="text">
      <style:text-properties officeooo:rsid="00357976"/>
    </style:style>
    <style:style style:name="T15" style:family="text">
      <style:text-properties fo:font-weight="normal" officeooo:rsid="0053df85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officeooo:rsid="005a13de"/>
    </style:style>
    <style:style style:name="T18" style:family="text">
      <style:text-properties officeooo:rsid="005a89ce"/>
    </style:style>
    <style:style style:name="T19" style:family="text">
      <style:text-properties officeooo:rsid="00530e8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MANIFESTAÇÃO À OUVIDORIA </text:p>
      <text:p text:style-name="P9"/>
      <text:p text:style-name="P9"/>
      <text:p text:style-name="P5"/>
      <text:p text:style-name="Standard"><text:span text:style-name="T1">DATA:</text:span><text:span text:style-name="T11"> </text:span><text:span text:style-name="T5">06</text:span><text:span text:style-name="T2">/</text:span><text:span text:style-name="T5">01</text:span><text:span text:style-name="T1">/202</text:span><text:span text:style-name="T5">5</text:span></text:p>
      <text:p text:style-name="P14"/>
      <text:p text:style-name="P5"/>
      <text:p text:style-name="P10">MEIO DE CONTATO:</text:p>
      <text:p text:style-name="P15"><text:span text:style-name="T11">(</text:span><text:span text:style-name="T5">X</text:span><text:span text:style-name="T11">) WhatsApp <text:s text:c="2"/>( <text:s/>) Facebook <text:s text:c="3"/>( <text:s text:c="2"/>) Presencial <text:s text:c="4"/>( <text:s/></text:span><text:span text:style-name="T13"><text:s/></text:span><text:span text:style-name="T11">) E-Ouv <text:s text:c="2"/>(</text:span><text:span text:style-name="T4"> <text:s/></text:span><text:span text:style-name="T11">) E-mail <text:s text:c="2"/></text:span><text:span text:style-name="T12">(</text:span><text:span text:style-name="T3"> <text:s/></text:span><text:span text:style-name="T12">) Instagram </text:span></text:p>
      <text:p text:style-name="P16"><text:span text:style-name="T12">( <text:s/></text:span><text:span text:style-name="T11">) Outros</text:span></text:p>
      <text:p text:style-name="P8"/>
      <text:p text:style-name="P11">MANIFESTAÇÃO: </text:p>
      <text:p text:style-name="P7">(<text:span text:style-name="T9"> <text:s/></text:span>) Reclamação <text:s text:c="3"/>( <text:s/>) Denúncia <text:s text:c="3"/><text:span text:style-name="T17">(</text:span> <text:s/>) Crítica <text:s text:c="4"/>( <text:s/>) Comentário <text:s/>(<text:span text:style-name="T6"> <text:s/></text:span>) Elogio <text:s text:c="3"/>( <text:s/>) Sugestão <text:s text:c="3"/></text:p>
      <text:p text:style-name="P7">(<text:span text:style-name="T7"> <text:s/></text:span>) Pedido de Informação <text:s/>(<text:span text:style-name="T10">X</text:span>) Solicitação <text:s text:c="2"/><text:span text:style-name="T14">(</text:span><text:span text:style-name="T8"> <text:s/></text:span><text:span text:style-name="T15">)</text:span><text:span text:style-name="T14"> Outro </text:span></text:p>
      <text:p text:style-name="P6"/>
      <text:p text:style-name="P12">DESCRIÇÃO DA MANIFESTAÇÃO: </text:p>
      <text:p text:style-name="P22">Bom di<text:span text:style-name="T18">a, gostaria de saber se tem previsão para um novo chamamento do concurso? E como funciona o chamamento por cota racial?</text:span></text:p>
      <text:p text:style-name="P23"/>
      <text:p text:style-name="P23">Sim, mas tive consegui as informações</text:p>
      <text:p text:style-name="P23">Obrigada</text:p>
      <text:p text:style-name="P23"/>
      <text:p text:style-name="P13"><text:bookmark text:name="ConteudoForm_ConteudoGeral_ConteudoFormC"/>RESPOSTA: </text:p>
      <text:p text:style-name="P17">Bom dia. </text:p>
      <text:p text:style-name="P18">Somos da Ouvidoria da Câmara Municipal de Uruguaiana.</text:p>
      <text:p text:style-name="P19">Podemos requerer ao departamento competente. </text:p>
      <text:p text:style-name="P19">Estamos à disposição. </text:p>
      <text:p text:style-name="P2"><text:span text:style-name="T16"><text:tab/><text:tab/><text:tab/><text:tab/></text:span><text:tab/><text:tab/><text:tab/><text:tab/> <text:s text:c="27"/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08T15:53:04.831000000</dc:date>
    <meta:print-date>2024-12-10T09:07:54.344000000</meta:print-date>
    <meta:editing-cycles>66</meta:editing-cycles>
    <meta:editing-duration>PT10H27M41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8" meta:word-count="108" meta:character-count="709" meta:non-whitespace-character-count="522"/>
  </office:meta>
</office:document-meta>
</file>