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6467fe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6adc3c" officeooo:paragraph-rsid="006adc3c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5c4a5" officeooo:paragraph-rsid="0065c4a5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b8057" officeooo:paragraph-rsid="006b8057" style:font-size-asian="12pt" style:font-size-complex="12pt"/>
    </style:style>
    <style:style style:name="P20" style:family="paragraph" style:parent-style-name="Standard">
      <style:paragraph-properties fo:line-height="150%"/>
      <style:text-properties officeooo:paragraph-rsid="00694b3d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 style:font-weight-complex="bold"/>
    </style:style>
    <style:style style:name="T1" style:family="text">
      <style:text-properties officeooo:rsid="00684901"/>
    </style:style>
    <style:style style:name="T2" style:family="text">
      <style:text-properties officeooo:rsid="00694b3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officeooo:rsid="004418cc" style:font-weight-asian="bold" style:font-size-complex="12pt" style:font-weight-complex="bold"/>
    </style:style>
    <style:style style:name="T5" style:family="text">
      <style:text-properties fo:font-weight="bold" officeooo:rsid="005967d2" style:font-weight-asian="bold" style:font-size-complex="12pt" style:font-weight-complex="bold"/>
    </style:style>
    <style:style style:name="T6" style:family="text">
      <style:text-properties fo:font-weight="bold" officeooo:rsid="005a89ce" style:font-weight-asian="bold" style:font-size-complex="12pt" style:font-weight-complex="bold"/>
    </style:style>
    <style:style style:name="T7" style:family="text">
      <style:text-properties fo:font-weight="bold" officeooo:rsid="005bee56" style:font-weight-asian="bold" style:font-size-complex="12pt" style:font-weight-complex="bold"/>
    </style:style>
    <style:style style:name="T8" style:family="text">
      <style:text-properties fo:font-weight="bold" officeooo:rsid="005d7e62" style:font-weight-asian="bold" style:font-size-complex="12pt" style:font-weight-complex="bold"/>
    </style:style>
    <style:style style:name="T9" style:family="text">
      <style:text-properties fo:font-weight="bold" officeooo:rsid="0060fe34" style:font-weight-asian="bold" style:font-size-complex="12pt" style:font-weight-complex="bold"/>
    </style:style>
    <style:style style:name="T10" style:family="text">
      <style:text-properties fo:font-weight="bold" officeooo:rsid="00684901" style:font-weight-asian="bold" style:font-size-complex="12pt" style:font-weight-complex="bold"/>
    </style:style>
    <style:style style:name="T11" style:family="text">
      <style:text-properties fo:font-weight="bold" officeooo:rsid="00694b3d" style:font-weight-asian="bold" style:font-size-complex="12pt" style:font-weight-complex="bold"/>
    </style:style>
    <style:style style:name="T12" style:family="text">
      <style:text-properties fo:font-weight="bold" officeooo:rsid="00458128" style:font-weight-asian="bold" style:font-weight-complex="bold"/>
    </style:style>
    <style:style style:name="T13" style:family="text">
      <style:text-properties fo:font-weight="bold" officeooo:rsid="0053df85" style:font-weight-asian="bold" style:font-weight-complex="bold"/>
    </style:style>
    <style:style style:name="T14" style:family="text">
      <style:text-properties fo:font-weight="bold" officeooo:rsid="005614c6" style:font-weight-asian="bold" style:font-weight-complex="bold"/>
    </style:style>
    <style:style style:name="T15" style:family="text">
      <style:text-properties fo:font-weight="bold" officeooo:rsid="005d7e62" style:font-weight-asian="bold" style:font-weight-complex="bold"/>
    </style:style>
    <style:style style:name="T16" style:family="text">
      <style:text-properties fo:font-weight="bold" officeooo:rsid="00694b3d" style:font-weight-asian="bold" style:font-weight-complex="bold"/>
    </style:style>
    <style:style style:name="T17" style:family="text">
      <style:text-properties fo:font-weight="bold" officeooo:rsid="006aab98" style:font-weight-asian="bold" style:font-weight-complex="bold"/>
    </style:style>
    <style:style style:name="T18" style:family="text">
      <style:text-properties style:font-size-complex="12pt"/>
    </style:style>
    <style:style style:name="T19" style:family="text">
      <style:text-properties officeooo:rsid="001b1f6c" style:font-size-complex="12pt"/>
    </style:style>
    <style:style style:name="T20" style:family="text">
      <style:text-properties officeooo:rsid="00252c6c" style:font-size-complex="12pt"/>
    </style:style>
    <style:style style:name="T21" style:family="text">
      <style:text-properties officeooo:rsid="00357976"/>
    </style:style>
    <style:style style:name="T22" style:family="text">
      <style:text-properties fo:font-weight="normal" officeooo:rsid="0053df85" style:font-weight-asian="normal" style:font-weight-complex="normal"/>
    </style:style>
    <style:style style:name="T23" style:family="text">
      <style:text-properties officeooo:rsid="005a13de"/>
    </style:style>
    <style:style style:name="T24" style:family="text">
      <style:text-properties officeooo:rsid="006bd48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1"/>
      <text:p text:style-name="P10"/>
      <text:p text:style-name="Standard"><text:span text:style-name="T3">DATA:</text:span><text:span text:style-name="T18"> </text:span><text:span text:style-name="T10">2</text:span><text:span text:style-name="T11">6</text:span><text:span text:style-name="T7">/</text:span><text:span text:style-name="T9">04</text:span><text:span text:style-name="T3">/202</text:span><text:span text:style-name="T6">5</text:span></text:p>
      <text:p text:style-name="P16"/>
      <text:p text:style-name="P6"/>
      <text:p text:style-name="P12">MEIO DE CONTATO:</text:p>
      <text:p text:style-name="P20"><text:span text:style-name="T18">(</text:span><text:span text:style-name="T8"> <text:s/></text:span><text:span text:style-name="T18">) WhatsApp <text:s text:c="2"/>( <text:s/>) Facebook <text:s text:c="3"/>(</text:span><text:span text:style-name="T11">X</text:span><text:span text:style-name="T18">) Presencial <text:s text:c="4"/>( <text:s/></text:span><text:span text:style-name="T20"><text:s/></text:span><text:span text:style-name="T18">) E-Ouv <text:s text:c="2"/>(</text:span><text:span text:style-name="T5"> <text:s/></text:span><text:span text:style-name="T18">) E-mail <text:s text:c="2"/></text:span><text:span text:style-name="T19">(</text:span><text:span text:style-name="T4"> <text:s/></text:span><text:span text:style-name="T19">) Instagram </text:span></text:p>
      <text:p text:style-name="P17"><text:span text:style-name="T19">( <text:s/></text:span><text:span text:style-name="T18">) Outros</text:span></text:p>
      <text:p text:style-name="P9"/>
      <text:p text:style-name="P13">MANIFESTAÇÃO: </text:p>
      <text:p text:style-name="P8">(<text:span text:style-name="T14"> <text:s/></text:span>) Reclamação <text:s text:c="3"/>( <text:s/>) Denúncia <text:s text:c="3"/><text:span text:style-name="T23">(</text:span> <text:s/>) Crítica <text:s text:c="4"/>( <text:s/>) Comentário <text:s/>(<text:span text:style-name="T17">X</text:span>) Elogio <text:s text:c="3"/>(<text:span text:style-name="T16"> </text:span>) Sugestão <text:s text:c="3"/></text:p>
      <text:p text:style-name="P8">(<text:span text:style-name="T12"> <text:s/></text:span>) Pedido de Informação <text:s/>(<text:span text:style-name="T15"> </text:span>) Solicitação <text:s text:c="2"/><text:span text:style-name="T21">(</text:span><text:span text:style-name="T13"> <text:s/></text:span><text:span text:style-name="T22">)</text:span><text:span text:style-name="T21"> Outro </text:span></text:p>
      <text:p text:style-name="P7"/>
      <text:p text:style-name="P14">DESCRIÇÃO DA MANIFESTAÇÃO: </text:p>
      <text:p text:style-name="P3">Atendimento muito bom e receptivo, todos foram atenciosos e conversaram sobre seu trabalho com atenção.</text:p>
      <text:p text:style-name="P3">Muito transparente e convidativo. </text:p>
      <text:p text:style-name="P2"/>
      <text:p text:style-name="P15"><text:bookmark text:name="ConteudoForm_ConteudoGeral_ConteudoFormC"/>RESPOSTA: </text:p>
      <text:p text:style-name="P19">Agradecemos sua manifestação. Esta será enviada à Presidência desta Câmara para conhecimento. 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684901"/>
    </style:style>
    <style:style style:name="MT2" style:family="text">
      <style:text-properties officeooo:rsid="006bd483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2</text:span><text:span text:style-name="MT2">8</text:span>/04/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28T13:19:39.879000000</dc:date>
    <meta:print-date>2024-12-10T09:07:54.344000000</meta:print-date>
    <meta:editing-cycles>83</meta:editing-cycles>
    <meta:editing-duration>PT11H14M5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93" meta:character-count="611" meta:non-whitespace-character-count="477"/>
  </office:meta>
</office:document-meta>
</file>