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/>
      <style:text-properties style:font-size-complex="12pt"/>
    </style:style>
    <style:style style:name="P10" style:family="paragraph" style:parent-style-name="Standard">
      <style:paragraph-properties fo:line-height="150%"/>
      <style:text-properties officeooo:paragraph-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2" style:family="paragraph" style:parent-style-name="Standard">
      <style:paragraph-properties fo:line-height="150%"/>
      <style:text-properties officeooo:rsid="001b1f6c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officeooo:rsid="00408d30" officeooo:paragraph-rsid="00408d30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418cc" officeooo:paragraph-rsid="004418cc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style:page-number="2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418cc" officeooo:paragraph-rsid="004418cc"/>
    </style:style>
    <style:style style:name="T1" style:family="text">
      <style:text-properties officeooo:rsid="00400fa1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00fa1" style:font-weight-asian="bold" style:font-size-complex="12pt" style:font-weight-complex="bold"/>
    </style:style>
    <style:style style:name="T7" style:family="text">
      <style:text-properties fo:font-weight="bold" officeooo:rsid="0042aab2" style:font-weight-asian="bold" style:font-size-complex="12pt" style:font-weight-complex="bold"/>
    </style:style>
    <style:style style:name="T8" style:family="text">
      <style:text-properties fo:font-weight="bold" officeooo:rsid="004418cc" style:font-weight-asian="bold" style:font-size-complex="12pt" style:font-weight-complex="bold"/>
    </style:style>
    <style:style style:name="T9" style:family="text">
      <style:text-properties fo:font-weight="bold" officeooo:rsid="0042aab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style:font-size-complex="12pt"/>
    </style:style>
    <style:style style:name="T12" style:family="text">
      <style:text-properties officeooo:rsid="001b1f6c" style:font-size-complex="12pt"/>
    </style:style>
    <style:style style:name="T13" style:family="text">
      <style:text-properties officeooo:rsid="002474b7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officeooo:rsid="00357976"/>
    </style:style>
    <style:style style:name="T16" style:family="text">
      <style:text-properties officeooo:rsid="004418c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>MANIFESTAÇÃO À OUVIDORIA </text:p>
      <text:p text:style-name="P13"/>
      <text:p text:style-name="P13"/>
      <text:p text:style-name="P8"/>
      <text:p text:style-name="Standard"><text:span text:style-name="T2">DATA:</text:span><text:span text:style-name="T11"> </text:span><text:span text:style-name="T6">1</text:span><text:span text:style-name="T8">8</text:span><text:span text:style-name="T4">/</text:span><text:span text:style-name="T5">10</text:span><text:span text:style-name="T2">/202</text:span><text:span text:style-name="T3">4</text:span></text:p>
      <text:p text:style-name="P8"/>
      <text:p text:style-name="P14">MEIO DE CONTATO:</text:p>
      <text:p text:style-name="P18"><text:span text:style-name="T11">(</text:span><text:span text:style-name="T7"> <text:s/></text:span><text:span text:style-name="T11">) WhatsApp <text:s text:c="2"/>( <text:s/>) Facebook <text:s text:c="3"/>( <text:s text:c="2"/>) Presencial <text:s text:c="5"/>( <text:s/></text:span><text:span text:style-name="T14"><text:s/></text:span><text:span text:style-name="T11">) E-Ouv <text:s text:c="2"/>( </text:span><text:span text:style-name="T13"><text:s/></text:span><text:span text:style-name="T11"><text:s/>) E-mail <text:s text:c="2"/></text:span><text:span text:style-name="T12">(</text:span><text:span text:style-name="T8">X</text:span><text:span text:style-name="T12">) Instagram </text:span></text:p>
      <text:p text:style-name="P19"><text:span text:style-name="T12">( <text:s/></text:span><text:span text:style-name="T11">) Outros</text:span></text:p>
      <text:p text:style-name="P12"/>
      <text:p text:style-name="P15">MANIFESTAÇÃO: </text:p>
      <text:p text:style-name="P10">( <text:s/>) Reclamação <text:s text:c="3"/>( <text:s/>) Denúncia <text:s text:c="3"/>( <text:s text:c="2"/>) Crítica <text:s text:c="4"/>( <text:s text:c="2"/>) Comentário <text:s/>(<text:span text:style-name="T10">X</text:span>) Elogio <text:s text:c="3"/>( <text:s/>) Sugestão <text:s text:c="5"/>( <text:s/>) Pedido de Informação <text:s/>(<text:span text:style-name="T9"> <text:s/></text:span>) Solicitação <text:s text:c="2"/><text:span text:style-name="T15">( <text:s/>) Outro </text:span></text:p>
      <text:p text:style-name="P9"/>
      <text:p text:style-name="P16">DESCRIÇÃO DA MANIFESTAÇÃO: </text:p>
      <text:p text:style-name="P22">A equipe de atendentes na portaria, responsáveis por receber os visitantes e encaminhá-los <text:s/>aos gabinetes ou setores específicos, são o cartão de visita de uma empresa ou instituição pública, as jovens que nos recebem com atenção e cordialidade estão de parabéns pela impressão positiva que transmitem a cada visitante. </text:p>
      <text:p text:style-name="P2"/>
      <text:p text:style-name="P17"><text:bookmark text:name="ConteudoForm_ConteudoGeral_ConteudoFormC"/>RESPOSTA: </text:p>
      <text:p text:style-name="P20">Agradecemos sua manifestação, e estamos sempre à disposição. </text:p>
      <text:p text:style-name="P5"/>
      <text:p text:style-name="P3"/>
      <text:p text:style-name="P4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00fa1"/>
    </style:style>
    <style:style style:name="MT2" style:family="text">
      <style:text-properties officeooo:rsid="004418c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1</text:span><text:span text:style-name="MT2">8</text:span>/10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18T12:00:42.066000000</dc:date>
    <meta:print-date>2024-10-09T09:37:10.697000000</meta:print-date>
    <meta:editing-cycles>41</meta:editing-cycles>
    <meta:editing-duration>PT6H19M4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2" meta:word-count="119" meta:character-count="770" meta:non-whitespace-character-count="599"/>
  </office:meta>
</office:document-meta>
</file>