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 Sans" svg:font-family="'Open Sans', Helvetica, Arial, sans-serif"/>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List_20_Contents">
      <style:paragraph-properties fo:margin-left="0cm" fo:margin-right="0cm" fo:line-height="150%" fo:text-align="justify" style:justify-single-word="false" fo:text-indent="0cm" style:auto-text-indent="false"/>
      <style:text-properties fo:font-weight="normal" officeooo:rsid="004fa47a" officeooo:paragraph-rsid="00559562" style:font-weight-asian="normal" style:font-size-complex="12pt" style:font-weight-complex="normal"/>
    </style:style>
    <style:style style:name="P3" style:family="paragraph" style:parent-style-name="Standard">
      <style:paragraph-properties fo:line-height="150%" fo:text-align="justify" style:justify-single-word="false"/>
      <style:text-properties fo:font-weight="normal" officeooo:rsid="005ae4a7" officeooo:paragraph-rsid="005ae4a7" style:font-weight-asian="normal" style:font-size-complex="12pt" style:font-weight-complex="normal"/>
    </style:style>
    <style:style style:name="P4" style:family="paragraph" style:parent-style-name="Standard">
      <style:paragraph-properties fo:line-height="150%" fo:text-align="justify" style:justify-single-word="false"/>
      <style:text-properties fo:font-weight="normal" officeooo:rsid="006467fe" officeooo:paragraph-rsid="006467fe" style:font-weight-asian="normal" style:font-size-complex="12pt" style:font-weight-complex="normal"/>
    </style:style>
    <style:style style:name="P5" style:family="paragraph" style:parent-style-name="Standard">
      <style:paragraph-properties fo:line-height="150%" fo:text-align="end" style:justify-single-word="false"/>
      <style:text-properties officeooo:rsid="003e7cff" officeooo:paragraph-rsid="003e7cff" style:font-size-complex="12pt"/>
    </style:style>
    <style:style style:name="P6" style:family="paragraph" style:parent-style-name="Standard">
      <style:text-properties style:font-size-complex="12pt"/>
    </style:style>
    <style:style style:name="P7" style:family="paragraph" style:parent-style-name="Standard">
      <style:paragraph-properties fo:line-height="150%"/>
      <style:text-properties style:font-size-complex="12pt"/>
    </style:style>
    <style:style style:name="P8" style:family="paragraph" style:parent-style-name="Standard">
      <style:paragraph-properties fo:line-height="150%"/>
      <style:text-properties officeooo:paragraph-rsid="005a13de" style:font-size-complex="12pt"/>
    </style:style>
    <style:style style:name="P9" style:family="paragraph" style:parent-style-name="Standard">
      <style:paragraph-properties fo:line-height="150%"/>
      <style:text-properties officeooo:rsid="001b1f6c" style:font-size-complex="12pt"/>
    </style:style>
    <style:style style:name="P10" style:family="paragraph" style:parent-style-name="Standard">
      <style:paragraph-properties fo:text-align="center" style:justify-single-word="false"/>
      <style:text-properties style:font-size-complex="12pt"/>
    </style:style>
    <style:style style:name="P11" style:family="paragraph" style:parent-style-name="Standard">
      <style:paragraph-properties fo:text-align="center" style:justify-single-word="false"/>
      <style:text-properties fo:font-weight="bold" style:font-weight-asian="bold" style:font-size-complex="12pt" style:font-weight-complex="bold"/>
    </style:style>
    <style:style style:name="P12" style:family="paragraph" style:parent-style-name="Standard">
      <style:paragraph-properties fo:line-height="150%"/>
      <style:text-properties fo:font-weight="bold" style:font-weight-asian="bold" style:font-size-complex="12pt" style:font-weight-complex="bold"/>
    </style:style>
    <style:style style:name="P13" style:family="paragraph" style:parent-style-name="Standard">
      <style:paragraph-properties fo:line-height="150%"/>
      <style:text-properties fo:font-weight="bold" officeooo:paragraph-rsid="001b1f6c" style:font-weight-asian="bold" style:font-size-complex="12pt" style:font-weight-complex="bold"/>
    </style:style>
    <style:style style:name="P14" style:family="paragraph" style:parent-style-name="Standard">
      <style:paragraph-properties fo:line-height="150%" fo:text-align="justify" style:justify-single-word="false"/>
      <style:text-properties fo:font-weight="bold" officeooo:paragraph-rsid="002474b7" style:font-weight-asian="bold" style:font-size-complex="12pt" style:font-weight-complex="bold"/>
    </style:style>
    <style:style style:name="P15" style:family="paragraph" style:parent-style-name="List_20_Contents">
      <style:paragraph-properties fo:margin-left="0cm" fo:margin-right="0cm" fo:line-height="150%" fo:text-align="justify" style:justify-single-word="false" fo:text-indent="0cm" style:auto-text-indent="false"/>
      <style:text-properties fo:font-weight="bold" style:font-weight-asian="bold" style:font-size-complex="12pt" style:font-weight-complex="bold"/>
    </style:style>
    <style:style style:name="P16" style:family="paragraph" style:parent-style-name="Standard">
      <style:text-properties fo:font-weight="bold" officeooo:rsid="002474b7" style:font-weight-asian="bold" style:font-size-complex="12pt" style:font-weight-complex="bold"/>
    </style:style>
    <style:style style:name="P17" style:family="paragraph" style:parent-style-name="Standard">
      <style:paragraph-properties fo:line-height="150%"/>
    </style:style>
    <style:style style:name="P18" style:family="paragraph" style:parent-style-name="Standard">
      <style:paragraph-properties fo:line-height="150%"/>
      <style:text-properties officeooo:rsid="00408d30" officeooo:paragraph-rsid="00408d30"/>
    </style:style>
    <style:style style:name="P19"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Times New Roman" fo:font-size="12pt" fo:letter-spacing="normal" fo:font-style="normal" fo:font-weight="normal" officeooo:rsid="0060fe34" officeooo:paragraph-rsid="0060fe34" style:font-size-asian="12pt" style:font-size-complex="12pt"/>
    </style:style>
    <style:style style:name="P20"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Times New Roman" fo:font-size="12pt" fo:letter-spacing="normal" fo:font-style="normal" fo:font-weight="normal" officeooo:rsid="006467fe" officeooo:paragraph-rsid="006467fe" style:font-size-asian="12pt" style:font-size-complex="12pt"/>
    </style:style>
    <style:style style:name="P21"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6467fe" officeooo:paragraph-rsid="006467fe" style:font-size-asian="12pt" style:font-size-complex="12pt"/>
    </style:style>
    <style:style style:name="P22" style:family="paragraph" style:parent-style-name="List_20_Contents">
      <style:paragraph-properties fo:margin-left="0cm" fo:margin-right="0cm" fo:line-height="150%" fo:text-align="justify" style:justify-single-word="false" fo:text-indent="0cm" style:auto-text-indent="false"/>
      <style:text-properties fo:font-weight="normal" officeooo:rsid="004fa47a" officeooo:paragraph-rsid="00559562" style:font-weight-asian="normal" style:font-size-complex="12pt" style:font-weight-complex="normal"/>
    </style:style>
    <style:style style:name="P23" style:family="paragraph" style:parent-style-name="List_20_Contents">
      <style:paragraph-properties fo:margin-left="0cm" fo:margin-right="0cm" fo:line-height="150%" fo:text-align="end" style:justify-single-word="false" fo:text-indent="0cm" style:auto-text-indent="false"/>
      <style:text-properties fo:font-weight="normal" officeooo:rsid="0066587c" officeooo:paragraph-rsid="0066587c" style:font-weight-asian="normal" style:font-size-complex="12pt" style:font-weight-complex="normal"/>
    </style:style>
    <style:style style:name="P24" style:family="paragraph" style:parent-style-name="List_20_Contents">
      <style:paragraph-properties fo:margin-left="0cm" fo:margin-right="0cm" fo:line-height="150%" fo:text-align="justify" style:justify-single-word="false" fo:text-indent="0cm" style:auto-text-indent="false"/>
      <style:text-properties fo:font-weight="normal" officeooo:rsid="006213ef" officeooo:paragraph-rsid="006213ef" style:font-size-complex="12pt"/>
    </style:style>
    <style:style style:name="P25" style:family="paragraph" style:parent-style-name="List_20_Contents">
      <style:paragraph-properties fo:margin-left="0cm" fo:margin-right="0cm" fo:line-height="150%" fo:text-align="justify" style:justify-single-word="false" fo:text-indent="0cm" style:auto-text-indent="false"/>
      <style:text-properties fo:font-weight="normal" officeooo:rsid="004fa47a" officeooo:paragraph-rsid="00559562" style:font-size-complex="12pt"/>
    </style:style>
    <style:style style:name="P26" style:family="paragraph" style:parent-style-name="List_20_Contents">
      <style:paragraph-properties fo:margin-left="0cm" fo:margin-right="0cm" fo:line-height="150%" fo:text-align="justify" style:justify-single-word="false" fo:text-indent="0cm" style:auto-text-indent="false"/>
      <style:text-properties fo:font-weight="bold" style:font-weight-asian="bold" style:font-size-complex="12pt" style:font-weight-complex="bold"/>
    </style:style>
    <style:style style:name="P27"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Times New Roman" fo:font-size="12pt" fo:letter-spacing="normal" fo:font-style="normal" fo:font-weight="normal" officeooo:rsid="0060fe34" officeooo:paragraph-rsid="0060fe34" style:font-size-asian="12pt" style:font-size-complex="12pt"/>
    </style:style>
    <style:style style:name="P28"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fb64c" officeooo:paragraph-rsid="005fb64c" style:font-size-asian="12pt" style:font-size-complex="12pt"/>
    </style:style>
    <style:style style:name="P29"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Times New Roman" fo:font-size="12pt" fo:letter-spacing="normal" fo:font-style="normal" fo:font-weight="normal" officeooo:rsid="006213ef" officeooo:paragraph-rsid="006213ef" style:font-size-asian="12pt" style:font-size-complex="12pt"/>
    </style:style>
    <style:style style:name="P30"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Times New Roman" fo:font-size="12pt" fo:letter-spacing="normal" fo:font-style="normal" fo:font-weight="normal" officeooo:rsid="0065baa3" officeooo:paragraph-rsid="0065baa3" style:font-size-asian="12pt" style:font-size-complex="12pt"/>
    </style:style>
    <style:style style:name="P31"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Times New Roman" fo:font-size="12pt" fo:letter-spacing="normal" fo:font-style="normal" fo:font-weight="normal" officeooo:rsid="0065c4a5" officeooo:paragraph-rsid="0065c4a5" style:font-size-asian="12pt" style:font-size-complex="12pt"/>
    </style:style>
    <style:style style:name="P32"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Times New Roman" fo:font-size="12pt" fo:letter-spacing="normal" fo:font-style="normal" fo:font-weight="normal" officeooo:rsid="0066062d" officeooo:paragraph-rsid="0066062d" style:font-size-asian="12pt" style:font-size-complex="12pt"/>
    </style:style>
    <style:style style:name="P33"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Times New Roman" fo:font-size="12pt" fo:letter-spacing="normal" fo:font-style="normal" fo:font-weight="normal" officeooo:rsid="00684901" officeooo:paragraph-rsid="00684901" style:font-size-asian="12pt" style:font-size-complex="12pt"/>
    </style:style>
    <style:style style:name="P34"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Times New Roman" fo:font-size="12pt" fo:letter-spacing="normal" fo:font-style="normal" fo:font-weight="normal" officeooo:rsid="00684901" officeooo:paragraph-rsid="006dfaf2" style:font-size-asian="12pt" style:font-size-complex="12pt"/>
    </style:style>
    <style:style style:name="P35"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Times New Roman" fo:font-size="12pt" fo:letter-spacing="normal" fo:font-style="normal" fo:font-weight="normal" officeooo:rsid="006b8057" officeooo:paragraph-rsid="006b8057" style:font-size-asian="12pt" style:font-size-complex="12pt"/>
    </style:style>
    <style:style style:name="P36"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Times New Roman" fo:font-size="12pt" fo:letter-spacing="normal" fo:font-style="normal" fo:font-weight="normal" officeooo:rsid="0071566b" officeooo:paragraph-rsid="0071566b" style:font-size-asian="12pt" style:font-size-complex="12pt"/>
    </style:style>
    <style:style style:name="P37"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Times New Roman" fo:font-size="12pt" fo:letter-spacing="normal" fo:font-style="normal" fo:font-weight="normal" officeooo:rsid="006cfe5a" officeooo:paragraph-rsid="006cfe5a" style:font-size-asian="12pt" style:font-size-complex="12pt"/>
    </style:style>
    <style:style style:name="P38" style:family="paragraph" style:parent-style-name="List_20_Contents">
      <style:paragraph-properties fo:margin-left="0cm" fo:margin-right="0cm" fo:line-height="150%" fo:text-align="end" style:justify-single-word="false" fo:text-indent="0cm" style:auto-text-indent="false"/>
      <style:text-properties fo:font-variant="normal" fo:text-transform="none" fo:color="#333333" loext:opacity="100%" style:font-name="Times New Roman" fo:font-size="12pt" fo:letter-spacing="normal" fo:font-style="normal" fo:font-weight="normal" officeooo:rsid="006cfe5a" officeooo:paragraph-rsid="006cfe5a" style:font-size-asian="12pt" style:font-size-complex="12pt"/>
    </style:style>
    <style:style style:name="P39"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6e1aa5" officeooo:paragraph-rsid="006e1aa5" style:font-size-asian="12pt" style:font-size-complex="12pt"/>
    </style:style>
    <style:style style:name="P40" style:family="paragraph" style:parent-style-name="List_20_Contents">
      <style:paragraph-properties fo:margin-left="0cm" fo:margin-right="0cm" fo:line-height="150%" fo:text-align="justify" style:justify-single-word="false" fo:text-indent="0cm" style:auto-text-indent="false"/>
      <style:text-properties officeooo:rsid="0066237b" officeooo:paragraph-rsid="0066237b"/>
    </style:style>
    <style:style style:name="P41" style:family="paragraph" style:parent-style-name="List_20_Contents">
      <style:paragraph-properties fo:margin-left="0cm" fo:margin-right="0cm" fo:line-height="150%" fo:text-align="justify" style:justify-single-word="false" fo:text-indent="0cm" style:auto-text-indent="false"/>
      <style:text-properties style:font-name="Calibri" fo:font-size="12pt" fo:font-weight="bold" style:font-size-asian="12pt" style:font-weight-asian="bold" style:font-size-complex="12pt" style:font-weight-complex="bold"/>
    </style:style>
    <style:style style:name="P42" style:family="paragraph" style:parent-style-name="Standard">
      <style:paragraph-properties fo:line-height="150%" fo:text-align="end" style:justify-single-word="false"/>
      <style:text-properties officeooo:rsid="006150b7" officeooo:paragraph-rsid="006150b7" style:font-size-complex="12pt"/>
    </style:style>
    <style:style style:name="P43" style:family="paragraph" style:parent-style-name="Standard">
      <style:text-properties style:font-size-complex="12pt"/>
    </style:style>
    <style:style style:name="P44" style:family="paragraph" style:parent-style-name="Standard">
      <style:paragraph-properties fo:line-height="150%"/>
      <style:text-properties officeooo:rsid="001b1f6c" style:font-size-complex="12pt"/>
    </style:style>
    <style:style style:name="P45" style:family="paragraph" style:parent-style-name="Standard">
      <style:paragraph-properties fo:line-height="150%"/>
      <style:text-properties officeooo:paragraph-rsid="005a13de" style:font-size-complex="12pt"/>
    </style:style>
    <style:style style:name="P46" style:family="paragraph" style:parent-style-name="Standard">
      <style:paragraph-properties fo:line-height="150%"/>
      <style:text-properties style:font-size-complex="12pt"/>
    </style:style>
    <style:style style:name="P47" style:family="paragraph" style:parent-style-name="Standard">
      <style:paragraph-properties fo:text-align="center" style:justify-single-word="false"/>
      <style:text-properties style:font-size-complex="12pt"/>
    </style:style>
    <style:style style:name="P48" style:family="paragraph" style:parent-style-name="Standard" style:master-page-name="Standard">
      <style:paragraph-properties style:page-number="2"/>
    </style:style>
    <style:style style:name="P49" style:family="paragraph" style:parent-style-name="Standard">
      <style:paragraph-properties fo:line-height="150%"/>
    </style:style>
    <style:style style:name="P50" style:family="paragraph" style:parent-style-name="Standard">
      <style:paragraph-properties fo:line-height="150%"/>
      <style:text-properties officeooo:paragraph-rsid="00694b3d"/>
    </style:style>
    <style:style style:name="P51" style:family="paragraph" style:parent-style-name="Standard">
      <style:paragraph-properties fo:text-align="center" style:justify-single-word="false"/>
      <style:text-properties fo:font-weight="bold" style:font-weight-asian="bold" style:font-size-complex="12pt" style:font-weight-complex="bold"/>
    </style:style>
    <style:style style:name="P52" style:family="paragraph" style:parent-style-name="Standard" style:master-page-name="Standard">
      <style:paragraph-properties fo:text-align="center" style:justify-single-word="false" style:page-number="2"/>
      <style:text-properties fo:font-weight="bold" style:font-weight-asian="bold" style:font-size-complex="12pt" style:font-weight-complex="bold"/>
    </style:style>
    <style:style style:name="P53" style:family="paragraph" style:parent-style-name="Standard" style:master-page-name="Standard">
      <style:paragraph-properties fo:text-align="center" style:justify-single-word="false" style:page-number="2"/>
      <style:text-properties fo:font-weight="bold" style:font-weight-asian="bold" style:font-size-complex="12pt" style:font-weight-complex="bold"/>
    </style:style>
    <style:style style:name="P54" style:family="paragraph" style:parent-style-name="Standard" style:master-page-name="Standard">
      <style:paragraph-properties fo:text-align="center" style:justify-single-word="false" style:page-number="2"/>
      <style:text-properties fo:font-weight="bold" style:font-weight-asian="bold" style:font-size-complex="12pt" style:font-weight-complex="bold"/>
    </style:style>
    <style:style style:name="P55" style:family="paragraph" style:parent-style-name="Standard" style:master-page-name="Standard">
      <style:paragraph-properties fo:text-align="center" style:justify-single-word="false" style:page-number="2"/>
      <style:text-properties fo:font-weight="bold" style:font-weight-asian="bold" style:font-size-complex="12pt" style:font-weight-complex="bold"/>
    </style:style>
    <style:style style:name="P56" style:family="paragraph" style:parent-style-name="Standard" style:master-page-name="Standard">
      <style:paragraph-properties fo:text-align="center" style:justify-single-word="false" style:page-number="2"/>
      <style:text-properties fo:font-weight="bold" style:font-weight-asian="bold" style:font-size-complex="12pt" style:font-weight-complex="bold"/>
    </style:style>
    <style:style style:name="P57" style:family="paragraph" style:parent-style-name="Standard" style:master-page-name="Standard">
      <style:paragraph-properties fo:text-align="center" style:justify-single-word="false" style:page-number="2"/>
      <style:text-properties fo:font-weight="bold" style:font-weight-asian="bold" style:font-size-complex="12pt" style:font-weight-complex="bold"/>
    </style:style>
    <style:style style:name="P58" style:family="paragraph" style:parent-style-name="Standard" style:master-page-name="Standard">
      <style:paragraph-properties fo:text-align="center" style:justify-single-word="false" style:page-number="2"/>
      <style:text-properties fo:font-weight="bold" style:font-weight-asian="bold" style:font-size-complex="12pt" style:font-weight-complex="bold"/>
    </style:style>
    <style:style style:name="P59" style:family="paragraph" style:parent-style-name="Standard" style:master-page-name="Standard">
      <style:paragraph-properties fo:text-align="center" style:justify-single-word="false" style:page-number="2"/>
      <style:text-properties fo:font-weight="bold" style:font-weight-asian="bold" style:font-size-complex="12pt" style:font-weight-complex="bold"/>
    </style:style>
    <style:style style:name="P60" style:family="paragraph" style:parent-style-name="Standard" style:master-page-name="Standard">
      <style:paragraph-properties fo:text-align="center" style:justify-single-word="false" style:page-number="2"/>
      <style:text-properties fo:font-weight="bold" style:font-weight-asian="bold" style:font-size-complex="12pt" style:font-weight-complex="bold"/>
    </style:style>
    <style:style style:name="P61" style:family="paragraph" style:parent-style-name="Standard" style:master-page-name="Standard">
      <style:paragraph-properties fo:text-align="center" style:justify-single-word="false" style:page-number="2"/>
      <style:text-properties fo:font-weight="bold" style:font-weight-asian="bold" style:font-size-complex="12pt" style:font-weight-complex="bold"/>
    </style:style>
    <style:style style:name="P62" style:family="paragraph" style:parent-style-name="Standard" style:master-page-name="Standard">
      <style:paragraph-properties fo:text-align="center" style:justify-single-word="false" style:page-number="2"/>
      <style:text-properties fo:font-weight="bold" style:font-weight-asian="bold" style:font-size-complex="12pt" style:font-weight-complex="bold"/>
    </style:style>
    <style:style style:name="P63" style:family="paragraph" style:parent-style-name="Standard">
      <style:text-properties fo:font-weight="bold" officeooo:rsid="002474b7" style:font-weight-asian="bold" style:font-size-complex="12pt" style:font-weight-complex="bold"/>
    </style:style>
    <style:style style:name="P64" style:family="paragraph" style:parent-style-name="Standard">
      <style:paragraph-properties fo:line-height="150%"/>
      <style:text-properties fo:font-weight="bold" style:font-weight-asian="bold" style:font-size-complex="12pt" style:font-weight-complex="bold"/>
    </style:style>
    <style:style style:name="P65" style:family="paragraph" style:parent-style-name="Standard">
      <style:paragraph-properties fo:line-height="150%"/>
      <style:text-properties fo:font-weight="bold" officeooo:paragraph-rsid="001b1f6c" style:font-weight-asian="bold" style:font-size-complex="12pt" style:font-weight-complex="bold"/>
    </style:style>
    <style:style style:name="P66" style:family="paragraph" style:parent-style-name="Standard">
      <style:paragraph-properties fo:line-height="150%" fo:text-align="justify" style:justify-single-word="false"/>
      <style:text-properties fo:font-weight="bold" officeooo:paragraph-rsid="002474b7" style:font-weight-asian="bold" style:font-size-complex="12pt" style:font-weight-complex="bold"/>
    </style:style>
    <style:style style:name="P67" style:family="paragraph" style:parent-style-name="Standard">
      <style:paragraph-properties fo:line-height="150%" fo:text-align="justify" style:justify-single-word="false"/>
      <style:text-properties fo:font-weight="bold" officeooo:paragraph-rsid="006db82b" style:font-weight-asian="bold" style:font-size-complex="12pt" style:font-weight-complex="bold"/>
    </style:style>
    <style:style style:name="P68" style:family="paragraph" style:parent-style-name="Standard">
      <style:paragraph-properties fo:line-height="150%"/>
      <style:text-properties officeooo:rsid="00408d30" officeooo:paragraph-rsid="00408d30"/>
    </style:style>
    <style:style style:name="P69" style:family="paragraph" style:parent-style-name="Standard">
      <style:paragraph-properties fo:line-height="150%" fo:text-align="justify" style:justify-single-word="false"/>
      <style:text-properties fo:font-weight="normal" officeooo:rsid="0060fe34" officeooo:paragraph-rsid="0060fe34" style:font-weight-asian="normal" style:font-size-complex="12pt" style:font-weight-complex="normal"/>
    </style:style>
    <style:style style:name="P70" style:family="paragraph" style:parent-style-name="Standard">
      <style:paragraph-properties fo:line-height="150%" fo:text-align="justify" style:justify-single-word="false"/>
      <style:text-properties fo:font-weight="normal" officeooo:rsid="005ae4a7" officeooo:paragraph-rsid="005ae4a7" style:font-weight-asian="normal" style:font-size-complex="12pt" style:font-weight-complex="normal"/>
    </style:style>
    <style:style style:name="P71" style:family="paragraph" style:parent-style-name="Standard">
      <style:paragraph-properties fo:line-height="150%" fo:text-align="justify" style:justify-single-word="false"/>
      <style:text-properties fo:font-weight="normal" officeooo:rsid="005ae4a7" officeooo:paragraph-rsid="006467fe" style:font-weight-asian="normal" style:font-size-complex="12pt" style:font-weight-complex="normal"/>
    </style:style>
    <style:style style:name="P72" style:family="paragraph" style:parent-style-name="Standard">
      <style:paragraph-properties fo:line-height="150%" fo:text-align="justify" style:justify-single-word="false"/>
      <style:text-properties fo:font-weight="normal" officeooo:rsid="006213ef" officeooo:paragraph-rsid="006213ef" style:font-weight-asian="normal" style:font-size-complex="12pt" style:font-weight-complex="normal"/>
    </style:style>
    <style:style style:name="P73" style:family="paragraph" style:parent-style-name="Standard">
      <style:paragraph-properties fo:line-height="150%" fo:text-align="justify" style:justify-single-word="false"/>
      <style:text-properties fo:font-weight="normal" officeooo:rsid="0065baa3" officeooo:paragraph-rsid="0065baa3" style:font-weight-asian="normal" style:font-size-complex="12pt" style:font-weight-complex="normal"/>
    </style:style>
    <style:style style:name="P74" style:family="paragraph" style:parent-style-name="Standard">
      <style:paragraph-properties fo:line-height="150%" fo:text-align="justify" style:justify-single-word="false"/>
      <style:text-properties fo:font-weight="normal" officeooo:rsid="006467fe" officeooo:paragraph-rsid="006467fe" style:font-weight-asian="normal" style:font-size-complex="12pt" style:font-weight-complex="normal"/>
    </style:style>
    <style:style style:name="P75" style:family="paragraph" style:parent-style-name="Standard">
      <style:paragraph-properties fo:line-height="150%" fo:text-align="justify" style:justify-single-word="false"/>
      <style:text-properties fo:font-weight="normal" officeooo:rsid="0065c4a5" officeooo:paragraph-rsid="0065c4a5" style:font-weight-asian="normal" style:font-size-complex="12pt" style:font-weight-complex="normal"/>
    </style:style>
    <style:style style:name="P76" style:family="paragraph" style:parent-style-name="Standard">
      <style:paragraph-properties fo:line-height="150%" fo:text-align="justify" style:justify-single-word="false"/>
      <style:text-properties fo:font-weight="normal" officeooo:rsid="0066062d" officeooo:paragraph-rsid="0066062d" style:font-weight-asian="normal" style:font-size-complex="12pt" style:font-weight-complex="normal"/>
    </style:style>
    <style:style style:name="P77" style:family="paragraph" style:parent-style-name="Standard">
      <style:paragraph-properties fo:line-height="150%" fo:text-align="justify" style:justify-single-word="false"/>
      <style:text-properties fo:font-weight="normal" officeooo:rsid="0066237b" officeooo:paragraph-rsid="0066237b" style:font-weight-asian="normal" style:font-size-complex="12pt" style:font-weight-complex="normal"/>
    </style:style>
    <style:style style:name="P78" style:family="paragraph" style:parent-style-name="Standard">
      <style:paragraph-properties fo:line-height="150%" fo:text-align="justify" style:justify-single-word="false"/>
      <style:text-properties fo:font-weight="normal" officeooo:rsid="00684901" officeooo:paragraph-rsid="00684901" style:font-weight-asian="normal" style:font-size-complex="12pt" style:font-weight-complex="normal"/>
    </style:style>
    <style:style style:name="P79" style:family="paragraph" style:parent-style-name="Standard">
      <style:paragraph-properties fo:line-height="150%" fo:text-align="justify" style:justify-single-word="false"/>
      <style:text-properties fo:font-weight="normal" officeooo:rsid="006c115a" officeooo:paragraph-rsid="006c115a" style:font-weight-asian="normal" style:font-size-complex="12pt" style:font-weight-complex="normal"/>
    </style:style>
    <style:style style:name="P80" style:family="paragraph" style:parent-style-name="Standard">
      <style:paragraph-properties fo:line-height="150%" fo:text-align="justify" style:justify-single-word="false"/>
      <style:text-properties fo:font-weight="normal" officeooo:rsid="00694b3d" officeooo:paragraph-rsid="00694b3d" style:font-weight-asian="normal" style:font-size-complex="12pt" style:font-weight-complex="normal"/>
    </style:style>
    <style:style style:name="P81" style:family="paragraph" style:parent-style-name="Standard">
      <style:paragraph-properties fo:line-height="150%" fo:text-align="justify" style:justify-single-word="false"/>
      <style:text-properties fo:font-weight="normal" officeooo:rsid="006adc3c" officeooo:paragraph-rsid="006adc3c" style:font-weight-asian="normal" style:font-size-complex="12pt" style:font-weight-complex="normal"/>
    </style:style>
    <style:style style:name="P82" style:family="paragraph" style:parent-style-name="Standard">
      <style:paragraph-properties fo:line-height="150%" fo:text-align="justify" style:justify-single-word="false"/>
      <style:text-properties fo:font-weight="normal" officeooo:rsid="006aab98" officeooo:paragraph-rsid="006aab98" style:font-weight-asian="normal" style:font-size-complex="12pt" style:font-weight-complex="normal"/>
    </style:style>
    <style:style style:name="P83" style:family="paragraph" style:parent-style-name="Standard">
      <style:paragraph-properties fo:line-height="150%"/>
      <style:text-properties fo:font-weight="normal" officeooo:rsid="006bc40f" officeooo:paragraph-rsid="006bc40f" style:font-weight-asian="normal" style:font-size-complex="12pt" style:font-weight-complex="normal"/>
    </style:style>
    <style:style style:name="P84" style:family="paragraph" style:parent-style-name="Standard">
      <style:paragraph-properties fo:line-height="150%"/>
      <style:text-properties fo:font-weight="normal" officeooo:rsid="006f938d" officeooo:paragraph-rsid="006f938d" style:font-weight-asian="normal" style:font-size-complex="12pt" style:font-weight-complex="normal"/>
    </style:style>
    <style:style style:name="P85" style:family="paragraph" style:parent-style-name="Standard" style:master-page-name="Standard">
      <style:paragraph-properties style:page-number="2"/>
    </style:style>
    <style:style style:name="P86" style:family="paragraph" style:parent-style-name="Standard" style:master-page-name="Standard">
      <style:paragraph-properties style:page-number="2"/>
    </style:style>
    <style:style style:name="P87"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88" style:family="paragraph" style:parent-style-name="Standard" style:master-page-name="Standard">
      <style:paragraph-properties fo:text-align="center" style:justify-single-word="false" style:page-number="2"/>
      <style:text-properties style:font-name="Calibri" fo:font-size="12pt" fo:font-weight="bold" style:font-size-asian="12pt" style:font-weight-asian="bold" style:font-size-complex="12pt" style:font-weight-complex="bold"/>
    </style:style>
    <style:style style:name="P89" style:family="paragraph" style:parent-style-name="Standard">
      <style:text-properties style:font-name="Calibri" fo:font-size="12pt" fo:font-weight="bold" officeooo:rsid="002474b7" style:font-size-asian="12pt" style:font-weight-asian="bold" style:font-size-complex="12pt" style:font-weight-complex="bold"/>
    </style:style>
    <style:style style:name="P90" style:family="paragraph" style:parent-style-name="Standard">
      <style:paragraph-properties fo:line-height="150%"/>
      <style:text-properties style:font-name="Calibri" fo:font-size="12pt" fo:font-weight="bold" style:font-size-asian="12pt" style:font-weight-asian="bold" style:font-size-complex="12pt" style:font-weight-complex="bold"/>
    </style:style>
    <style:style style:name="P91" style:family="paragraph" style:parent-style-name="Standard">
      <style:paragraph-properties fo:line-height="150%"/>
      <style:text-properties style:font-name="Calibri" fo:font-size="12pt" fo:font-weight="bold" officeooo:paragraph-rsid="001b1f6c" style:font-size-asian="12pt" style:font-weight-asian="bold" style:font-size-complex="12pt" style:font-weight-complex="bold"/>
    </style:style>
    <style:style style:name="P92" style:family="paragraph" style:parent-style-name="Standard">
      <style:paragraph-properties fo:line-height="150%" fo:text-align="justify" style:justify-single-word="false"/>
      <style:text-properties style:font-name="Calibri" fo:font-size="12pt" fo:font-weight="bold" officeooo:paragraph-rsid="002474b7" style:font-size-asian="12pt" style:font-weight-asian="bold" style:font-size-complex="12pt" style:font-weight-complex="bold"/>
    </style:style>
    <style:style style:name="P93" style:family="paragraph" style:parent-style-name="Standard">
      <style:paragraph-properties fo:text-align="center" style:justify-single-word="false"/>
      <style:text-properties style:font-name="Calibri" fo:font-size="12pt" style:font-size-asian="12pt" style:font-size-complex="12pt"/>
    </style:style>
    <style:style style:name="P94" style:family="paragraph" style:parent-style-name="Standard">
      <style:text-properties style:font-name="Calibri" fo:font-size="12pt" style:font-size-asian="12pt" style:font-size-complex="12pt"/>
    </style:style>
    <style:style style:name="P95" style:family="paragraph" style:parent-style-name="Standard">
      <style:paragraph-properties fo:line-height="150%"/>
      <style:text-properties style:font-name="Calibri" fo:font-size="12pt" officeooo:paragraph-rsid="00694b3d" style:font-size-asian="12pt" style:font-size-complex="12pt"/>
    </style:style>
    <style:style style:name="P96" style:family="paragraph" style:parent-style-name="Standard">
      <style:paragraph-properties fo:line-height="150%"/>
      <style:text-properties style:font-name="Calibri" fo:font-size="12pt" officeooo:paragraph-rsid="005a13de" style:font-size-asian="12pt" style:font-size-complex="12pt"/>
    </style:style>
    <style:style style:name="P97" style:family="paragraph" style:parent-style-name="Standard">
      <style:paragraph-properties fo:line-height="150%"/>
      <style:text-properties style:font-name="Calibri" fo:font-size="12pt" style:font-size-asian="12pt" style:font-size-complex="12pt"/>
    </style:style>
    <style:style style:name="P98" style:family="paragraph" style:parent-style-name="Standard">
      <style:paragraph-properties fo:line-height="150%"/>
      <style:text-properties style:font-name="Calibri" fo:font-size="12pt" officeooo:rsid="00408d30" officeooo:paragraph-rsid="00408d30" style:font-size-asian="12pt" style:font-size-complex="12pt"/>
    </style:style>
    <style:style style:name="P99" style:family="paragraph" style:parent-style-name="Standard">
      <style:paragraph-properties fo:line-height="150%"/>
      <style:text-properties style:font-name="Calibri" fo:font-size="12pt" officeooo:rsid="001b1f6c" style:font-size-asian="12pt" style:font-size-complex="12pt"/>
    </style:style>
    <style:style style:name="P100" style:family="paragraph" style:parent-style-name="Standard">
      <style:paragraph-properties fo:line-height="150%" fo:text-align="justify" style:justify-single-word="false"/>
      <style:text-properties style:font-name="Calibri" fo:font-size="12pt" fo:font-weight="normal" officeooo:rsid="00694b3d" officeooo:paragraph-rsid="00694b3d" style:font-size-asian="12pt" style:font-weight-asian="normal" style:font-size-complex="12pt" style:font-weight-complex="normal"/>
    </style:style>
    <style:style style:name="P101" style:family="paragraph" style:parent-style-name="Text_20_body">
      <style:text-properties officeooo:rsid="0066062d" officeooo:paragraph-rsid="0066062d"/>
    </style:style>
    <style:style style:name="P102" style:family="paragraph" style:parent-style-name="Text_20_body">
      <style:paragraph-properties fo:line-height="150%" fo:text-align="justify" style:justify-single-word="false"/>
      <style:text-properties fo:font-variant="normal" fo:text-transform="none" fo:color="#333333" loext:opacity="100%" style:font-name="Calibri" fo:font-size="12pt" fo:letter-spacing="normal" fo:font-style="normal" fo:font-weight="normal" officeooo:rsid="00694b3d" officeooo:paragraph-rsid="00694b3d" style:font-size-asian="12pt" style:font-weight-asian="normal" style:font-size-complex="12pt" style:font-weight-complex="normal"/>
    </style:style>
    <style:style style:name="P103" style:family="paragraph" style:parent-style-name="Text_20_body">
      <style:paragraph-properties fo:margin-left="0cm" fo:margin-right="0cm" fo:margin-top="0cm" fo:margin-bottom="0.247cm" style:contextual-spacing="false" style:line-height-at-least="0.476cm" fo:text-align="justify" style:justify-single-word="false" fo:orphans="2" fo:widows="2" fo:text-indent="0cm" style:auto-text-indent="false" fo:padding="0cm" fo:border="none"/>
      <style:text-properties fo:font-variant="normal" fo:text-transform="none" fo:color="#333333" loext:opacity="100%" style:font-name="Calibri" fo:font-size="12pt" fo:letter-spacing="normal" fo:font-style="normal" fo:font-weight="normal" style:font-size-asian="12pt" style:font-size-complex="12pt"/>
    </style:style>
    <style:style style:name="P104" style:family="paragraph" style:parent-style-name="Text_20_body" style:master-page-name="">
      <loext:graphic-properties draw:fill="none"/>
      <style:paragraph-properties fo:margin-left="4.001cm" fo:margin-right="0cm"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333333" loext:opacity="100%" style:font-name="Calibri" fo:font-size="12pt" fo:letter-spacing="normal" fo:font-style="normal" fo:font-weight="normal" officeooo:rsid="006e1aa5" officeooo:paragraph-rsid="006e1aa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Text_20_body" style:list-style-name="L1">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style:writing-mode="lr-tb"/>
      <style:text-properties fo:font-variant="normal" fo:text-transform="none" fo:color="#333333" loext:opacity="100%" style:font-name="Calibri" fo:font-size="11pt" fo:letter-spacing="normal" fo:font-style="normal" fo:font-weight="norma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style:writing-mode="lr-tb"/>
      <style:text-properties fo:font-variant="normal" fo:text-transform="none" fo:color="#333333" loext:opacity="100%" style:font-name="Calibri" fo:font-size="11pt" fo:letter-spacing="normal" fo:font-style="normal" fo:font-weight="norma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Text_20_body">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padding="0cm" fo:border="none" style:writing-mode="lr-tb"/>
      <style:text-properties fo:font-variant="normal" fo:text-transform="none" fo:color="#333333" loext:opacity="100%" style:font-name="Calibri" fo:font-size="11pt" fo:letter-spacing="normal" fo:font-style="normal" fo:font-weight="normal" officeooo:rsid="006e1aa5" officeooo:paragraph-rsid="006e1aa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style:writing-mode="lr-tb"/>
      <style:text-properties fo:font-variant="normal" fo:text-transform="none" fo:color="#333333" loext:opacity="100%" style:font-name="Calibri" fo:font-size="11pt" fo:letter-spacing="normal" fo:font-style="normal" fo:font-weight="normal" officeooo:rsid="006e1aa5" officeooo:paragraph-rsid="006e1aa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Text_20_body">
      <style:paragraph-properties fo:margin-left="0cm" fo:margin-right="0cm" fo:margin-top="0cm" fo:margin-bottom="0.247cm" style:contextual-spacing="false" style:line-height-at-least="0.476cm" fo:text-align="justify" style:justify-single-word="false" fo:orphans="2" fo:widows="2" fo:text-indent="0cm" style:auto-text-indent="false" fo:padding="0cm" fo:border="none"/>
    </style:style>
    <style:style style:name="P110" style:family="paragraph" style:parent-style-name="Text_20_body">
      <loext:graphic-properties draw:fill="none"/>
      <style:paragraph-properties fo:margin-left="4.001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writing-mode="lr-tb"/>
      <style:text-properties fo:hyphenate="false" fo:hyphenation-remain-char-count="2" fo:hyphenation-push-char-count="2" loext:hyphenation-no-caps="false" loext:hyphenation-no-last-word="false" loext:hyphenation-word-char-count="no-limit" loext:hyphenation-zone="no-limit"/>
    </style:style>
    <style:style style:name="P111" style:family="paragraph" style:parent-style-name="Text_20_body" style:list-style-name="L1">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style:writing-mode="lr-tb"/>
      <style:text-properties fo:hyphenate="false" fo:hyphenation-remain-char-count="2" fo:hyphenation-push-char-count="2" loext:hyphenation-no-caps="false" loext:hyphenation-no-last-word="false" loext:hyphenation-word-char-count="no-limit" loext:hyphenation-zone="no-limit"/>
    </style:style>
    <style:style style:name="P112" style:family="paragraph" style:parent-style-name="Text_20_body" style:list-style-name="L1">
      <loext:graphic-properties draw:fill="none"/>
      <style:paragraph-properties fo:margin-left="4.001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writing-mode="lr-tb"/>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6467fe"/>
    </style:style>
    <style:style style:name="T2" style:family="text">
      <style:text-properties fo:font-weight="bold" style:font-weight-asian="bold" style:font-size-complex="12pt" style:font-weight-complex="bold"/>
    </style:style>
    <style:style style:name="T3" style:family="text">
      <style:text-properties fo:font-weight="bold" officeooo:rsid="004418cc" style:font-weight-asian="bold" style:font-size-complex="12pt" style:font-weight-complex="bold"/>
    </style:style>
    <style:style style:name="T4" style:family="text">
      <style:text-properties fo:font-weight="bold" officeooo:rsid="005967d2" style:font-weight-asian="bold" style:font-size-complex="12pt" style:font-weight-complex="bold"/>
    </style:style>
    <style:style style:name="T5" style:family="text">
      <style:text-properties fo:font-weight="bold" officeooo:rsid="005a89ce" style:font-weight-asian="bold" style:font-size-complex="12pt" style:font-weight-complex="bold"/>
    </style:style>
    <style:style style:name="T6" style:family="text">
      <style:text-properties fo:font-weight="bold" officeooo:rsid="005bee56" style:font-weight-asian="bold" style:font-size-complex="12pt" style:font-weight-complex="bold"/>
    </style:style>
    <style:style style:name="T7" style:family="text">
      <style:text-properties fo:font-weight="bold" officeooo:rsid="005d7e62" style:font-weight-asian="bold" style:font-size-complex="12pt" style:font-weight-complex="bold"/>
    </style:style>
    <style:style style:name="T8" style:family="text">
      <style:text-properties fo:font-weight="bold" officeooo:rsid="0060fe34" style:font-weight-asian="bold" style:font-size-complex="12pt" style:font-weight-complex="bold"/>
    </style:style>
    <style:style style:name="T9" style:family="text">
      <style:text-properties fo:font-weight="bold" officeooo:rsid="006467fe" style:font-weight-asian="bold" style:font-size-complex="12pt" style:font-weight-complex="bold"/>
    </style:style>
    <style:style style:name="T10" style:family="text">
      <style:text-properties fo:font-weight="bold" officeooo:rsid="0065baa3" style:font-weight-asian="bold" style:font-size-complex="12pt" style:font-weight-complex="bold"/>
    </style:style>
    <style:style style:name="T11" style:family="text">
      <style:text-properties fo:font-weight="bold" officeooo:rsid="0066062d" style:font-weight-asian="bold" style:font-size-complex="12pt" style:font-weight-complex="bold"/>
    </style:style>
    <style:style style:name="T12" style:family="text">
      <style:text-properties fo:font-weight="bold" officeooo:rsid="0066237b" style:font-weight-asian="bold" style:font-size-complex="12pt" style:font-weight-complex="bold"/>
    </style:style>
    <style:style style:name="T13" style:family="text">
      <style:text-properties fo:font-weight="bold" officeooo:rsid="00684901" style:font-weight-asian="bold" style:font-size-complex="12pt" style:font-weight-complex="bold"/>
    </style:style>
    <style:style style:name="T14" style:family="text">
      <style:text-properties fo:font-weight="bold" officeooo:rsid="00694b3d" style:font-weight-asian="bold" style:font-size-complex="12pt" style:font-weight-complex="bold"/>
    </style:style>
    <style:style style:name="T15" style:family="text">
      <style:text-properties fo:font-weight="bold" officeooo:rsid="006bc40f" style:font-weight-asian="bold" style:font-size-complex="12pt" style:font-weight-complex="bold"/>
    </style:style>
    <style:style style:name="T16" style:family="text">
      <style:text-properties fo:font-weight="bold" officeooo:rsid="006cfe5a" style:font-weight-asian="bold" style:font-size-complex="12pt" style:font-weight-complex="bold"/>
    </style:style>
    <style:style style:name="T17" style:family="text">
      <style:text-properties fo:font-weight="bold" style:font-weight-asian="bold" style:font-weight-complex="bold"/>
    </style:style>
    <style:style style:name="T18" style:family="text">
      <style:text-properties fo:font-weight="bold" officeooo:rsid="00458128" style:font-weight-asian="bold" style:font-weight-complex="bold"/>
    </style:style>
    <style:style style:name="T19" style:family="text">
      <style:text-properties fo:font-weight="bold" officeooo:rsid="0053df85" style:font-weight-asian="bold" style:font-weight-complex="bold"/>
    </style:style>
    <style:style style:name="T20" style:family="text">
      <style:text-properties fo:font-weight="bold" officeooo:rsid="005614c6" style:font-weight-asian="bold" style:font-weight-complex="bold"/>
    </style:style>
    <style:style style:name="T21" style:family="text">
      <style:text-properties fo:font-weight="bold" officeooo:rsid="005bee56" style:font-weight-asian="bold" style:font-weight-complex="bold"/>
    </style:style>
    <style:style style:name="T22" style:family="text">
      <style:text-properties fo:font-weight="bold" officeooo:rsid="005d7e62" style:font-weight-asian="bold" style:font-weight-complex="bold"/>
    </style:style>
    <style:style style:name="T23" style:family="text">
      <style:text-properties fo:font-weight="bold" officeooo:rsid="006aab98" style:font-weight-asian="bold" style:font-weight-complex="bold"/>
    </style:style>
    <style:style style:name="T24" style:family="text">
      <style:text-properties fo:font-weight="bold" officeooo:rsid="006c115a" style:font-weight-asian="bold" style:font-weight-complex="bold"/>
    </style:style>
    <style:style style:name="T25" style:family="text">
      <style:text-properties fo:font-weight="bold" officeooo:rsid="00694b3d" style:font-weight-asian="bold" style:font-weight-complex="bold"/>
    </style:style>
    <style:style style:name="T26" style:family="text">
      <style:text-properties fo:font-weight="bold" officeooo:rsid="006bc40f" style:font-weight-asian="bold" style:font-weight-complex="bold"/>
    </style:style>
    <style:style style:name="T27" style:family="text">
      <style:text-properties fo:font-weight="bold" officeooo:rsid="006cfe5a" style:font-weight-asian="bold" style:font-weight-complex="bold"/>
    </style:style>
    <style:style style:name="T28" style:family="text">
      <style:text-properties fo:font-weight="bold" officeooo:rsid="006e1aa5" style:font-weight-asian="bold" style:font-weight-complex="bold"/>
    </style:style>
    <style:style style:name="T29" style:family="text">
      <style:text-properties fo:font-weight="bold" officeooo:rsid="0060fe34" style:font-weight-asian="bold" style:font-weight-complex="bold"/>
    </style:style>
    <style:style style:name="T30" style:family="text">
      <style:text-properties fo:font-weight="bold" officeooo:rsid="005a89ce" style:font-weight-asian="bold" style:font-weight-complex="bold"/>
    </style:style>
    <style:style style:name="T31" style:family="text">
      <style:text-properties fo:font-weight="bold" officeooo:rsid="005967d2" style:font-weight-asian="bold" style:font-weight-complex="bold"/>
    </style:style>
    <style:style style:name="T32" style:family="text">
      <style:text-properties fo:font-weight="bold" officeooo:rsid="004418cc" style:font-weight-asian="bold" style:font-weight-complex="bold"/>
    </style:style>
    <style:style style:name="T33" style:family="text">
      <style:text-properties style:font-size-complex="12pt"/>
    </style:style>
    <style:style style:name="T34" style:family="text">
      <style:text-properties officeooo:rsid="001b1f6c" style:font-size-complex="12pt"/>
    </style:style>
    <style:style style:name="T35" style:family="text">
      <style:text-properties officeooo:rsid="00252c6c" style:font-size-complex="12pt"/>
    </style:style>
    <style:style style:name="T36" style:family="text">
      <style:text-properties officeooo:rsid="00357976"/>
    </style:style>
    <style:style style:name="T37" style:family="text">
      <style:text-properties fo:font-weight="normal" officeooo:rsid="0053df85" style:font-weight-asian="normal" style:font-weight-complex="normal"/>
    </style:style>
    <style:style style:name="T38" style:family="text">
      <style:text-properties style:font-name="Times New Roman"/>
    </style:style>
    <style:style style:name="T39" style:family="text">
      <style:text-properties style:font-name="Times New Roman" officeooo:rsid="004fa47a" style:font-weight-asian="normal" style:font-weight-complex="normal"/>
    </style:style>
    <style:style style:name="T40" style:family="text">
      <style:text-properties officeooo:rsid="005a13de"/>
    </style:style>
    <style:style style:name="T41" style:family="text">
      <style:text-properties officeooo:rsid="00530e82"/>
    </style:style>
    <style:style style:name="T42" style:family="text">
      <style:text-properties officeooo:rsid="00631079"/>
    </style:style>
    <style:style style:name="T43" style:family="text">
      <style:text-properties style:font-weight-asian="normal" style:font-weight-complex="normal"/>
    </style:style>
    <style:style style:name="T44" style:family="text">
      <style:text-properties officeooo:rsid="004fa47a" style:font-weight-asian="normal" style:font-weight-complex="normal"/>
    </style:style>
    <style:style style:name="T45" style:family="text">
      <style:text-properties officeooo:rsid="00530e82" style:font-weight-asian="normal" style:font-weight-complex="normal"/>
    </style:style>
    <style:style style:name="T46" style:family="text">
      <style:text-properties fo:font-variant="normal" fo:text-transform="none" fo:color="#333333" loext:opacity="100%" style:font-name="Times New Roman" fo:font-size="12pt" fo:letter-spacing="normal" fo:font-style="normal" style:font-size-asian="12pt"/>
    </style:style>
    <style:style style:name="T47" style:family="text">
      <style:text-properties fo:font-variant="normal" fo:text-transform="none" fo:color="#333333" loext:opacity="100%" style:font-name="Calibri" fo:font-size="12pt" fo:letter-spacing="normal" fo:font-style="normal" fo:font-weight="normal" style:font-size-asian="12pt" style:font-size-complex="12pt"/>
    </style:style>
    <style:style style:name="T48" style:family="text">
      <style:text-properties fo:font-variant="normal" fo:text-transform="none" fo:color="#333333" loext:opacity="100%" style:font-name="Calibri" fo:font-size="11pt" fo:letter-spacing="normal" fo:font-style="normal" fo:font-weight="normal" style:font-size-asian="11pt" style:font-size-complex="11pt"/>
    </style:style>
    <style:style style:name="T49" style:family="text">
      <style:text-properties fo:font-variant="normal" fo:text-transform="none" fo:color="#333333" loext:opacity="100%" style:font-name="Calibri" fo:font-size="11pt" fo:letter-spacing="normal" fo:font-style="normal" fo:font-weight="normal" style:font-size-asian="11pt" style:font-size-complex="11pt" loext:padding="0cm" loext:border="none"/>
    </style:style>
    <style:style style:name="T50" style:family="text">
      <style:text-properties fo:font-variant="normal" fo:text-transform="none" fo:color="#333333" loext:opacity="100%" style:font-name="Calibri" fo:font-size="11pt" fo:letter-spacing="normal" fo:font-style="normal" fo:font-weight="bold" style:font-size-asian="11pt" style:font-size-complex="11pt" loext:padding="0cm" loext:border="none"/>
    </style:style>
    <style:style style:name="T51" style:family="text">
      <style:text-properties fo:font-variant="normal" fo:text-transform="none" fo:color="#333333" loext:opacity="100%" style:font-name="Calibri" fo:font-size="11pt" fo:letter-spacing="normal" fo:language="pt" fo:country="BR" fo:font-style="normal" fo:font-weight="bold" style:font-size-asian="11pt" style:font-size-complex="11pt" loext:padding="0cm" loext:border="none"/>
    </style:style>
    <style:style style:name="T52" style:family="text">
      <style:text-properties fo:font-variant="normal" fo:text-transform="none" fo:color="#333333" loext:opacity="100%" style:font-name="Calibri" fo:font-size="11pt" fo:letter-spacing="normal" fo:language="pt" fo:country="BR" fo:font-style="normal" fo:font-weight="normal" style:font-size-asian="11pt" style:font-size-complex="11pt" loext:padding="0cm" loext:border="none"/>
    </style:style>
    <style:style style:name="T53" style:family="text">
      <style:text-properties fo:font-variant="normal" fo:text-transform="none" fo:color="#004f8c" loext:opacity="100%" style:text-line-through-style="none" style:text-line-through-type="none" style:font-name="Calibri" fo:font-size="12pt" fo:letter-spacing="normal" fo:font-style="normal" style:text-underline-style="none" fo:font-weight="normal" style:text-blinking="false" style:font-size-asian="12pt" style:font-size-complex="12pt" loext:padding-left="0cm" loext:padding-right="0cm" loext:padding-top="0cm" loext:padding-bottom="0.049cm" loext:border-left="none" loext:border-right="none" loext:border-top="none" loext:border-bottom="0.06pt dotted #cccccc"/>
    </style:style>
    <style:style style:name="T54" style:family="text">
      <style:text-properties officeooo:rsid="00624621"/>
    </style:style>
    <style:style style:name="T55" style:family="text">
      <style:text-properties officeooo:rsid="0065f305"/>
    </style:style>
    <style:style style:name="T56" style:family="text">
      <style:text-properties officeooo:rsid="00665c90"/>
    </style:style>
    <style:style style:name="T57" style:family="text">
      <style:text-properties officeooo:rsid="0066062d"/>
    </style:style>
    <style:style style:name="T58" style:family="text">
      <style:text-properties officeooo:rsid="0069f761"/>
    </style:style>
    <style:style style:name="T59" style:family="text">
      <style:text-properties officeooo:rsid="006b2603"/>
    </style:style>
    <style:style style:name="T60" style:family="text">
      <style:text-properties officeooo:rsid="006f3801"/>
    </style:style>
    <style:style style:name="T61" style:family="text">
      <style:text-properties officeooo:rsid="006aee37"/>
    </style:style>
    <style:style style:name="T62" style:family="text">
      <style:text-properties officeooo:rsid="006bbadc"/>
    </style:style>
    <style:style style:name="T63" style:family="text">
      <style:text-properties officeooo:rsid="006b8057"/>
    </style:style>
    <style:style style:name="T64" style:family="text">
      <style:text-properties officeooo:rsid="006c00a3"/>
    </style:style>
    <style:style style:name="T65" style:family="text">
      <style:text-properties officeooo:rsid="006d2b38"/>
    </style:style>
    <style:style style:name="T66" style:family="text">
      <style:text-properties officeooo:rsid="006dfaf2"/>
    </style:style>
    <style:style style:name="T67" style:family="text">
      <style:text-properties officeooo:rsid="006cfe5a"/>
    </style:style>
    <style:style style:name="T68" style:family="text">
      <style:text-properties officeooo:rsid="006e1aa5"/>
    </style:style>
    <style:style style:name="T69" style:family="text">
      <style:text-properties officeooo:rsid="00252c6c"/>
    </style:style>
    <style:style style:name="T70" style:family="text">
      <style:text-properties officeooo:rsid="001b1f6c"/>
    </style:style>
    <style:style style:name="T71" style:family="text">
      <style:text-properties fo:font-size="11pt" style:font-size-asian="11pt" style:font-size-complex="11pt"/>
    </style:style>
    <style:style style:name="T72" style:family="text">
      <style:text-properties fo:font-size="11pt" style:font-size-asian="11pt" style:font-size-complex="11pt" loext:padding="0cm" loext:border="none"/>
    </style:style>
    <style:style style:name="T73" style:family="text">
      <style:text-properties fo:font-size="11pt" fo:font-weight="bold" style:font-size-asian="11pt" style:font-size-complex="11pt" loext:padding="0cm" loext:border="none"/>
    </style:style>
    <style:style style:name="T74" style:family="text">
      <style:text-properties officeooo:rsid="006e64a3"/>
    </style:style>
    <style:style style:name="T75" style:family="text">
      <style:text-properties officeooo:rsid="0073aba7"/>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661cm"/>
      </text:list-level-style-number>
      <text:list-level-style-bullet text:level="2" text:style-name="Bullet_20_Symbols" loext:num-list-format="%2%." style:num-suffix="." text:bullet-char="•">
        <style:list-level-properties text:space-before="1.323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11">MANIFESTAÇÃO À OUVIDORIA </text:p>
      <text:p text:style-name="P11"/>
      <text:p text:style-name="P10"/>
      <text:p text:style-name="Standard"><text:span text:style-name="T2">DATA:</text:span><text:span text:style-name="T33"> </text:span><text:span text:style-name="T8">0</text:span><text:span text:style-name="T9">1</text:span><text:span text:style-name="T6">/</text:span><text:span text:style-name="T8">04</text:span><text:span text:style-name="T2">/202</text:span><text:span text:style-name="T5">5</text:span></text:p>
      <text:p text:style-name="P16"/>
      <text:p text:style-name="P6"/>
      <text:p text:style-name="P12">MEIO DE CONTATO:</text:p>
      <text:p text:style-name="P17"><text:span text:style-name="T33">(</text:span><text:span text:style-name="T7">X</text:span><text:span text:style-name="T33">) WhatsApp <text:s text:c="2"/>( <text:s/>) Facebook <text:s text:c="3"/>(</text:span><text:span text:style-name="T6"> <text:s/></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0"> <text:s/></text:span>) Reclamação <text:s text:c="3"/>( <text:s/>) Denúncia <text:s text:c="3"/><text:span text:style-name="T40">(</text:span> <text:s/>) Crítica <text:s text:c="4"/>( <text:s/>) Comentário <text:s/>(<text:span text:style-name="T21"> <text:s/></text:span>) Elogio <text:s text:c="3"/>( <text:s/>) Sugestão <text:s text:c="3"/></text:p>
      <text:p text:style-name="P8">(<text:span text:style-name="T18"> <text:s/></text:span>) Pedido de Informação <text:s/>(<text:span text:style-name="T22">X</text:span>) Solicitação <text:s text:c="2"/><text:span text:style-name="T36">(</text:span><text:span text:style-name="T19"> <text:s/></text:span><text:span text:style-name="T37">)</text:span><text:span text:style-name="T36"> Outro </text:span></text:p>
      <text:p text:style-name="P7"/>
      <text:p text:style-name="P14">DESCRIÇÃO DA MANIFESTAÇÃO: </text:p>
      <text:p text:style-name="P4">Bom dia, gostaria de saber com quem posso entrar em contato para uma oportunidade de estágio? Tenho curso de bombeiro civil e socorrista/regatista. Quero uma oportunidade de estágio, mas não sei por onde começar? Quem procurar? Poderiam me auxiliar? Me dar algum retorno?</text:p>
      <text:p text:style-name="P3"/>
      <text:p text:style-name="P15"><text:bookmark text:name="ConteudoForm_ConteudoGeral_ConteudoFormC"/>RESPOSTA: </text:p>
      <text:p text:style-name="P19">B<text:span text:style-name="T1">oa tarde</text:span>, aqui é da Ouvidoria da Câmara Municipal de Uruguaiana. </text:p>
      <text:p text:style-name="P20">Nossos estagiários são selecionador através de Processo Seletivo, para quem está cursando nivel médio, administração, direito, ciências contábeis e informática.</text:p>
      <text:p text:style-name="P20">Não possuímos ainda previsão de quando será as provas. </text:p>
      <text:p text:style-name="P21">Estamos à disposição. </text:p>
      <text:p text:style-name="P2"><text:span text:style-name="T38"><text:tab/><text:tab/><text:tab/><text:tab/></text:span><text:tab/><text:tab/><text:tab/><text:tab/> <text:s text:c="27"/><text:span text:style-name="T41"><text:s/></text:span></text:p>
      <text:p text:style-name="P2"/>
      <text:p text:style-name="P23">01/04/2025</text:p>
      <text:p text:style-name="P2"/>
      <text:p text:style-name="P2"/>
      <text:p text:style-name="P2"/>
      <text:p text:style-name="P48"/>
      <text:p text:style-name="P11">MANIFESTAÇÃO À OUVIDORIA </text:p>
      <text:p text:style-name="P11"/>
      <text:p text:style-name="P11"/>
      <text:p text:style-name="P6"/>
      <text:p text:style-name="Standard"><text:span text:style-name="T2">DATA:</text:span><text:span text:style-name="T33"> </text:span><text:span text:style-name="T8">02</text:span><text:span text:style-name="T6">/</text:span><text:span text:style-name="T8">04</text:span><text:span text:style-name="T2">/202</text:span><text:span text:style-name="T5">5</text:span></text:p>
      <text:p text:style-name="P16"/>
      <text:p text:style-name="P6"/>
      <text:p text:style-name="P12">MEIO DE CONTATO:</text:p>
      <text:p text:style-name="P17"><text:span text:style-name="T33">(</text:span><text:span text:style-name="T7">X</text:span><text:span text:style-name="T33">) WhatsApp <text:s text:c="2"/>( <text:s/>) Facebook <text:s text:c="3"/>(</text:span><text:span text:style-name="T6"> <text:s/></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0"> <text:s/></text:span>) Reclamação <text:s text:c="3"/>( <text:s/>) Denúncia <text:s text:c="3"/><text:span text:style-name="T40">(</text:span> <text:s/>) Crítica <text:s text:c="4"/>( <text:s/>) Comentário <text:s/>(<text:span text:style-name="T21"> <text:s/></text:span>) Elogio <text:s text:c="3"/>( <text:s/>) Sugestão <text:s text:c="3"/></text:p>
      <text:p text:style-name="P8">(<text:span text:style-name="T18"> <text:s/></text:span>) Pedido de Informação <text:s/>(<text:span text:style-name="T22">X</text:span>) Solicitação <text:s text:c="2"/><text:span text:style-name="T36">(</text:span><text:span text:style-name="T19"> <text:s/></text:span><text:span text:style-name="T37">)</text:span><text:span text:style-name="T36"> Outro </text:span></text:p>
      <text:p text:style-name="P7"/>
      <text:p text:style-name="P14">DESCRIÇÃO DA MANIFESTAÇÃO: </text:p>
      <text:p text:style-name="P69">Bom dia, queria solicitar duas trocas de lâmpadas na rua <text:span text:style-name="T42">xxxxxxxxxxxxxxxx</text:span> e na esquina tá uma escuridão sem fim. </text:p>
      <text:p text:style-name="P3"/>
      <text:p text:style-name="P15"><text:bookmark text:name="ConteudoForm_ConteudoGeral_ConteudoFormC Copia 1"/>RESPOSTA: </text:p>
      <text:p text:style-name="P19">Bom dia, aqui é da Ouvidoria da Câmara Municipal de Uruguaiana. </text:p>
      <text:p text:style-name="P19">Encaminharemos sua solicitação à Prefeitura Municipal.</text:p>
      <text:p text:style-name="P28"/>
      <text:p text:style-name="P2"><text:span text:style-name="T38"><text:tab/><text:tab/><text:tab/><text:tab/></text:span><text:tab/><text:tab/><text:tab/><text:tab/> <text:s text:c="27"/><text:span text:style-name="T41"><text:s/></text:span></text:p>
      <text:p text:style-name="P2"/>
      <text:p text:style-name="P2"/>
      <text:p text:style-name="P2"/>
      <text:p text:style-name="P2"/>
      <text:p text:style-name="P2"/>
      <text:p text:style-name="P2"/>
      <text:p text:style-name="P2"/>
      <text:p text:style-name="List_20_Contents"/>
      <text:p text:style-name="List_20_Contents"/>
      <text:p text:style-name="P48"/>
      <text:p text:style-name="P11">MANIFESTAÇÃO À OUVIDORIA </text:p>
      <text:p text:style-name="P11"/>
      <text:p text:style-name="P11"/>
      <text:p text:style-name="P6"/>
      <text:p text:style-name="Standard"><text:span text:style-name="T2">DATA:</text:span><text:span text:style-name="T33"> </text:span><text:span text:style-name="T8">02</text:span><text:span text:style-name="T6">/</text:span><text:span text:style-name="T8">04</text:span><text:span text:style-name="T2">/202</text:span><text:span text:style-name="T5">5</text:span></text:p>
      <text:p text:style-name="P16"/>
      <text:p text:style-name="P6"/>
      <text:p text:style-name="P12">MEIO DE CONTATO:</text:p>
      <text:p text:style-name="P17"><text:span text:style-name="T33">(</text:span><text:span text:style-name="T7">X</text:span><text:span text:style-name="T33">) WhatsApp <text:s text:c="2"/>( <text:s/>) Facebook <text:s text:c="3"/>(</text:span><text:span text:style-name="T6"> <text:s/></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0"> <text:s/></text:span>) Reclamação <text:s text:c="3"/>( <text:s/>) Denúncia <text:s text:c="3"/><text:span text:style-name="T40">(</text:span> <text:s/>) Crítica <text:s text:c="4"/>( <text:s/>) Comentário <text:s/>(<text:span text:style-name="T21"> <text:s/></text:span>) Elogio <text:s text:c="3"/>( <text:s/>) Sugestão <text:s text:c="3"/></text:p>
      <text:p text:style-name="P8">(<text:span text:style-name="T18"> <text:s/></text:span>) Pedido de Informação <text:s/>(<text:span text:style-name="T22">X</text:span>) Solicitação <text:s text:c="2"/><text:span text:style-name="T36">(</text:span><text:span text:style-name="T19"> <text:s/></text:span><text:span text:style-name="T37">)</text:span><text:span text:style-name="T36"> Outro </text:span></text:p>
      <text:p text:style-name="P7"/>
      <text:p text:style-name="P14">DESCRIÇÃO DA MANIFESTAÇÃO: </text:p>
      <text:p text:style-name="P72">Olá, bom dia. Quero Fazer o pedido de outra boca de lobo aqui na rua ou uma nova galeria de água pluviais, pois a água de todos bairros para aqui em todas as chuvas e quase alaga as casas.</text:p>
      <text:p text:style-name="P72">Endereço: <text:span text:style-name="T54">XXXXXXXXXXXXXXXXXXXXXXXXXXXXXXXX</text:span></text:p>
      <text:p text:style-name="P3"/>
      <text:p text:style-name="P15"><text:bookmark text:name="ConteudoForm_ConteudoGeral_ConteudoFormC Copia 2"/>RESPOSTA: </text:p>
      <text:p text:style-name="P29">Bom dia, aqui é da Ouvidoria da Câmara Municipal de Uruguaiana.</text:p>
      <text:p text:style-name="P29">Encaminharemos sua solicitação à Prefeitura Municipal.</text:p>
      <text:p text:style-name="P24"><text:span text:style-name="T46">Estamos à disposição. </text:span><text:span text:style-name="T39"><text:tab/><text:tab/><text:tab/><text:tab/></text:span><text:span text:style-name="T44"><text:tab/><text:tab/><text:tab/><text:tab/> <text:s text:c="13"/></text:span></text:p>
      <text:p text:style-name="P24"><text:span text:style-name="T44"/></text:p>
      <text:p text:style-name="P24"><text:span text:style-name="T44"/></text:p>
      <text:p text:style-name="P24"><text:span text:style-name="T44"/></text:p>
      <text:p text:style-name="P24"><text:span text:style-name="T44"/></text:p>
      <text:p text:style-name="P24"><text:span text:style-name="T44"/></text:p>
      <text:p text:style-name="P24"><text:span text:style-name="T44"/></text:p>
      <text:p text:style-name="P24"><text:span text:style-name="T44"/></text:p>
      <text:p text:style-name="P24"><text:span text:style-name="T44"/></text:p>
      <text:p text:style-name="P48"><text:span text:style-name="T44"/></text:p>
      <text:p text:style-name="P11">MANIFESTAÇÃO À OUVIDORIA </text:p>
      <text:p text:style-name="P11"/>
      <text:p text:style-name="P10"/>
      <text:p text:style-name="Standard"><text:span text:style-name="T2">DATA:</text:span><text:span text:style-name="T33"> </text:span><text:span text:style-name="T8">0</text:span><text:span text:style-name="T10">3</text:span><text:span text:style-name="T6">/</text:span><text:span text:style-name="T8">04</text:span><text:span text:style-name="T2">/202</text:span><text:span text:style-name="T5">5</text:span></text:p>
      <text:p text:style-name="P16"/>
      <text:p text:style-name="P6"/>
      <text:p text:style-name="P12">MEIO DE CONTATO:</text:p>
      <text:p text:style-name="P17"><text:span text:style-name="T33">(</text:span><text:span text:style-name="T7">X</text:span><text:span text:style-name="T33">) WhatsApp <text:s text:c="2"/>( <text:s/>) Facebook <text:s text:c="3"/>(</text:span><text:span text:style-name="T6"> <text:s/></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0"> <text:s/></text:span>) Reclamação <text:s text:c="3"/>( <text:s/>) Denúncia <text:s text:c="3"/><text:span text:style-name="T40">(</text:span> <text:s/>) Crítica <text:s text:c="4"/>( <text:s/>) Comentário <text:s/>(<text:span text:style-name="T21"> <text:s/></text:span>) Elogio <text:s text:c="3"/>( <text:s/>) Sugestão <text:s text:c="3"/></text:p>
      <text:p text:style-name="P8">(<text:span text:style-name="T18"> <text:s/></text:span>) Pedido de Informação <text:s/>(<text:span text:style-name="T22">X</text:span>) Solicitação <text:s text:c="2"/><text:span text:style-name="T36">(</text:span><text:span text:style-name="T19"> <text:s/></text:span><text:span text:style-name="T37">)</text:span><text:span text:style-name="T36"> Outro </text:span></text:p>
      <text:p text:style-name="P7"/>
      <text:p text:style-name="P14">DESCRIÇÃO DA MANIFESTAÇÃO: </text:p>
      <text:p text:style-name="P73">Bom dia, sobre as demandas para o bairro João Paulo II. </text:p>
      <text:p text:style-name="P73">Gostaria de saber sobre a entrega das escrituras, que até hoje não aconteceu.</text:p>
      <text:p text:style-name="P73">Entregaram para alguns, outros não, sendo que está tudo pronto. Sou moradora do bairro, desde sempre e estou no aguardo. </text:p>
      <text:p text:style-name="P4"/>
      <text:p text:style-name="P3"/>
      <text:p text:style-name="P15"><text:bookmark text:name="ConteudoForm_ConteudoGeral_ConteudoFormC Copia 3"/>RESPOSTA: </text:p>
      <text:p text:style-name="P19">B<text:span text:style-name="T1">oa tarde</text:span>, aqui é da Ouvidoria da Câmara Municipal de Uruguaiana. </text:p>
      <text:p text:style-name="P30">Sua mensagem será enviada à Presidência desta Casa Legislativa. </text:p>
      <text:p text:style-name="P30">Estamos à disposição. </text:p>
      <text:p text:style-name="P25"><text:span text:style-name="T43"><text:tab/><text:tab/><text:tab/><text:tab/> <text:s text:c="27"/></text:span><text:span text:style-name="T45"><text:s/></text:span></text:p>
      <text:p text:style-name="P2"/>
      <text:p text:style-name="P2"/>
      <text:p text:style-name="P2"/>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P52">MANIFESTAÇÃO À OUVIDORIA </text:p>
      <text:p text:style-name="P11"/>
      <text:p text:style-name="P10"/>
      <text:p text:style-name="Standard"><text:span text:style-name="T2">DATA:</text:span><text:span text:style-name="T33"> </text:span><text:span text:style-name="T8">0</text:span><text:span text:style-name="T10">3</text:span><text:span text:style-name="T6">/</text:span><text:span text:style-name="T8">04</text:span><text:span text:style-name="T2">/202</text:span><text:span text:style-name="T5">5</text:span></text:p>
      <text:p text:style-name="P16"/>
      <text:p text:style-name="P6"/>
      <text:p text:style-name="P12">MEIO DE CONTATO:</text:p>
      <text:p text:style-name="P17"><text:span text:style-name="T33">(</text:span><text:span text:style-name="T7">X</text:span><text:span text:style-name="T33">) WhatsApp <text:s text:c="2"/>( <text:s/>) Facebook <text:s text:c="3"/>(</text:span><text:span text:style-name="T6"> <text:s/></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0"> <text:s/></text:span>) Reclamação <text:s text:c="3"/>( <text:s/>) Denúncia <text:s text:c="3"/><text:span text:style-name="T40">(</text:span> <text:s/>) Crítica <text:s text:c="4"/>( <text:s/>) Comentário <text:s/>(<text:span text:style-name="T21"> <text:s/></text:span>) Elogio <text:s text:c="3"/>( <text:s/>) Sugestão <text:s text:c="3"/></text:p>
      <text:p text:style-name="P8">(<text:span text:style-name="T18"> <text:s/></text:span>) Pedido de Informação <text:s/>(<text:span text:style-name="T22">X</text:span>) Solicitação <text:s text:c="2"/><text:span text:style-name="T36">(</text:span><text:span text:style-name="T19"> <text:s/></text:span><text:span text:style-name="T37">)</text:span><text:span text:style-name="T36"> Outro </text:span></text:p>
      <text:p text:style-name="P7"/>
      <text:p text:style-name="P14">DESCRIÇÃO DA MANIFESTAÇÃO: </text:p>
      <text:p text:style-name="P75">Boa tarde, sou XXXXXXX, funcionária de escola e gostaria de enviar solicitações para apreciação dessa Câmara.</text:p>
      <text:p text:style-name="P75">- Uniformes da guarda escolar;</text:p>
      <text:p text:style-name="P75">- Correção salarial de acordo com a inflação anual.</text:p>
      <text:p text:style-name="P75">- Revisão do vale-alimentação (pass) de acordo com a inflação anual;</text:p>
      <text:p text:style-name="P75">- Reposição de EPI’s;</text:p>
      <text:p text:style-name="P75">- Insalubridade dos funcionários;</text:p>
      <text:p text:style-name="P75">- Cumprimento do estatuto (promoções, troca de letras, avaliações);</text:p>
      <text:p text:style-name="P75">- Salário basa a partir do salário mínimo.</text:p>
      <text:p text:style-name="P75">E também, relembrar que a data base dos funcionários está chegando, sendo dia primeiro de maio como referência.</text:p>
      <text:p text:style-name="P4"/>
      <text:p text:style-name="P3"/>
      <text:p text:style-name="P15"><text:bookmark text:name="ConteudoForm_ConteudoGeral_ConteudoFormC Copia 4"/>RESPOSTA: </text:p>
      <text:p text:style-name="P31">Bom dia, enviaremos sua mensagem à Presidência da Câmara para encaminhamentos.</text:p>
      <text:p text:style-name="P31">Agradecemos seu contato.</text:p>
      <text:p text:style-name="P31">Atenciosamente, Ouvidoria da Câmara Municipal de Uruguaiana. </text:p>
      <text:p text:style-name="P31"><text:span text:style-name="T44"/></text:p>
      <text:p text:style-name="P52">MANIFESTAÇÃO À OUVIDORIA </text:p>
      <text:p text:style-name="P11"/>
      <text:p text:style-name="P10"/>
      <text:p text:style-name="Standard"><text:span text:style-name="T2">DATA:</text:span><text:span text:style-name="T33"> </text:span><text:span text:style-name="T8">0</text:span><text:span text:style-name="T10">3</text:span><text:span text:style-name="T6">/</text:span><text:span text:style-name="T8">04</text:span><text:span text:style-name="T2">/202</text:span><text:span text:style-name="T5">5</text:span></text:p>
      <text:p text:style-name="P16"/>
      <text:p text:style-name="P6"/>
      <text:p text:style-name="P12">MEIO DE CONTATO:</text:p>
      <text:p text:style-name="P17"><text:span text:style-name="T33">(</text:span><text:span text:style-name="T7">X</text:span><text:span text:style-name="T33">) WhatsApp <text:s text:c="2"/>( <text:s/>) Facebook <text:s text:c="3"/>(</text:span><text:span text:style-name="T6"> <text:s/></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0"> <text:s/></text:span>) Reclamação <text:s text:c="3"/>( <text:s/>) Denúncia <text:s text:c="3"/><text:span text:style-name="T40">(</text:span> <text:s/>) Crítica <text:s text:c="4"/>( <text:s/>) Comentário <text:s/>(<text:span text:style-name="T21"> <text:s/></text:span>) Elogio <text:s text:c="3"/>( <text:s/>) Sugestão <text:s text:c="3"/></text:p>
      <text:p text:style-name="P8">(<text:span text:style-name="T18"> <text:s/></text:span>) Pedido de Informação <text:s/>(<text:span text:style-name="T22">X</text:span>) Solicitação <text:s text:c="2"/><text:span text:style-name="T36">(</text:span><text:span text:style-name="T19"> <text:s/></text:span><text:span text:style-name="T37">)</text:span><text:span text:style-name="T36"> Outro </text:span></text:p>
      <text:p text:style-name="P7"/>
      <text:p text:style-name="P14">DESCRIÇÃO DA MANIFESTAÇÃO: </text:p>
      <text:p text:style-name="P75">Boa tarde. </text:p>
      <text:p text:style-name="P75">- Uniformes da guarda escolar;</text:p>
      <text:p text:style-name="P75">- Correção salarial de acordo com a inflação anual.</text:p>
      <text:p text:style-name="P75">- Revisão do vale-alimentação (pass) de acordo com a inflação anual;</text:p>
      <text:p text:style-name="P75">- Reposição de EPI’s;</text:p>
      <text:p text:style-name="P75">- Insalubridade dos funcionários;</text:p>
      <text:p text:style-name="P75">- Cumprimento do estatuto (promoções, troca de letras, avaliações);</text:p>
      <text:p text:style-name="P75">- Salário bas<text:span text:style-name="T55">e</text:span> a partir do salário mínimo.</text:p>
      <text:p text:style-name="P75"/>
      <text:p text:style-name="P71"/>
      <text:p text:style-name="P15"><text:bookmark text:name="ConteudoForm_ConteudoGeral_ConteudoFormC Copia 5"/>RESPOSTA: </text:p>
      <text:p text:style-name="P31">Bom dia, enviaremos sua mensagem à Presidência da Câmara para encaminhamentos.</text:p>
      <text:p text:style-name="P31">Agradecemos seu contato.</text:p>
      <text:p text:style-name="P31">Atenciosamente, Ouvidoria da Câmara Municipal de Uruguaiana. </text:p>
      <text:p text:style-name="P31"><text:span text:style-name="T44"/></text:p>
      <text:p text:style-name="P31"><text:span text:style-name="T44"/></text:p>
      <text:p text:style-name="P31"><text:span text:style-name="T44"/></text:p>
      <text:p text:style-name="P31"><text:span text:style-name="T44"/></text:p>
      <text:p text:style-name="P52">MANIFESTAÇÃO À OUVIDORIA </text:p>
      <text:p text:style-name="P11"/>
      <text:p text:style-name="P10"/>
      <text:p text:style-name="Standard"><text:span text:style-name="T2">DATA:</text:span><text:span text:style-name="T33"> </text:span><text:span text:style-name="T8">0</text:span><text:span text:style-name="T10">3</text:span><text:span text:style-name="T6">/</text:span><text:span text:style-name="T8">04</text:span><text:span text:style-name="T2">/202</text:span><text:span text:style-name="T5">5</text:span></text:p>
      <text:p text:style-name="P16"/>
      <text:p text:style-name="P6"/>
      <text:p text:style-name="P12">MEIO DE CONTATO:</text:p>
      <text:p text:style-name="P17"><text:span text:style-name="T33">(</text:span><text:span text:style-name="T7">X</text:span><text:span text:style-name="T33">) WhatsApp <text:s text:c="2"/>( <text:s/>) Facebook <text:s text:c="3"/>(</text:span><text:span text:style-name="T6"> <text:s/></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0"> <text:s/></text:span>) Reclamação <text:s text:c="3"/>( <text:s/>) Denúncia <text:s text:c="3"/><text:span text:style-name="T40">(</text:span> <text:s/>) Crítica <text:s text:c="4"/>( <text:s/>) Comentário <text:s/>(<text:span text:style-name="T21"> <text:s/></text:span>) Elogio <text:s text:c="3"/>( <text:s/>) Sugestão <text:s text:c="3"/></text:p>
      <text:p text:style-name="P8">(<text:span text:style-name="T18"> <text:s/></text:span>) Pedido de Informação <text:s/>(<text:span text:style-name="T22">X</text:span>) Solicitação <text:s text:c="2"/><text:span text:style-name="T36">(</text:span><text:span text:style-name="T19"> <text:s/></text:span><text:span text:style-name="T37">)</text:span><text:span text:style-name="T36"> Outro </text:span></text:p>
      <text:p text:style-name="P7"/>
      <text:p text:style-name="P14">DESCRIÇÃO DA MANIFESTAÇÃO: </text:p>
      <text:p text:style-name="P75">Boa tarde, me chamo XXXXXXXXX, funcionário público municipal, estou enviando algumas reivindicações para a Câmara.</text:p>
      <text:p text:style-name="P75">- Uniformes da guarda escolar;</text:p>
      <text:p text:style-name="P75">- Correção salarial de acordo com a inflação anual.</text:p>
      <text:p text:style-name="P75">- Revisão do vale-alimentação (pass) de acordo com a inflação anual;</text:p>
      <text:p text:style-name="P75">- Reposição de EPI’s;</text:p>
      <text:p text:style-name="P75">- Insalubridade dos funcionários;</text:p>
      <text:p text:style-name="P75">- Cumprimento do estatuto (promoções, troca de letras, avaliações);</text:p>
      <text:p text:style-name="P75">- Salário bas<text:span text:style-name="T55">e</text:span> a partir do salário mínimo.</text:p>
      <text:p text:style-name="P75">E também, relembrar que a data base dos funcionários está chegando, sendo dia primeiro de maio como <text:span text:style-name="T56">referência.</text:span> </text:p>
      <text:p text:style-name="P75"/>
      <text:p text:style-name="P71"/>
      <text:p text:style-name="P15"><text:bookmark text:name="ConteudoForm_ConteudoGeral_ConteudoFormC Copia 6"/>RESPOSTA: </text:p>
      <text:p text:style-name="P31">Bom dia, enviaremos sua mensagem à Presidência da Câmara para <text:span text:style-name="T56">os devidos </text:span>encaminhamentos.</text:p>
      <text:p text:style-name="P31">Agradecemos seu contato.</text:p>
      <text:p text:style-name="P31">Atenciosamente, Ouvidoria da Câmara Municipal de Uruguaiana. </text:p>
      <text:p text:style-name="P52"><text:span text:style-name="T44">MANIFESTAÇÃO À OUVIDORIA </text:span></text:p>
      <text:p text:style-name="P11"/>
      <text:p text:style-name="P10"/>
      <text:p text:style-name="Standard"><text:span text:style-name="T2">DATA:</text:span><text:span text:style-name="T33"> </text:span><text:span text:style-name="T8">0</text:span><text:span text:style-name="T11">7</text:span><text:span text:style-name="T6">/</text:span><text:span text:style-name="T8">04</text:span><text:span text:style-name="T2">/202</text:span><text:span text:style-name="T5">5</text:span></text:p>
      <text:p text:style-name="P16"/>
      <text:p text:style-name="P6"/>
      <text:p text:style-name="P12">MEIO DE CONTATO:</text:p>
      <text:p text:style-name="P17"><text:span text:style-name="T33">(</text:span><text:span text:style-name="T7">X</text:span><text:span text:style-name="T33">) WhatsApp <text:s text:c="2"/>( <text:s/>) Facebook <text:s text:c="3"/>(</text:span><text:span text:style-name="T6"> <text:s/></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0"> <text:s/></text:span>) Reclamação <text:s text:c="3"/>( <text:s/>) Denúncia <text:s text:c="3"/><text:span text:style-name="T40">(</text:span> <text:s/>) Crítica <text:s text:c="4"/>( <text:s/>) Comentário <text:s/>(<text:span text:style-name="T21"> <text:s/></text:span>) Elogio <text:s text:c="3"/>( <text:s/>) Sugestão <text:s text:c="3"/></text:p>
      <text:p text:style-name="P8">(<text:span text:style-name="T18"> <text:s/></text:span>) Pedido de Informação <text:s/>(<text:span text:style-name="T22">X</text:span>) Solicitação <text:s text:c="2"/><text:span text:style-name="T36">(</text:span><text:span text:style-name="T19"> <text:s/></text:span><text:span text:style-name="T37">)</text:span><text:span text:style-name="T36"> Outro </text:span></text:p>
      <text:p text:style-name="P7"/>
      <text:p text:style-name="P14">DESCRIÇÃO DA MANIFESTAÇÃO: </text:p>
      <text:p text:style-name="P76">Oi, gostaria do contato da merenda escolar da cidade ou da nutricionista responsável pela merenda escolar. Por favor. </text:p>
      <text:p text:style-name="P4"/>
      <text:p text:style-name="P3"/>
      <text:p text:style-name="P15"><text:bookmark text:name="ConteudoForm_ConteudoGeral_ConteudoFormC Copia 7"/>RESPOSTA: </text:p>
      <text:p text:style-name="P32">Boa tarde, aqui é da Ouvidoria da Câmara Municipal de Uruguaiana. </text:p>
      <text:p text:style-name="Text_20_body">Não é de nossa competência, mas vou te passar o contato da Prefeitura para informações: (5<text:span text:style-name="T57">5) 3911-3018 ou </text:span><text:a xlink:type="simple" xlink:href="mailto:atendimento@uruguaiana.rs.gov.br" text:style-name="Internet_20_link" text:visited-style-name="Visited_20_Internet_20_Link"><text:span text:style-name="T57">atendimento@uruguaiana.rs.gov.br</text:span></text:a><text:span text:style-name="T57"> </text:span></text:p>
      <text:p text:style-name="P101">Estamos à disposição. </text:p>
      <text:p text:style-name="P101"><text:span text:style-name="T44"/></text:p>
      <text:p text:style-name="P101"><text:span text:style-name="T44"/></text:p>
      <text:p text:style-name="P101"><text:span text:style-name="T44"/></text:p>
      <text:p text:style-name="P101"><text:span text:style-name="T44"/></text:p>
      <text:p text:style-name="P101"><text:span text:style-name="T44"/></text:p>
      <text:p text:style-name="P101"><text:span text:style-name="T44"/></text:p>
      <text:p text:style-name="P101"><text:span text:style-name="T44"/></text:p>
      <text:p text:style-name="P101"><text:span text:style-name="T44"/></text:p>
      <text:p text:style-name="P52"><text:span text:style-name="T44">MANIFESTAÇÃO À OUVIDORIA </text:span></text:p>
      <text:p text:style-name="P11"/>
      <text:p text:style-name="P10"/>
      <text:p text:style-name="Standard"><text:span text:style-name="T2">DATA:</text:span><text:span text:style-name="T33"> </text:span><text:span text:style-name="T8">0</text:span><text:span text:style-name="T12">8</text:span><text:span text:style-name="T6">/</text:span><text:span text:style-name="T8">04</text:span><text:span text:style-name="T2">/202</text:span><text:span text:style-name="T5">5</text:span></text:p>
      <text:p text:style-name="P16"/>
      <text:p text:style-name="P6"/>
      <text:p text:style-name="P12">MEIO DE CONTATO:</text:p>
      <text:p text:style-name="P17"><text:span text:style-name="T33">(</text:span><text:span text:style-name="T7">X</text:span><text:span text:style-name="T33">) WhatsApp <text:s text:c="2"/>( <text:s/>) Facebook <text:s text:c="3"/>(</text:span><text:span text:style-name="T6"> <text:s/></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0"> <text:s/></text:span>) Reclamação <text:s text:c="3"/>( <text:s/>) Denúncia <text:s text:c="3"/><text:span text:style-name="T40">(</text:span> <text:s/>) Crítica <text:s text:c="4"/>( <text:s/>) Comentário <text:s/>(<text:span text:style-name="T21"> <text:s/></text:span>) Elogio <text:s text:c="3"/>( <text:s/>) Sugestão <text:s text:c="3"/></text:p>
      <text:p text:style-name="P8">(<text:span text:style-name="T18"> <text:s/></text:span>) Pedido de Informação <text:s/>(<text:span text:style-name="T22">X</text:span>) Solicitação <text:s text:c="2"/><text:span text:style-name="T36">(</text:span><text:span text:style-name="T19"> <text:s/></text:span><text:span text:style-name="T37">)</text:span><text:span text:style-name="T36"> Outro </text:span></text:p>
      <text:p text:style-name="P7"/>
      <text:p text:style-name="P14">DESCRIÇÃO DA MANIFESTAÇÃO: </text:p>
      <text:p text:style-name="P77">Boa tarde, eu queria que Prefeitura viesse olhar o problema que está na estrada do brete em frente da Granja União, caminhões tem derrapado e capotado. Tá um perigo o transporte escolar virar com as crianças. Ta perigoso. </text:p>
      <text:p text:style-name="P3"/>
      <text:p text:style-name="P15"><text:bookmark text:name="ConteudoForm_ConteudoGeral_ConteudoFormC Copia 8"/>RESPOSTA: </text:p>
      <text:p text:style-name="P40">Boa tarde, aqui é da Ouvidoria da Câmara Municipal de Uruguaiana. </text:p>
      <text:p text:style-name="P40">Encaminharemos sua manifestação à Prefeitura Municipal. </text:p>
      <text:p text:style-name="P40"><text:span text:style-name="T44"/></text:p>
      <text:p text:style-name="P40"><text:span text:style-name="T44"/></text:p>
      <text:p text:style-name="P40"><text:span text:style-name="T44"/></text:p>
      <text:p text:style-name="P40"><text:span text:style-name="T44"/></text:p>
      <text:p text:style-name="P40"><text:span text:style-name="T44"/></text:p>
      <text:p text:style-name="P40"><text:span text:style-name="T44"/></text:p>
      <text:p text:style-name="P40"><text:span text:style-name="T44"/></text:p>
      <text:p text:style-name="P40"><text:span text:style-name="T44"/></text:p>
      <text:p text:style-name="P40"><text:span text:style-name="T44"/></text:p>
      <text:p text:style-name="P40"><text:span text:style-name="T44"/></text:p>
      <text:p text:style-name="P40"><text:span text:style-name="T44"/></text:p>
      <text:p text:style-name="P52"><text:span text:style-name="T44">MANIFESTAÇÃO À OUVIDORIA </text:span></text:p>
      <text:p text:style-name="P11"/>
      <text:p text:style-name="P10"/>
      <text:p text:style-name="Standard"><text:span text:style-name="T2">DATA:</text:span><text:span text:style-name="T33"> </text:span><text:span text:style-name="T13">22</text:span><text:span text:style-name="T6">/</text:span><text:span text:style-name="T8">04</text:span><text:span text:style-name="T2">/202</text:span><text:span text:style-name="T5">5</text:span></text:p>
      <text:p text:style-name="P16"/>
      <text:p text:style-name="P6"/>
      <text:p text:style-name="P12">MEIO DE CONTATO:</text:p>
      <text:p text:style-name="P17"><text:span text:style-name="T33">(</text:span><text:span text:style-name="T7">X</text:span><text:span text:style-name="T33">) WhatsApp <text:s text:c="2"/>( <text:s/>) Facebook <text:s text:c="3"/>(</text:span><text:span text:style-name="T6"> <text:s/></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0"> <text:s/></text:span>) Reclamação <text:s text:c="3"/>( <text:s/>) Denúncia <text:s text:c="3"/><text:span text:style-name="T40">(</text:span> <text:s/>) Crítica <text:s text:c="4"/>( <text:s/>) Comentário <text:s/>(<text:span text:style-name="T21"> <text:s/></text:span>) Elogio <text:s text:c="3"/>( <text:s/>) Sugestão <text:s text:c="3"/></text:p>
      <text:p text:style-name="P8">(<text:span text:style-name="T18"> <text:s/></text:span>) Pedido de Informação <text:s/>(<text:span text:style-name="T22">X</text:span>) Solicitação <text:s text:c="2"/><text:span text:style-name="T36">(</text:span><text:span text:style-name="T19"> <text:s/></text:span><text:span text:style-name="T37">)</text:span><text:span text:style-name="T36"> Outro </text:span></text:p>
      <text:p text:style-name="P7"/>
      <text:p text:style-name="P14">DESCRIÇÃO DA MANIFESTAÇÃO: </text:p>
      <text:p text:style-name="P78">Bom dia! Gostaria que verificassem uma luminária na rua <text:span text:style-name="T58">xxxxxxxxxxxxxxxx</text:span>. </text:p>
      <text:p text:style-name="P71"/>
      <text:p text:style-name="P15"><text:bookmark text:name="ConteudoForm_ConteudoGeral_ConteudoFormC Copia 9"/>RESPOSTA: </text:p>
      <text:p text:style-name="P33">Bom dia, aqui é da Ouvidoria da Câmara Municipal de Uruguaiana. </text:p>
      <text:p text:style-name="P33">Encaminharemos sua solicitação à Ouvidoria da Prefeitura Municipal. </text:p>
      <text:p text:style-name="P31"><text:s text:c="123"/><text:span text:style-name="T59">22/04/2025</text:span></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52"><text:span text:style-name="T44">MANIFESTAÇÃO À OUVIDORIA </text:span></text:p>
      <text:p text:style-name="P11"/>
      <text:p text:style-name="P10"/>
      <text:p text:style-name="Standard"><text:span text:style-name="T2">DATA:</text:span><text:span text:style-name="T33"> </text:span><text:span text:style-name="T13">2</text:span><text:span text:style-name="T14">6</text:span><text:span text:style-name="T6">/</text:span><text:span text:style-name="T8">04</text:span><text:span text:style-name="T2">/202</text:span><text:span text:style-name="T5">5</text:span></text:p>
      <text:p text:style-name="P16"/>
      <text:p text:style-name="P6"/>
      <text:p text:style-name="P12">MEIO DE CONTATO:</text:p>
      <text:p text:style-name="P50"><text:span text:style-name="T33">(</text:span><text:span text:style-name="T7"> <text:s/></text:span><text:span text:style-name="T33">) WhatsApp <text:s text:c="2"/>( <text:s/>) Facebook <text:s text:c="3"/>(</text:span><text:span text:style-name="T14">X</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0"> <text:s/></text:span>) Reclamação <text:s text:c="3"/>( <text:s/>) Denúncia <text:s text:c="3"/><text:span text:style-name="T40">(</text:span> <text:s/>) Crítica <text:s text:c="4"/>( <text:s/>) Comentário <text:s/>(<text:span text:style-name="T23"> </text:span>) Elogio <text:s text:c="3"/>(<text:span text:style-name="T24">X</text:span>) Sugestão <text:s text:c="3"/></text:p>
      <text:p text:style-name="P8">(<text:span text:style-name="T18"> <text:s/></text:span>) Pedido de Informação <text:s/>(<text:span text:style-name="T22"> </text:span>) Solicitação <text:s text:c="2"/><text:span text:style-name="T36">(</text:span><text:span text:style-name="T19"> <text:s/></text:span><text:span text:style-name="T37">)</text:span><text:span text:style-name="T36"> Outro </text:span></text:p>
      <text:p text:style-name="P7"/>
      <text:p text:style-name="P14">DESCRIÇÃO DA MANIFESTAÇÃO: </text:p>
      <text:p text:style-name="P79">Evento ótimo para nós. </text:p>
      <text:p text:style-name="P79">Sugestão para a próxima: para fazer identidade. </text:p>
      <text:p text:style-name="P71"/>
      <text:p text:style-name="P15"><text:bookmark text:name="ConteudoForm_ConteudoGeral_ConteudoFormC Copia 10"/>RESPOSTA: </text:p>
      <text:p text:style-name="P33">Agradecemos sua manifestação e sugestão. Informamos que a encaminharemos à Presidência da Câmara para conhecimento.</text:p>
      <text:p text:style-name="P31"><text:s/></text:p>
      <text:p text:style-name="P31"><text:s text:c="123"/><text:span text:style-name="T60">28/04/2025</text:span></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52"><text:span text:style-name="T44">MANIFESTAÇÃO À OUVIDORIA </text:span></text:p>
      <text:p text:style-name="P11"/>
      <text:p text:style-name="P10"/>
      <text:p text:style-name="Standard"><text:span text:style-name="T2">DATA:</text:span><text:span text:style-name="T33"> </text:span><text:span text:style-name="T13">2</text:span><text:span text:style-name="T14">6</text:span><text:span text:style-name="T6">/</text:span><text:span text:style-name="T8">04</text:span><text:span text:style-name="T2">/202</text:span><text:span text:style-name="T5">5</text:span></text:p>
      <text:p text:style-name="P16"/>
      <text:p text:style-name="P6"/>
      <text:p text:style-name="P12">MEIO DE CONTATO:</text:p>
      <text:p text:style-name="P50"><text:span text:style-name="T33">(</text:span><text:span text:style-name="T7"> <text:s/></text:span><text:span text:style-name="T33">) WhatsApp <text:s text:c="2"/>( <text:s/>) Facebook <text:s text:c="3"/>(</text:span><text:span text:style-name="T14">X</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0"> <text:s/></text:span>) Reclamação <text:s text:c="3"/>( <text:s/>) Denúncia <text:s text:c="3"/><text:span text:style-name="T40">(</text:span> <text:s/>) Crítica <text:s text:c="4"/>( <text:s/>) Comentário <text:s/>(<text:span text:style-name="T21"> <text:s/></text:span>) Elogio <text:s text:c="3"/>(<text:span text:style-name="T25">X</text:span>) Sugestão <text:s text:c="3"/></text:p>
      <text:p text:style-name="P8">(<text:span text:style-name="T18"> <text:s/></text:span>) Pedido de Informação <text:s/>(<text:span text:style-name="T22"> </text:span>) Solicitação <text:s text:c="2"/><text:span text:style-name="T36">(</text:span><text:span text:style-name="T19"> <text:s/></text:span><text:span text:style-name="T37">)</text:span><text:span text:style-name="T36"> Outro </text:span></text:p>
      <text:p text:style-name="P7"/>
      <text:p text:style-name="P14">DESCRIÇÃO DA MANIFESTAÇÃO: </text:p>
      <text:p text:style-name="P80">Atendimento excelente. </text:p>
      <text:p text:style-name="P80">Sugestão para a próxima: carteira de identidade. </text:p>
      <text:p text:style-name="P71"/>
      <text:p text:style-name="P15"><text:bookmark text:name="ConteudoForm_ConteudoGeral_ConteudoFormC Copia 11"/>RESPOSTA: </text:p>
      <text:p text:style-name="P31">Agradecemos sua manifestação e <text:span text:style-name="T61">sugestão.</text:span> <text:span text:style-name="T61">Esta será encaminhada</text:span> à Presidência da Câmara para conhecimento. </text:p>
      <text:p text:style-name="P31"/>
      <text:p text:style-name="P31"><text:s text:c="126"/><text:span text:style-name="T62">28/04/2025</text:span></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52"><text:span text:style-name="T44">MANIFESTAÇÃO À OUVIDORIA </text:span></text:p>
      <text:p text:style-name="P11"/>
      <text:p text:style-name="P10"/>
      <text:p text:style-name="Standard"><text:span text:style-name="T2">DATA:</text:span><text:span text:style-name="T33"> </text:span><text:span text:style-name="T13">2</text:span><text:span text:style-name="T14">6</text:span><text:span text:style-name="T6">/</text:span><text:span text:style-name="T8">04</text:span><text:span text:style-name="T2">/202</text:span><text:span text:style-name="T5">5</text:span></text:p>
      <text:p text:style-name="P16"/>
      <text:p text:style-name="P6"/>
      <text:p text:style-name="P12">MEIO DE CONTATO:</text:p>
      <text:p text:style-name="P50"><text:span text:style-name="T33">(</text:span><text:span text:style-name="T7"> <text:s/></text:span><text:span text:style-name="T33">) WhatsApp <text:s text:c="2"/>( <text:s/>) Facebook <text:s text:c="3"/>(</text:span><text:span text:style-name="T14">X</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0"> <text:s/></text:span>) Reclamação <text:s text:c="3"/>( <text:s/>) Denúncia <text:s text:c="3"/><text:span text:style-name="T40">(</text:span> <text:s/>) Crítica <text:s text:c="4"/>( <text:s/>) Comentário <text:s/>(<text:span text:style-name="T23">X</text:span>) Elogio <text:s text:c="3"/>(<text:span text:style-name="T25"> </text:span>) Sugestão <text:s text:c="3"/></text:p>
      <text:p text:style-name="P8">(<text:span text:style-name="T18"> <text:s/></text:span>) Pedido de Informação <text:s/>(<text:span text:style-name="T22"> </text:span>) Solicitação <text:s text:c="2"/><text:span text:style-name="T36">(</text:span><text:span text:style-name="T19"> <text:s/></text:span><text:span text:style-name="T37">)</text:span><text:span text:style-name="T36"> Outro </text:span></text:p>
      <text:p text:style-name="P7"/>
      <text:p text:style-name="P14">DESCRIÇÃO DA MANIFESTAÇÃO: </text:p>
      <text:p text:style-name="P81">Atendimento muito bom e receptivo, todos foram atenciosos e conversaram sobre seu trabalho com atenção.</text:p>
      <text:p text:style-name="P81">Muito transparente e convidativo. </text:p>
      <text:p text:style-name="P71"/>
      <text:p text:style-name="P15"><text:bookmark text:name="ConteudoForm_ConteudoGeral_ConteudoFormC Copia 12"/>RESPOSTA: </text:p>
      <text:p text:style-name="P35">Agradecemos sua manifestação. Esta será enviada à Presidência desta Câmara para conhecimento. </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P52"><text:span text:style-name="T44">MANIFESTAÇÃO À OUVIDORIA </text:span></text:p>
      <text:p text:style-name="P11"/>
      <text:p text:style-name="P10"/>
      <text:p text:style-name="Standard"><text:span text:style-name="T2">DATA:</text:span><text:span text:style-name="T33"> </text:span><text:span text:style-name="T13">2</text:span><text:span text:style-name="T14">6</text:span><text:span text:style-name="T6">/</text:span><text:span text:style-name="T8">04</text:span><text:span text:style-name="T2">/202</text:span><text:span text:style-name="T5">5</text:span></text:p>
      <text:p text:style-name="P16"/>
      <text:p text:style-name="P6"/>
      <text:p text:style-name="P12">MEIO DE CONTATO:</text:p>
      <text:p text:style-name="P50"><text:span text:style-name="T33">(</text:span><text:span text:style-name="T7"> <text:s/></text:span><text:span text:style-name="T33">) WhatsApp <text:s text:c="2"/>( <text:s/>) Facebook <text:s text:c="3"/>(</text:span><text:span text:style-name="T14">X</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0"> <text:s/></text:span>) Reclamação <text:s text:c="3"/>( <text:s/>) Denúncia <text:s text:c="3"/><text:span text:style-name="T40">(</text:span> <text:s/>) Crítica <text:s text:c="4"/>( <text:s/>) Comentário <text:s/>(<text:span text:style-name="T23">X</text:span>) Elogio <text:s text:c="3"/>(<text:span text:style-name="T25"> </text:span>) Sugestão <text:s text:c="3"/></text:p>
      <text:p text:style-name="P8">(<text:span text:style-name="T18"> <text:s/></text:span>) Pedido de Informação <text:s/>(<text:span text:style-name="T22"> </text:span>) Solicitação <text:s text:c="2"/><text:span text:style-name="T36">(</text:span><text:span text:style-name="T19"> <text:s/></text:span><text:span text:style-name="T37">)</text:span><text:span text:style-name="T36"> Outro </text:span></text:p>
      <text:p text:style-name="P7"/>
      <text:p text:style-name="P14">DESCRIÇÃO DA MANIFESTAÇÃO: </text:p>
      <text:p text:style-name="P82">Muito atenciosos e dispostos em atender o público. Bem motivados a melhorar Uruguaiana. </text:p>
      <text:p text:style-name="P82">Como aluna, adorei a oportunidade de conhecer um po<text:span text:style-name="T63">u</text:span>co mais sobre a Câmara.</text:p>
      <text:p text:style-name="P71"/>
      <text:p text:style-name="P15"><text:bookmark text:name="ConteudoForm_ConteudoGeral_ConteudoFormC Copia 14"/>RESPOSTA: </text:p>
      <text:p text:style-name="P35">Agradecemos sua manifestação. Esta será en<text:span text:style-name="T64">caminhada</text:span> à Presidência desta Câmara para conhecimento. </text:p>
      <text:p text:style-name="P31"><text:s text:c="130"/><text:span text:style-name="T65">28/04/2025</text:span></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52"><text:span text:style-name="T44">MANIFESTAÇÃO À OUVIDORIA </text:span></text:p>
      <text:p text:style-name="P11"/>
      <text:p text:style-name="P10"/>
      <text:p text:style-name="Standard"><text:span text:style-name="T2">DATA:</text:span><text:span text:style-name="T33"> </text:span><text:span text:style-name="T13">2</text:span><text:span text:style-name="T15">6</text:span><text:span text:style-name="T6">/</text:span><text:span text:style-name="T8">04</text:span><text:span text:style-name="T2">/202</text:span><text:span text:style-name="T5">5</text:span></text:p>
      <text:p text:style-name="P16"/>
      <text:p text:style-name="P6"/>
      <text:p text:style-name="P12">MEIO DE CONTATO:</text:p>
      <text:p text:style-name="P17"><text:span text:style-name="T33">(</text:span><text:span text:style-name="T7"> </text:span><text:span text:style-name="T33">) WhatsApp <text:s text:c="2"/>( <text:s/>) Facebook <text:s text:c="3"/>(</text:span><text:span text:style-name="T15">X</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6">X</text:span>) Reclamação <text:s text:c="3"/>( <text:s/>) Denúncia <text:s text:c="3"/><text:span text:style-name="T40">(</text:span> <text:s/>) Crítica <text:s text:c="4"/>( <text:s/>) Comentário <text:s/>(<text:span text:style-name="T21"> <text:s/></text:span>) Elogio <text:s text:c="3"/>( <text:s/>) Sugestão <text:s text:c="3"/></text:p>
      <text:p text:style-name="P8">(<text:span text:style-name="T18"> <text:s/></text:span>) Pedido de Informação <text:s/>(<text:span text:style-name="T22"> <text:s/></text:span>) Solicitação <text:s text:c="2"/><text:span text:style-name="T36">(</text:span><text:span text:style-name="T19"> <text:s/></text:span><text:span text:style-name="T37">)</text:span><text:span text:style-name="T36"> Outro </text:span></text:p>
      <text:p text:style-name="P83"/>
      <text:p text:style-name="P67">DESCRIÇÃO DA MANIFESTAÇÃO: </text:p>
      <text:p text:style-name="P84">O horário não estava correspondente ao informado, cheguei às 13:00 e já havia sido encerrado. </text:p>
      <text:p text:style-name="P71"/>
      <text:p text:style-name="P15"><text:bookmark text:name="ConteudoForm_ConteudoGeral_ConteudoFormC Copia 15"/>RESPOSTA: </text:p>
      <text:p text:style-name="P36">Agradecemos pela sua manifestação. Esta será encaminhada à Presidência da Câmara para conhecimento. </text:p>
      <text:p text:style-name="P36"><text:span text:style-name="T44"/></text:p>
      <text:p text:style-name="P36"><text:span text:style-name="T44"/></text:p>
      <text:p text:style-name="P36"><text:span text:style-name="T44"/></text:p>
      <text:p text:style-name="P36"><text:span text:style-name="T44"/></text:p>
      <text:p text:style-name="P36"><text:span text:style-name="T44"/></text:p>
      <text:p text:style-name="P36"><text:span text:style-name="T44"/></text:p>
      <text:p text:style-name="P36"><text:span text:style-name="T44"/></text:p>
      <text:p text:style-name="P36"><text:span text:style-name="T44"/></text:p>
      <text:p text:style-name="P36"><text:span text:style-name="T44"/></text:p>
      <text:p text:style-name="P36"><text:span text:style-name="T44"/></text:p>
      <text:p text:style-name="P36"><text:span text:style-name="T44"/></text:p>
      <text:p text:style-name="P36"><text:span text:style-name="T44"/></text:p>
      <text:p text:style-name="P52"><text:span text:style-name="T44">MANIFESTAÇÃO À OUVIDORIA </text:span></text:p>
      <text:p text:style-name="P11"/>
      <text:p text:style-name="P10"/>
      <text:p text:style-name="Standard"><text:span text:style-name="T2">DATA:</text:span><text:span text:style-name="T33"> </text:span><text:span text:style-name="T13">2</text:span><text:span text:style-name="T15">6</text:span><text:span text:style-name="T6">/</text:span><text:span text:style-name="T8">04</text:span><text:span text:style-name="T2">/202</text:span><text:span text:style-name="T5">5</text:span></text:p>
      <text:p text:style-name="P16"/>
      <text:p text:style-name="P6"/>
      <text:p text:style-name="P12">MEIO DE CONTATO:</text:p>
      <text:p text:style-name="P17"><text:span text:style-name="T33">(</text:span><text:span text:style-name="T7"> </text:span><text:span text:style-name="T33">) WhatsApp <text:s text:c="2"/>( <text:s/>) Facebook <text:s text:c="3"/>(</text:span><text:span text:style-name="T15">X</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6">X</text:span>) Reclamação <text:s text:c="3"/>( <text:s/>) Denúncia <text:s text:c="3"/><text:span text:style-name="T40">(</text:span> <text:s/>) Crítica <text:s text:c="4"/>( <text:s/>) Comentário <text:s/>(<text:span text:style-name="T21"> <text:s/></text:span>) Elogio <text:s text:c="3"/>( <text:s/>) Sugestão <text:s text:c="3"/></text:p>
      <text:p text:style-name="P8">(<text:span text:style-name="T18"> <text:s/></text:span>) Pedido de Informação <text:s/>(<text:span text:style-name="T22"> <text:s/></text:span>) Solicitação <text:s text:c="2"/><text:span text:style-name="T36">(</text:span><text:span text:style-name="T19"> <text:s/></text:span><text:span text:style-name="T37">)</text:span><text:span text:style-name="T36"> Outro </text:span></text:p>
      <text:p text:style-name="P83"/>
      <text:p text:style-name="P67">DESCRIÇÃO DA MANIFESTAÇÃO: </text:p>
      <text:p text:style-name="P83">O horário era até as 14:00 horas, compareci com minha filha para vacinar e a saúde não estava mais. </text:p>
      <text:p text:style-name="P71"/>
      <text:p text:style-name="P15"><text:bookmark text:name="ConteudoForm_ConteudoGeral_ConteudoFormC Copia 16"/>RESPOSTA: </text:p>
      <text:p text:style-name="P34">Agradecemos sua manifestação. <text:span text:style-name="T66">Esta será </text:span>encaminhad<text:span text:style-name="T66">a</text:span> à Presidência <text:span text:style-name="T66">da Câmara </text:span>para conhecimento.</text:p>
      <text:p text:style-name="P34"><text:span text:style-name="T66">Estamos</text:span> à disposição. </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List_20_Contents"><text:span text:style-name="T44"/></text:p>
      <text:p text:style-name="P52"><text:span text:style-name="T44">MANIFESTAÇÃO À OUVIDORIA </text:span></text:p>
      <text:p text:style-name="P11"/>
      <text:p text:style-name="P10"/>
      <text:p text:style-name="Standard"><text:span text:style-name="T2">DATA:</text:span><text:span text:style-name="T33"> </text:span><text:span text:style-name="T13">2</text:span><text:span text:style-name="T16">9</text:span><text:span text:style-name="T6">/</text:span><text:span text:style-name="T8">04</text:span><text:span text:style-name="T2">/202</text:span><text:span text:style-name="T5">5</text:span></text:p>
      <text:p text:style-name="P16"/>
      <text:p text:style-name="P6"/>
      <text:p text:style-name="P12">MEIO DE CONTATO:</text:p>
      <text:p text:style-name="P50"><text:span text:style-name="T33">(</text:span><text:span text:style-name="T7"> <text:s/></text:span><text:span text:style-name="T33">) WhatsApp <text:s text:c="2"/>( <text:s/>) Facebook <text:s text:c="3"/>(</text:span><text:span text:style-name="T14">X</text:span><text:span text:style-name="T33">) Presencial <text:s text:c="4"/>( <text:s/></text:span><text:span text:style-name="T35"><text:s/></text:span><text:span text:style-name="T33">) E-Ouv <text:s text:c="2"/>(</text:span><text:span text:style-name="T4"> <text:s/></text:span><text:span text:style-name="T33">) E-mail <text:s text:c="2"/></text:span><text:span text:style-name="T34">(</text:span><text:span text:style-name="T3"> <text:s/></text:span><text:span text:style-name="T34">) Instagram </text:span></text:p>
      <text:p text:style-name="P18"><text:span text:style-name="T34">( <text:s/></text:span><text:span text:style-name="T33">) Outros</text:span></text:p>
      <text:p text:style-name="P9"/>
      <text:p text:style-name="P13">MANIFESTAÇÃO: </text:p>
      <text:p text:style-name="P8">(<text:span text:style-name="T27">X</text:span>) Reclamação <text:s text:c="3"/>( <text:s/>) Denúncia <text:s text:c="3"/><text:span text:style-name="T40">(</text:span> <text:s/>) Crítica <text:s text:c="4"/>( <text:s/>) Comentário <text:s/>(<text:span text:style-name="T21"> <text:s/></text:span>) Elogio <text:s text:c="3"/>(<text:span text:style-name="T25"> <text:s/></text:span>) Sugestão <text:s text:c="3"/></text:p>
      <text:p text:style-name="P8">(<text:span text:style-name="T18"> <text:s/></text:span>) Pedido de Informação <text:s/>(<text:span text:style-name="T22"> <text:s/></text:span>) Solicitação <text:s text:c="2"/><text:span text:style-name="T36">(</text:span><text:span text:style-name="T19"> <text:s/></text:span><text:span text:style-name="T37">)</text:span><text:span text:style-name="T36"> Outro </text:span></text:p>
      <text:p text:style-name="P7"/>
      <text:p text:style-name="P14">DESCRIÇÃO DA MANIFESTAÇÃO: </text:p>
      <text:p text:style-name="P80">No dia 29 de abril, uma senhora relatou que, ao adentrar no prédio da Câmara Municipal de Uruguaiana, tropeçou na calçada que está <text:span text:style-name="T67">com elevação saliente</text:span> e perigosa. <text:span text:style-name="T67">A reclamante também relatou que na rua onde mora, de endereço XXXXXXXXXX, encontra-se com buracos. </text:span></text:p>
      <text:p text:style-name="P71"/>
      <text:p text:style-name="P15"><text:bookmark text:name="ConteudoForm_ConteudoGeral_ConteudoFormC Copia 17"/>RESPOSTA: </text:p>
      <text:p text:style-name="P37">Encaminharemos sua manifestação à Presidência da Câmara Municipal para conhecimento e providências necessárias. </text:p>
      <text:p text:style-name="P37">Estamos a disposição. </text:p>
      <text:p text:style-name="P37">Atenciosamente, </text:p>
      <text:p text:style-name="P37">Ouvidoria da Câmara Municipal de Uruguaiana</text:p>
      <text:p text:style-name="P38"><text:s/>29/04/2025</text:p>
      <text:p text:style-name="P38"><text:span text:style-name="T44"/></text:p>
      <text:p text:style-name="P38"><text:span text:style-name="T44"/></text:p>
      <text:p text:style-name="P38"><text:span text:style-name="T44"/></text:p>
      <text:p text:style-name="P38"><text:span text:style-name="T44"/></text:p>
      <text:p text:style-name="P38"><text:span text:style-name="T44"/></text:p>
      <text:p text:style-name="P38"><text:span text:style-name="T44"/></text:p>
      <text:p text:style-name="P88"><text:span text:style-name="T44">MANIFESTAÇÃO À OUVIDORIA </text:span></text:p>
      <text:p text:style-name="P87"/>
      <text:p text:style-name="P93"/>
      <text:p text:style-name="P94"><text:span text:style-name="T17">DATA:</text:span> <text:span text:style-name="T28">30</text:span><text:span text:style-name="T21">/</text:span><text:span text:style-name="T29">04</text:span><text:span text:style-name="T17">/202</text:span><text:span text:style-name="T30">5</text:span></text:p>
      <text:p text:style-name="P89"/>
      <text:p text:style-name="P94"/>
      <text:p text:style-name="P90">MEIO DE CONTATO:</text:p>
      <text:p text:style-name="P95">(<text:span text:style-name="T22"> <text:s/></text:span>) WhatsApp <text:s text:c="2"/>( <text:s/>) Facebook <text:s text:c="3"/><text:span text:style-name="T68">( <text:s/></text:span>) Presencial <text:s text:c="4"/>( <text:s/><text:span text:style-name="T69"><text:s/></text:span>) E-Ouv <text:s text:c="2"/>(<text:span text:style-name="T31"> <text:s/></text:span>) E-mail <text:s text:c="2"/><text:span text:style-name="T70">(</text:span><text:span text:style-name="T32"> <text:s/></text:span><text:span text:style-name="T70">) Instagram </text:span></text:p>
      <text:p text:style-name="P98"><text:span text:style-name="T70">( <text:s/></text:span>) Outros <text:s/><text:span text:style-name="T68">( <text:s/>) sistema ouvidoria (1doc)</text:span></text:p>
      <text:p text:style-name="P99"/>
      <text:p text:style-name="P91">MANIFESTAÇÃO: </text:p>
      <text:p text:style-name="P96"><text:span text:style-name="T68">( <text:s text:c="2"/></text:span>) Reclamação <text:s text:c="3"/>( <text:span text:style-name="T68">X</text:span> ) Denúncia <text:s text:c="3"/><text:span text:style-name="T40">(</text:span> <text:s/>) Crítica <text:s text:c="4"/>( <text:s/>) Comentário <text:s/>(<text:span text:style-name="T21"> <text:s/></text:span>) Elogio <text:s text:c="3"/>(<text:span text:style-name="T25"> <text:s/></text:span>) Sugestão <text:s text:c="3"/></text:p>
      <text:p text:style-name="P96">(<text:span text:style-name="T18"> <text:s/></text:span>) Pedido de Informação <text:s/>(<text:span text:style-name="T22"> <text:s/></text:span>) Solicitação <text:s text:c="2"/><text:span text:style-name="T36">(</text:span><text:span text:style-name="T19"> <text:s/></text:span><text:span text:style-name="T37">)</text:span><text:span text:style-name="T36"> Outro </text:span></text:p>
      <text:p text:style-name="P97"/>
      <text:p text:style-name="P92">DESCRIÇÃO DA MANIFESTAÇÃO: </text:p>
      <text:p text:style-name="P102">Violação à Lei Geral de Proteção de Dados Pessoais (LGPD)</text:p>
      <text:p text:style-name="P109"><text:span text:style-name="T47">Em consulta ao Google identifiquei a exposição de meus dados pessoais (CPF, RG e endereço) por esta casa legislativa, oriunda do endereço virtual </text:span><text:a xlink:type="simple" xlink:href="https://sapl.uruguaiana.rs.leg.br/media/sapl/public/documentoacessorio/2024/18017/proj49_24.pdf" text:style-name="Internet_20_link" text:visited-style-name="Visited_20_Internet_20_Link"><text:span text:style-name="T53">https://sapl.uruguaiana.rs.leg.br/media/sapl/public/documentoacessorio/2024/18017/proj49_24.pdf</text:span></text:a></text:p>
      <text:p text:style-name="P103">A exposição de dados sensíveis sem a devida anonimização e sem autorização é proibida pela LGPD.</text:p>
      <text:p text:style-name="P103">Solicito a imediata ocultação dos meus dados, sob pena de perfectibilização de denúncia aos órgãos competentes.</text:p>
      <text:p text:style-name="P100"/>
      <text:p text:style-name="P41"><text:bookmark text:name="ConteudoForm_ConteudoGeral_ConteudoFormC Copia 18"/>RESPOSTA: </text:p>
      <text:p text:style-name="P39"/>
      <text:p text:style-name="P39"><text:tab/>A Presente solicitação foi enviada ao departamento competente que prontamente retirou do sítio da Câmara Muncipal de Uruguaiana. Em análise do presente caso a Chefe do Departamento de Legislação e registros realizou a seguinte resposta:</text:p>
      <text:p text:style-name="P104"> <text:span text:style-name="T71">A fim de esclarecimentos registramos que d</text:span><text:span text:style-name="T72">ados pessoais sensíveis são informações que, por sua natureza, merecem proteção especial na Lei Geral de Proteção de Dados (LGPD). São dados que, se revelados ou utilizados de forma inadequada, podem levar a discriminação ou outros danos. </text:span><text:span text:style-name="T71">De </text:span><text:soft-page-break/><text:span text:style-name="T71">acordo com a LGPD, são considerados dados pessoais sensíveis aqueles relativos a: </text:span><text:span text:style-name="Strong_20_Emphasis"><text:span text:style-name="T73">Origem racial ou étnica:</text:span></text:span><text:span text:style-name="T72"> Informações sobre raça, etnia ou nacionalidade; </text:span><text:span text:style-name="Strong_20_Emphasis"><text:span text:style-name="T73">Convicção religiosa:</text:span></text:span><text:span text:style-name="T72"> Informações sobre crenças religiosas ou filosóficas; </text:span><text:span text:style-name="Strong_20_Emphasis"><text:span text:style-name="T73">Opinião política:</text:span></text:span><text:span text:style-name="T72"> Informações sobre posições políticas ou ideológicas; </text:span><text:span text:style-name="Strong_20_Emphasis"><text:span text:style-name="T73">Filiação a sindicato ou organização de caráter religioso, filosófico ou político:</text:span></text:span><text:span text:style-name="T72"> Informações sobre associação a grupos ou organizações; </text:span><text:span text:style-name="Strong_20_Emphasis"><text:span text:style-name="T73">Dados referentes à saúde ou à vida sexual:</text:span></text:span><text:span text:style-name="T72"> Informações sobre estado de saúde, histórico médico ou vida sexual; </text:span><text:span text:style-name="Strong_20_Emphasis"><text:span text:style-name="T73">Dados genéticos ou biométricos, quando vinculados a uma pessoa natural:</text:span></text:span><text:span text:style-name="T72"> Informações sobre DNA ou características biológicas. </text:span></text:p>
      <text:p text:style-name="P110"><text:span text:style-name="T49">Nas informações verificadas relativas a demandante não houve exposição de dados sensíveis, e nem uso indevido ou exposição de dados pessoais. A</text:span><text:span text:style-name="T48"> própria LGPD prevê hipóteses que legitimam o tratamento de dados pessoais </text:span><text:span text:style-name="Strong_20_Emphasis"><text:span text:style-name="T50">sem a necessidade do consentimento do titular,</text:span></text:span><text:span text:style-name="T48"> especialmente no contexto das atividades da Administração Pública.</text:span></text:p>
      <text:list text:style-name="L1">
        <text:list-item>
          <text:p text:style-name="P111"><text:span text:style-name="Strong_20_Emphasis"><text:span text:style-name="T51">Princípio da Publicidade e Transparência dos Atos Públicos</text:span></text:span><text:span text:style-name="T52">: A atuação da Administração Pública é regida, entre outros, pelo princípio da publicidade, essencial para o controle social e a accountability. O processo legislativo, por sua natureza, é público, e os documentos que o instruem devem ser acessíveis aos cidadãos. A Orientação Técnica IGAM nº 11.066/2025, anexa aos autos, corrobora que "Não há conflito aparente entre o dever de publicidade e a proteção aos dados pessoais. Devidamente fundamentadas a finalidade, a boa-fé e o interesse público que justificam sua disponibilização, não há que se falar em uso indevido".</text:span></text:p>
        </text:list-item>
        <text:list-item>
          <text:p text:style-name="P111"><text:span text:style-name="Strong_20_Emphasis"><text:span text:style-name="T51">Finalidade e Necessidade do Tratamento de Dados</text:span></text:span><text:span text:style-name="T52">: O Projeto de Lei nº 49/2024 visa declarar de Utilidade Pública a Escola de Samba S.R.C.E.S. Unidos da Cova da Onça. Para que tal declaração ocorra, é imprescindível a apresentação de documentos que comprovem a regularidade e a relevância da entidade para a comunidade, o que pode incluir dados pessoais de seus representantes legais e associados. A inclusão de dados como CNPJ da entidade, endereço da sede, e dados de identificação dos dirigentes (como nomes, CPFs e RGs presentes em atas de eleição anexas ao projeto ) são, nesse contexto, pertinentes e proporcionais à finalidade do ato legislativo. Conforme a Orientação Técnica IGAM, o tratamento de dados deve ser norteado pelo princípio da necessidade, limitando-se ao mínimo necessário para a realização de suas finalidades. A análise da indispensabilidade da inclusão de dados deve ser individualizada. No caso de um projeto que visa declarar uma entidade de utilidade pública, a identificação da pessoa jurídica e de seus responsáveis é um requisito para a própria instrução e validade do processo.</text:span></text:p>
        </text:list-item>
        <text:list-item>
          <text:p text:style-name="P112"><text:span text:style-name="Strong_20_Emphasis"><text:span text:style-name="T51">Hipóteses Legais para o Tratamento de Dados pela Administração Pública</text:span></text:span><text:span text:style-name="T52">: A LGPD, em seu artigo 7º, elenca diversas bases legais para o tratamento de dados pessoais que independem do consentimento do titular. Para a Administração Pública, destacam-se:</text:span></text:p>
          <text:list>
            <text:list-item>
              <text:p text:style-name="P111"><text:soft-page-break/><text:span text:style-name="Strong_20_Emphasis"><text:span text:style-name="T51">Cumprimento de obrigação legal ou regulatória pelo controlador</text:span></text:span><text:span text:style-name="T49"> </text:span><text:span text:style-name="T52">(Art. 7º, II): O processo legislativo é regido por normas próprias (Regimento Interno, Lei Orgânica) que exigem a correta instrução das proposições.</text:span></text:p>
            </text:list-item>
            <text:list-item>
              <text:p text:style-name="P111"><text:span text:style-name="Strong_20_Emphasis"><text:span text:style-name="T51">Tratamento e uso compartilhado de dados necessários à execução de políticas públicas previstas em leis e regulamentos</text:span></text:span><text:span text:style-name="T49"> </text:span><text:span text:style-name="T52">(Art. 7º, III): A declaração de utilidade pública insere-se no âmbito de políticas públicas de fomento à cultura e ao associativismo.</text:span></text:p>
            </text:list-item>
            <text:list-item>
              <text:p text:style-name="P111"><text:span text:style-name="Strong_20_Emphasis"><text:span text:style-name="T51">Natureza dos Dados Divulgados</text:span></text:span><text:span text:style-name="T52">: A denúncia menciona a exposição de CPF, RG e endereço. O documento "proj49_24.pdf", de fato, contém o CNPJ da Escola de Samba, o endereço da entidade e, em documentos anexos como atas de eleição, nomes completos com CPFs e RGs de dirigentes e membros. Tais dados são inerentes à identificação e qualificação da pessoa jurídica e de seus representantes legais no contexto da proposição legislativa. A LGPD não proíbe categoricamente a divulgação de tais dados quando houver base legal e finalidade pública que a justifique. </text:span></text:p>
            </text:list-item>
          </text:list>
        </text:list-item>
        <text:list-item>
          <text:p text:style-name="P105">Consideramos que a disponibilização do Projeto de Lei nº 49/2024 e seus documentos instrutórios, ainda que contenham dados pessoais, encontra respaldo nos princípios da publicidade e transparência dos atos públicos, na finalidade específica do processo legislativo de declaração de utilidade pública – que é de interesse público – e nas bases legais previstas na LGPD para o tratamento de dados pela Administração Pública.</text:p>
        </text:list-item>
      </text:list>
      <text:p text:style-name="P106"><text:s text:c="58"/></text:p>
      <text:p text:style-name="P106"><text:s text:c="112"/><text:span text:style-name="T75">19</text:span><text:span text:style-name="T74">/05/2025</text:span></text:p>
      <text:p text:style-name="P106"/>
      <text:p text:style-name="P108">São essas as devidas informações e resposta do presente caso.</text:p>
      <text:p text:style-name="P108">Atenciosamente Ouvidoria </text:p>
      <text:p text:style-name="P107">Câmara Municipal de Uruguaiana<text:span text:style-name="T44"/></text:p>
      <text:p text:style-name="List_20_Contents"><text:span text:style-name="T4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 Sans" svg:font-family="'Open Sans', Helvetica, Arial, sans-serif"/>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19"><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6-30T11:46:13.024000000</dc:date>
    <meta:print-date>2024-12-10T09:07:54.344000000</meta:print-date>
    <meta:editing-cycles>74</meta:editing-cycles>
    <meta:editing-duration>PT10H53M50S</meta:editing-duration>
    <meta:generator>LibreOffice/24.2.2.2$Windows_X86_64 LibreOffice_project/d56cc158d8a96260b836f100ef4b4ef25d6f1a01</meta:generator>
    <meta:printed-by>Arquivos PDF</meta:printed-by>
    <meta:document-statistic meta:table-count="0" meta:image-count="1" meta:object-count="0" meta:page-count="37" meta:paragraph-count="295" meta:word-count="2860" meta:character-count="19266" meta:non-whitespace-character-count="14865"/>
  </office:meta>
</office:document-meta>
</file>