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ED000001A03C7D7B4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_20__28_user_29_" style:master-page-name="Standard">
      <style:paragraph-properties style:page-number="2"/>
      <style:text-properties style:font-name="Calibri" officeooo:paragraph-rsid="008b30e3"/>
    </style:style>
    <style:style style:name="P2" style:family="paragraph" style:parent-style-name="Standard_20__28_user_29_">
      <style:paragraph-properties fo:text-align="center" style:justify-single-word="false"/>
      <style:text-properties style:font-name="Calibri" fo:font-weight="bold" officeooo:paragraph-rsid="008e88ee" style:font-weight-asian="bold" style:font-size-complex="12pt" style:font-weight-complex="bold"/>
    </style:style>
    <style:style style:name="P3" style:family="paragraph" style:parent-style-name="Standard_20__28_user_29_">
      <style:text-properties style:font-name="Calibri" fo:font-weight="bold" officeooo:paragraph-rsid="008e88ee" style:font-weight-asian="bold" style:font-size-complex="12pt" style:font-weight-complex="bold"/>
    </style:style>
    <style:style style:name="P4" style:family="paragraph" style:parent-style-name="Standard_20__28_user_29_">
      <style:text-properties style:font-name="Calibri" officeooo:paragraph-rsid="008e88ee"/>
    </style:style>
    <style:style style:name="P5" style:family="paragraph" style:parent-style-name="Standard_20__28_user_29_">
      <style:paragraph-properties fo:line-height="150%"/>
      <style:text-properties style:font-name="Calibri" fo:font-weight="bold" officeooo:paragraph-rsid="008e88ee" style:font-weight-asian="bold" style:font-size-complex="12pt" style:font-weight-complex="bold"/>
    </style:style>
    <style:style style:name="P6" style:family="paragraph" style:parent-style-name="Standard_20__28_user_29_">
      <style:paragraph-properties fo:line-height="150%"/>
      <style:text-properties style:font-name="Calibri" officeooo:paragraph-rsid="008e88ee"/>
    </style:style>
    <style:style style:name="P7" style:family="paragraph" style:parent-style-name="Standard_20__28_user_29_">
      <style:paragraph-properties fo:line-height="150%"/>
      <style:text-properties style:font-name="Calibri" officeooo:paragraph-rsid="008e88ee" style:font-size-complex="12pt"/>
    </style:style>
    <style:style style:name="P8" style:family="paragraph" style:parent-style-name="Standard_20__28_user_29_">
      <style:paragraph-properties fo:line-height="150%" fo:text-align="justify" style:justify-single-word="false"/>
      <style:text-properties style:font-name="Calibri" fo:font-weight="bold" officeooo:paragraph-rsid="008e88ee" style:font-weight-asian="bold" style:font-size-complex="12pt" style:font-weight-complex="bold"/>
    </style:style>
    <style:style style:name="P9" style:family="paragraph" style:parent-style-name="Normal_20__28_Web_29_">
      <style:paragraph-properties fo:margin-right="0cm" fo:margin-top="0cm" fo:margin-bottom="0cm" style:contextual-spacing="false" fo:text-align="justify" style:justify-single-word="false" fo:text-indent="1.251cm" style:auto-text-indent="false"/>
      <style:text-properties officeooo:paragraph-rsid="008e88ee"/>
    </style:style>
    <style:style style:name="P10" style:family="paragraph" style:parent-style-name="Normal_20__28_Web_29_">
      <style:paragraph-properties fo:margin-right="0cm" fo:margin-top="0cm" fo:margin-bottom="0cm" style:contextual-spacing="false" fo:text-align="justify" style:justify-single-word="false" fo:text-indent="1.251cm" style:auto-text-indent="false"/>
      <style:text-properties style:font-name="Calibri" officeooo:paragraph-rsid="008e88ee"/>
    </style:style>
    <style:style style:name="P11" style:family="paragraph" style:parent-style-name="Standard_20__28_user_29_">
      <style:paragraph-properties fo:margin-right="0cm" fo:text-align="justify" style:justify-single-word="false" fo:text-indent="1.251cm" style:auto-text-indent="false"/>
      <style:text-properties style:font-name="Calibri" officeooo:paragraph-rsid="008e88ee"/>
    </style:style>
    <style:style style:name="P12" style:family="paragraph" style:parent-style-name="Standard_20__28_user_29_">
      <style:paragraph-properties fo:margin-right="0cm" fo:line-height="150%" fo:text-align="justify" style:justify-single-word="false" fo:text-indent="1.251cm" style:auto-text-indent="false"/>
      <style:text-properties style:font-name="Calibri" fo:font-weight="bold" officeooo:paragraph-rsid="008e88ee" style:font-weight-asian="bold" style:font-size-complex="12pt" style:font-weight-complex="bold"/>
    </style:style>
    <style:style style:name="P13" style:family="paragraph" style:parent-style-name="Standard_20__28_user_29_">
      <style:paragraph-properties fo:line-height="150%" fo:text-align="end" style:justify-single-word="false"/>
      <style:text-properties style:font-name="Calibri" officeooo:paragraph-rsid="008e88ee" style:font-size-complex="12pt"/>
    </style:style>
    <style:style style:name="P14" style:family="paragraph" style:parent-style-name="Standard_20__28_user_29_">
      <style:paragraph-properties fo:text-align="center" style:justify-single-word="false"/>
      <style:text-properties style:font-name="Calibri" officeooo:paragraph-rsid="008e88ee" style:font-name-complex="Calibri"/>
    </style:style>
    <style:style style:name="P15" style:family="paragraph" style:parent-style-name="Standard_20__28_user_29_">
      <style:paragraph-properties fo:text-align="center" style:justify-single-word="false"/>
      <style:text-properties style:font-name="Calibri" fo:font-weight="bold" officeooo:paragraph-rsid="008e88ee" style:font-weight-asian="bold" style:font-name-complex="Calibri" style:font-size-complex="12pt" style:font-weight-complex="bold"/>
    </style:style>
    <style:style style:name="P16" style:family="paragraph" style:parent-style-name="Standard_20__28_user_29_">
      <style:text-properties style:font-name="Calibri" fo:font-weight="bold" officeooo:paragraph-rsid="008e88ee" style:font-weight-asian="bold" style:font-name-complex="Calibri" style:font-size-complex="12pt" style:font-weight-complex="bold"/>
    </style:style>
    <style:style style:name="P17" style:family="paragraph" style:parent-style-name="Standard_20__28_user_29_">
      <style:paragraph-properties fo:line-height="150%"/>
      <style:text-properties style:font-name="Calibri" fo:font-weight="bold" officeooo:paragraph-rsid="008e88ee" style:font-weight-asian="bold" style:font-name-complex="Calibri" style:font-size-complex="12pt" style:font-weight-complex="bold"/>
    </style:style>
    <style:style style:name="P18" style:family="paragraph" style:parent-style-name="Standard_20__28_user_29_">
      <style:paragraph-properties fo:line-height="150%"/>
      <style:text-properties style:font-name="Calibri" officeooo:paragraph-rsid="008e88ee" style:font-name-complex="Calibri" style:font-size-complex="12pt"/>
    </style:style>
    <style:style style:name="P19" style:family="paragraph" style:parent-style-name="Standard_20__28_user_29_">
      <style:paragraph-properties fo:line-height="150%" fo:text-align="justify" style:justify-single-word="false"/>
      <style:text-properties style:font-name="Calibri" fo:font-weight="bold" officeooo:paragraph-rsid="008e88ee" style:font-weight-asian="bold" style:font-name-complex="Calibri" style:font-size-complex="12pt" style:font-weight-complex="bold"/>
    </style:style>
    <style:style style:name="P20" style:family="paragraph" style:parent-style-name="Normal_20__28_Web_29_">
      <style:paragraph-properties fo:margin-right="0cm" fo:margin-top="0cm" fo:margin-bottom="0cm" style:contextual-spacing="false" fo:text-align="justify" style:justify-single-word="false" fo:text-indent="1.251cm" style:auto-text-indent="false"/>
      <style:text-properties style:font-name="Calibri" officeooo:paragraph-rsid="008e88ee" style:font-name-complex="Calibri"/>
    </style:style>
    <style:style style:name="P21" style:family="paragraph" style:parent-style-name="Standard_20__28_user_29_">
      <style:paragraph-properties fo:margin-right="0cm" fo:text-align="justify" style:justify-single-word="false" fo:text-indent="1.251cm" style:auto-text-indent="false"/>
      <style:text-properties style:font-name="Calibri" officeooo:paragraph-rsid="008e88ee" style:font-name-complex="Calibri"/>
    </style:style>
    <style:style style:name="P22" style:family="paragraph" style:parent-style-name="Standard_20__28_user_29_">
      <style:paragraph-properties fo:margin-right="0cm" fo:line-height="150%" fo:text-align="justify" style:justify-single-word="false" fo:text-indent="1.251cm" style:auto-text-indent="false"/>
      <style:text-properties style:font-name="Calibri" fo:font-weight="bold" officeooo:paragraph-rsid="008e88ee" style:font-weight-asian="bold" style:font-name-complex="Calibri" style:font-size-complex="12pt" style:font-weight-complex="bold"/>
    </style:style>
    <style:style style:name="P23" style:family="paragraph" style:parent-style-name="Standard_20__28_user_29_">
      <style:paragraph-properties fo:line-height="150%" fo:text-align="end" style:justify-single-word="false"/>
      <style:text-properties style:font-name="Calibri" officeooo:paragraph-rsid="008e88ee" style:font-name-complex="Calibri" style:font-size-complex="12pt"/>
    </style:style>
    <style:style style:name="P24" style:family="paragraph" style:parent-style-name="Standard_20__28_user_29_">
      <style:paragraph-properties fo:text-align="center" style:justify-single-word="false"/>
      <style:text-properties style:font-name="Calibri" officeooo:paragraph-rsid="008e88ee" style:font-name-complex="Calibri" style:font-size-complex="12pt"/>
    </style:style>
    <style:style style:name="P25" style:family="paragraph" style:parent-style-name="Standard_20__28_user_29_">
      <style:paragraph-properties fo:margin-right="0cm" fo:text-align="justify" style:justify-single-word="false" fo:text-indent="1.251cm" style:auto-text-indent="false"/>
      <style:text-properties style:font-name="Calibri" fo:font-weight="normal" officeooo:paragraph-rsid="008e88ee" style:font-weight-asian="normal" style:font-name-complex="Calibri" style:font-size-complex="12pt" style:font-weight-complex="normal"/>
    </style:style>
    <style:style style:name="P26" style:family="paragraph" style:parent-style-name="Normal_20__28_Web_29_">
      <style:paragraph-properties fo:margin-right="0cm" fo:margin-top="0cm" fo:margin-bottom="0cm" style:contextual-spacing="false" fo:text-align="justify" style:justify-single-word="false" fo:text-indent="1.251cm" style:auto-text-indent="false"/>
      <style:text-properties style:font-name="Calibri" fo:font-weight="normal" officeooo:paragraph-rsid="008e88ee" style:font-weight-asian="normal" style:font-name-complex="Calibri" style:font-weight-complex="normal"/>
    </style:style>
    <style:style style:name="P27" style:family="paragraph" style:parent-style-name="Standard_20__28_user_29_">
      <style:paragraph-properties fo:line-height="150%" fo:text-align="end" style:justify-single-word="false"/>
      <style:text-properties style:font-name="Calibri" officeooo:paragraph-rsid="008e88ee"/>
    </style:style>
    <style:style style:name="P28" style:family="paragraph" style:parent-style-name="Standard_20__28_user_29_">
      <style:paragraph-properties fo:text-align="center" style:justify-single-word="false"/>
      <style:text-properties style:font-name="Calibri" officeooo:paragraph-rsid="008effe3"/>
    </style:style>
    <style:style style:name="P29" style:family="paragraph" style:parent-style-name="Standard_20__28_user_29_">
      <style:paragraph-properties fo:text-align="center" style:justify-single-word="false"/>
      <style:text-properties style:font-name="Calibri" fo:font-weight="bold" officeooo:paragraph-rsid="008effe3" style:font-weight-asian="bold" style:font-name-complex="Calibri" style:font-size-complex="12pt" style:font-weight-complex="bold"/>
    </style:style>
    <style:style style:name="P30" style:family="paragraph" style:parent-style-name="Standard_20__28_user_29_">
      <style:text-properties style:font-name="Calibri" fo:font-weight="bold" officeooo:paragraph-rsid="008effe3" style:font-weight-asian="bold" style:font-name-complex="Calibri" style:font-size-complex="12pt" style:font-weight-complex="bold"/>
    </style:style>
    <style:style style:name="P31" style:family="paragraph" style:parent-style-name="Standard_20__28_user_29_">
      <style:text-properties style:font-name="Calibri" officeooo:paragraph-rsid="008effe3"/>
    </style:style>
    <style:style style:name="P32" style:family="paragraph" style:parent-style-name="Standard_20__28_user_29_">
      <style:paragraph-properties fo:line-height="150%"/>
      <style:text-properties style:font-name="Calibri" fo:font-weight="bold" officeooo:paragraph-rsid="008effe3" style:font-weight-asian="bold" style:font-name-complex="Calibri" style:font-size-complex="12pt" style:font-weight-complex="bold"/>
    </style:style>
    <style:style style:name="P33" style:family="paragraph" style:parent-style-name="Standard_20__28_user_29_">
      <style:paragraph-properties fo:margin-right="0cm" fo:text-align="justify" style:justify-single-word="false" fo:text-indent="1.251cm" style:auto-text-indent="false"/>
      <style:text-properties officeooo:paragraph-rsid="008effe3"/>
    </style:style>
    <style:style style:name="P34" style:family="paragraph" style:parent-style-name="Standard_20__28_user_29_">
      <style:paragraph-properties fo:text-align="center" style:justify-single-word="false"/>
      <style:text-properties style:font-name="Calibri" officeooo:paragraph-rsid="008e88ee"/>
    </style:style>
    <style:style style:name="P35" style:family="paragraph" style:parent-style-name="Standard_20__28_user_29_">
      <style:paragraph-properties fo:margin-right="0cm" fo:text-align="justify" style:justify-single-word="false" fo:text-indent="1.251cm" style:auto-text-indent="false"/>
      <style:text-properties officeooo:paragraph-rsid="008e88ee"/>
    </style:style>
    <style:style style:name="P36" style:family="paragraph" style:parent-style-name="Standard_20__28_user_29_">
      <style:paragraph-properties fo:text-align="center" style:justify-single-word="false"/>
      <style:text-properties style:font-name="Calibri" fo:font-weight="bold" officeooo:paragraph-rsid="008b30e3" style:font-weight-asian="bold" style:font-size-complex="12pt" style:font-weight-complex="bold"/>
    </style:style>
    <style:style style:name="P37" style:family="paragraph" style:parent-style-name="Standard_20__28_user_29_">
      <style:text-properties style:font-name="Calibri" fo:font-weight="bold" officeooo:paragraph-rsid="008b30e3" style:font-weight-asian="bold" style:font-size-complex="12pt" style:font-weight-complex="bold"/>
    </style:style>
    <style:style style:name="P38" style:family="paragraph" style:parent-style-name="Text_20_body">
      <style:paragraph-properties fo:margin-right="0cm" fo:text-align="justify" style:justify-single-word="false" fo:text-indent="1.251cm" style:auto-text-indent="false"/>
      <style:text-properties style:font-name="Calibri" fo:font-weight="normal" officeooo:paragraph-rsid="008e88ee" style:font-weight-asian="normal" style:font-name-complex="Calibri" style:font-size-complex="12pt" style:font-weight-complex="normal"/>
    </style:style>
    <style:style style:name="P39" style:family="paragraph" style:parent-style-name="Text_20_body">
      <style:text-properties style:font-name="Calibri" officeooo:paragraph-rsid="008e88ee"/>
    </style:style>
    <style:style style:name="P40" style:family="paragraph" style:parent-style-name="Standard_20__28_user_29_">
      <style:paragraph-properties fo:margin-right="0cm" fo:text-align="justify" style:justify-single-word="false" fo:text-indent="1.251cm" style:auto-text-indent="false"/>
      <style:text-properties style:font-name="Calibri" fo:font-weight="bold" officeooo:paragraph-rsid="008e88ee" style:font-weight-asian="bold" style:font-name-complex="Calibri" style:font-size-complex="12pt" style:font-weight-complex="bold"/>
    </style:style>
    <style:style style:name="P41" style:family="paragraph" style:parent-style-name="Standard_20__28_user_29_">
      <style:paragraph-properties fo:line-height="150%" fo:text-align="center" style:justify-single-word="false"/>
      <style:text-properties style:font-name="Calibri" fo:font-weight="bold" officeooo:paragraph-rsid="008e88ee" style:font-weight-asian="bold" style:font-name-complex="Calibri" style:font-size-complex="12pt" style:font-weight-complex="bold"/>
    </style:style>
    <style:style style:name="P42" style:family="paragraph" style:parent-style-name="Standard_20__28_user_29_">
      <style:paragraph-properties fo:line-height="150%" fo:text-align="justify" style:justify-single-word="false"/>
      <style:text-properties style:font-name="Calibri" officeooo:paragraph-rsid="008e88ee" style:font-name-complex="Calibri" style:font-size-complex="12pt"/>
    </style:style>
    <style:style style:name="P43" style:family="paragraph" style:parent-style-name="Standard_20__28_user_29_">
      <style:paragraph-properties fo:line-height="150%"/>
      <style:text-properties style:font-name="Calibri" officeooo:paragraph-rsid="008effe3"/>
    </style:style>
    <style:style style:name="P44" style:family="paragraph" style:parent-style-name="Standard_20__28_user_29_">
      <style:paragraph-properties fo:line-height="150%"/>
      <style:text-properties style:font-name="Calibri" officeooo:paragraph-rsid="008effe3" style:font-name-complex="Calibri" style:font-size-complex="12pt"/>
    </style:style>
    <style:style style:name="P45" style:family="paragraph" style:parent-style-name="Standard_20__28_user_29_">
      <style:paragraph-properties fo:line-height="150%" fo:text-align="justify" style:justify-single-word="false"/>
      <style:text-properties style:font-name="Calibri" officeooo:paragraph-rsid="008effe3"/>
    </style:style>
    <style:style style:name="P46" style:family="paragraph" style:parent-style-name="Standard_20__28_user_29_">
      <style:paragraph-properties fo:line-height="150%" fo:text-align="justify" style:justify-single-word="false"/>
      <style:text-properties style:font-name="Calibri" fo:font-weight="bold" officeooo:paragraph-rsid="008effe3" style:font-weight-asian="bold" style:font-name-complex="Calibri" style:font-size-complex="12pt" style:font-weight-complex="bold"/>
    </style:style>
    <style:style style:name="P47" style:family="paragraph" style:parent-style-name="Normal_20__28_Web_29_">
      <style:paragraph-properties fo:margin-right="0cm" fo:margin-top="0cm" fo:margin-bottom="0cm" style:contextual-spacing="false" fo:text-align="justify" style:justify-single-word="false" fo:text-indent="1.251cm" style:auto-text-indent="false"/>
      <style:text-properties style:font-name="Calibri" officeooo:paragraph-rsid="008effe3"/>
    </style:style>
    <style:style style:name="P48" style:family="paragraph" style:parent-style-name="Normal_20__28_Web_29_">
      <style:paragraph-properties fo:margin-right="0cm" fo:margin-top="0cm" fo:margin-bottom="0cm" style:contextual-spacing="false" fo:text-align="justify" style:justify-single-word="false" fo:text-indent="1.251cm" style:auto-text-indent="false"/>
      <style:text-properties style:font-name="Calibri" officeooo:paragraph-rsid="008effe3" style:font-name-complex="Calibri"/>
    </style:style>
    <style:style style:name="P49" style:family="paragraph" style:parent-style-name="Standard_20__28_user_29_">
      <style:paragraph-properties fo:margin-right="0cm" fo:text-align="justify" style:justify-single-word="false" fo:text-indent="1.251cm" style:auto-text-indent="false"/>
      <style:text-properties style:font-name="Calibri" fo:font-weight="normal" officeooo:paragraph-rsid="008effe3" style:font-weight-asian="normal" style:font-name-complex="Calibri" style:font-size-complex="12pt" style:font-weight-complex="normal"/>
    </style:style>
    <style:style style:name="P50" style:family="paragraph" style:parent-style-name="Text_20_body">
      <style:text-properties style:font-name="Calibri" officeooo:paragraph-rsid="008effe3"/>
    </style:style>
    <style:style style:name="P51" style:family="paragraph" style:parent-style-name="Standard_20__28_user_29_">
      <style:paragraph-properties fo:margin-right="0cm" fo:text-align="justify" style:justify-single-word="false" fo:text-indent="1.251cm" style:auto-text-indent="false"/>
      <style:text-properties style:font-name="Calibri" fo:font-weight="bold" officeooo:paragraph-rsid="008effe3" style:font-weight-asian="bold" style:font-name-complex="Calibri" style:font-size-complex="12pt" style:font-weight-complex="bold"/>
    </style:style>
    <style:style style:name="P52" style:family="paragraph" style:parent-style-name="Standard_20__28_user_29_">
      <style:paragraph-properties fo:line-height="150%" fo:text-align="end" style:justify-single-word="false"/>
      <style:text-properties style:font-name="Calibri" officeooo:paragraph-rsid="008effe3" style:font-name-complex="Calibri" style:font-size-complex="12pt"/>
    </style:style>
    <style:style style:name="P53" style:family="paragraph" style:parent-style-name="Normal_20__28_Web_29_">
      <style:paragraph-properties fo:margin-right="0cm" fo:margin-top="0cm" fo:margin-bottom="0cm" style:contextual-spacing="false" fo:text-align="justify" style:justify-single-word="false" fo:text-indent="1.251cm" style:auto-text-indent="false"/>
      <style:text-properties style:font-name="Calibri" fo:font-weight="normal" officeooo:paragraph-rsid="008effe3" style:font-weight-asian="normal" style:font-name-complex="Calibri" style:font-weight-complex="normal"/>
    </style:style>
    <style:style style:name="P54" style:family="paragraph" style:parent-style-name="Text_20_body">
      <style:paragraph-properties fo:margin-right="0cm" fo:margin-top="0cm" fo:margin-bottom="0cm" style:contextual-spacing="false" fo:text-align="justify" style:justify-single-word="false" fo:text-indent="1.251cm" style:auto-text-indent="false"/>
      <style:text-properties officeooo:paragraph-rsid="008effe3"/>
    </style:style>
    <style:style style:name="P55" style:family="paragraph" style:parent-style-name="Text_20_body">
      <style:paragraph-properties fo:margin-right="0cm" fo:margin-top="0cm" fo:margin-bottom="0cm" style:contextual-spacing="false" fo:text-align="justify" style:justify-single-word="false" fo:text-indent="1.251cm" style:auto-text-indent="false"/>
      <style:text-properties style:font-name="Calibri" fo:font-weight="normal" officeooo:paragraph-rsid="008effe3" style:font-weight-asian="normal" style:font-name-complex="Calibri" style:font-weight-complex="normal"/>
    </style:style>
    <style:style style:name="P56" style:family="paragraph" style:parent-style-name="Standard_20__28_user_29_">
      <style:paragraph-properties fo:margin-right="0cm" fo:text-align="justify" style:justify-single-word="false" fo:text-indent="1.251cm" style:auto-text-indent="false"/>
      <style:text-properties style:font-name="Calibri" officeooo:paragraph-rsid="008effe3"/>
    </style:style>
    <style:style style:name="P57" style:family="paragraph" style:parent-style-name="Standard_20__28_user_29_">
      <style:paragraph-properties fo:line-height="150%" fo:text-align="end" style:justify-single-word="false"/>
      <style:text-properties style:font-name="Calibri" officeooo:paragraph-rsid="008effe3"/>
    </style:style>
    <style:style style:name="T1" style:family="text">
      <style:text-properties fo:font-weight="bold" style:font-weight-asian="bold" style:font-size-complex="12pt" style:font-weight-complex="bold"/>
    </style:style>
    <style:style style:name="T2" style:family="text">
      <style:text-properties style:font-size-complex="12pt"/>
    </style:style>
    <style:style style:name="T3" style:family="text">
      <style:text-properties style:font-name="Calibri"/>
    </style:style>
    <style:style style:name="T4" style:family="text">
      <style:text-properties style:font-name="Calibri" fo:font-weight="normal" style:font-weight-asian="normal" style:font-weight-complex="normal"/>
    </style:style>
    <style:style style:name="T5" style:family="text">
      <style:text-properties fo:font-weight="bold" style:font-weight-asian="bold" style:font-name-complex="Calibri" style:font-size-complex="12pt" style:font-weight-complex="bold"/>
    </style:style>
    <style:style style:name="T6" style:family="text">
      <style:text-properties style:font-name-complex="Calibri" style:font-size-complex="12pt"/>
    </style:style>
    <style:style style:name="T7" style:family="text">
      <style:text-properties style:font-name-complex="Calibri"/>
    </style:style>
    <style:style style:name="T8" style:family="text">
      <style:text-properties fo:font-weight="normal" style:font-weight-asian="normal" style:font-name-complex="Calibri" style:font-weight-complex="normal"/>
    </style:style>
    <style:style style:name="T9" style:family="text">
      <style:text-properties fo:font-weight="normal" style:font-weight-asian="normal" style:font-name-complex="Calibri" style:font-size-complex="12pt" style:font-weight-complex="normal"/>
    </style:style>
    <style:style style:name="T10" style:family="text">
      <style:text-properties fo:font-weight="bold" style:font-weight-asian="bold" style:font-weight-complex="bold"/>
    </style:style>
    <style:style style:name="T11" style:family="text">
      <style:text-properties style:font-name="Calibri" fo:font-weight="normal" style:font-weight-asian="normal" style:font-name-complex="Calibri" style:font-size-complex="12pt" style:font-weight-complex="normal"/>
    </style:style>
    <style:style style:name="T12" style:family="text">
      <style:text-properties style:font-name="Calibri" style:font-name-complex="Calibri" style:font-size-complex="12pt"/>
    </style:style>
    <style:style style:name="T13" style:family="text">
      <style:text-properties officeooo:rsid="008e88ee"/>
    </style:style>
    <style:style style:name="T14" style:family="text">
      <style:text-properties style:font-name="Calibri" fo:font-weight="normal" style:font-weight-asian="normal" style:font-name-complex="Calibri" style:font-weight-complex="normal"/>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MANIFESTAÇÃO À OUVIDORIA</text:p>
      <text:p text:style-name="P2"/>
      <text:p text:style-name="P2"/>
      <text:p text:style-name="P3"/>
      <text:p text:style-name="P4"><text:span text:style-name="T1">DATA:</text:span><text:span text:style-name="T2"> 05/09/2025</text:span></text:p>
      <text:p text:style-name="P3"/>
      <text:p text:style-name="P3"/>
      <text:p text:style-name="P5">MEIO DE CONTATO:</text:p>
      <text:p text:style-name="P6"><text:span text:style-name="T2">(</text:span><text:span text:style-name="T1"> X </text:span><text:span text:style-name="T2">) WhatsApp <text:s text:c="2"/>( <text:s/>) Facebook <text:s text:c="3"/>( <text:s text:c="2"/>) Presencial <text:s text:c="4"/>( <text:s text:c="2"/>) E-Ouv <text:s text:c="2"/>(</text:span><text:span text:style-name="T1"> <text:s/></text:span><text:span text:style-name="T2">) E-mail <text:s text:c="2"/>(</text:span><text:span text:style-name="T1"> <text:s text:c="2"/></text:span><text:span text:style-name="T2">) Instagram</text:span></text:p>
      <text:p text:style-name="P7">( <text:s/>) Outros</text:p>
      <text:p text:style-name="P7"/>
      <text:p text:style-name="P5">MANIFESTAÇÃO:</text:p>
      <text:p text:style-name="P6"><text:span text:style-name="T1">( <text:s/></text:span><text:span text:style-name="T2">) Reclamação <text:s text:c="3"/>(X) Denúncia <text:s text:c="3"/>( <text:s/>) Crítica <text:s text:c="4"/>( <text:s/>) Comentário <text:s/>(</text:span><text:span text:style-name="T1"> <text:s/></text:span><text:span text:style-name="T2">) Elogio <text:s text:c="3"/>( <text:s/>) Sugestão <text:s text:c="3"/></text:span></text:p>
      <text:p text:style-name="P6"><text:span text:style-name="T2">(</text:span><text:span text:style-name="T1"> <text:s/></text:span><text:span text:style-name="T2">) Pedido de Informação <text:s/>(</text:span><text:span text:style-name="T1"> <text:s/></text:span><text:span text:style-name="T2">) Solicitação <text:s text:c="2"/>(</text:span><text:span text:style-name="T1"> <text:s/></text:span><text:span text:style-name="T2">) Outro</text:span></text:p>
      <text:p text:style-name="P7"/>
      <text:p text:style-name="P8">DESCRIÇÃO DA MANIFESTAÇÃO:</text:p>
      <text:p text:style-name="P9"><text:span text:style-name="T3">O manifestante relata que no endereço </text:span><text:span text:style-name="Strong_20_Emphasis"><text:span text:style-name="T4">Rua General Vitorino, nº xx, em Uruguaiana/RS</text:span></text:span><text:span text:style-name="T4">, encontram-se </text:span><text:span text:style-name="Strong_20_Emphasis"><text:span text:style-name="T4">dois cachorros de grande porte em meio a muita sujeira</text:span></text:span><text:span text:style-name="T4">, havendo </text:span><text:span text:style-name="Strong_20_Emphasis"><text:span text:style-name="T4">mau cheiro intenso proveniente do local</text:span></text:span><text:span text:style-name="T4">. A denunciante manifesta preocupação de que se trate de </text:span><text:span text:style-name="Strong_20_Emphasis"><text:span text:style-name="T4">possível caso de maus-tratos aos animais</text:span></text:span><text:span text:style-name="T4">.</text:span></text:p>
      <text:p text:style-name="P10"/>
      <text:p text:style-name="P8">RESPOSTA:</text:p>
      <text:p text:style-name="P11">Em razão da matéria da presente reclamação, essa foi encaminhada à Ouvidoria da Prefeitura Municipal.</text:p>
      <text:p text:style-name="P12"/>
      <text:p text:style-name="P12"/>
      <text:p text:style-name="P13">05/09/2025</text:p>
      <text:p text:style-name="P13"/>
      <text:p text:style-name="P13"/>
      <text:p text:style-name="P13"/>
      <text:p text:style-name="P13"/>
      <text:p text:style-name="P13"/>
      <text:p text:style-name="P13"/>
      <text:p text:style-name="P13"><text:soft-page-break/></text:p>
      <text:p text:style-name="P14"><text:span text:style-name="T1">MANIFESTAÇÃO À OUVIDORIA</text:span></text:p>
      <text:p text:style-name="P15"/>
      <text:p text:style-name="P15"/>
      <text:p text:style-name="P16"/>
      <text:p text:style-name="P4"><text:span text:style-name="T5">DATA:</text:span><text:span text:style-name="T6"> 08/09/2025</text:span></text:p>
      <text:p text:style-name="P16"/>
      <text:p text:style-name="P16"/>
      <text:p text:style-name="P17">MEIO DE CONTATO:</text:p>
      <text:p text:style-name="P6"><text:span text:style-name="T6">(</text:span><text:span text:style-name="T5"> X </text:span><text:span text:style-name="T6">) WhatsApp <text:s text:c="2"/>( <text:s/>) Facebook <text:s text:c="3"/>( <text:s text:c="2"/>) Presencial <text:s text:c="4"/>( <text:s text:c="2"/>) E-Ouv <text:s text:c="2"/>(</text:span><text:span text:style-name="T5"> <text:s/></text:span><text:span text:style-name="T6">) E-mail <text:s text:c="2"/>(</text:span><text:span text:style-name="T5"> <text:s text:c="2"/></text:span><text:span text:style-name="T6">) Instagram</text:span></text:p>
      <text:p text:style-name="P18">( <text:s/>) Outros</text:p>
      <text:p text:style-name="P18"/>
      <text:p text:style-name="P17">MANIFESTAÇÃO:</text:p>
      <text:p text:style-name="P6"><text:span text:style-name="T5">( <text:s/></text:span><text:span text:style-name="T6">) Reclamação <text:s text:c="3"/>( <text:s/>Denúncia <text:s text:c="3"/>( <text:s/>) Crítica <text:s text:c="4"/>( <text:s/>) Comentário <text:s/>(</text:span><text:span text:style-name="T5"> <text:s/></text:span><text:span text:style-name="T6">) Elogio <text:s text:c="3"/>( <text:s/>) Sugestão <text:s text:c="3"/></text:span></text:p>
      <text:p text:style-name="P6"><text:span text:style-name="T6">(</text:span><text:span text:style-name="T5"> <text:s/></text:span><text:span text:style-name="T6">) Pedido de Informação <text:s/>(x) Solicitação <text:s text:c="2"/>(</text:span><text:span text:style-name="T5"> <text:s/></text:span><text:span text:style-name="T6">) Outro</text:span></text:p>
      <text:p text:style-name="P18"/>
      <text:p text:style-name="P19">DESCRIÇÃO DA MANIFESTAÇÃO:</text:p>
      <text:p text:style-name="P10"><text:span text:style-name="T7">O manifestante</text:span><text:span text:style-name="T8"> solicita reparo na iluminação pública, na Rua Braz Limongi, abaixo do posto de saúde, em frente ao número xx. Informa que o local está sem luz desde o mês de março.</text:span></text:p>
      <text:p text:style-name="P20"/>
      <text:p text:style-name="P19">RESPOSTA:</text:p>
      <text:p text:style-name="P21"/>
      <text:p text:style-name="P11"><text:span text:style-name="T9">O requerimento será encaminhado por esta Câmara Municipal, em documento único, ao Poder Executivo, para as devidas providências, juntamente às demais demandas registradas na reunião realizada em 26 de agosto de 2025. </text:span></text:p>
      <text:p text:style-name="P22"/>
      <text:p text:style-name="P23">08/09/2025</text:p>
      <text:p text:style-name="P23"/>
      <text:p text:style-name="P23"/>
      <text:p text:style-name="P23"/>
      <text:p text:style-name="P23"/>
      <text:p text:style-name="P23"/>
      <text:p text:style-name="P23"/>
      <text:p text:style-name="P23"><text:soft-page-break/></text:p>
      <text:p text:style-name="P24"><text:span text:style-name="T10">MANIFESTAÇÃO À OUVIDORIA</text:span></text:p>
      <text:p text:style-name="P15"/>
      <text:p text:style-name="P15"/>
      <text:p text:style-name="P16"/>
      <text:p text:style-name="P4"><text:span text:style-name="T5">DATA:</text:span><text:span text:style-name="T6"> 08/09/2025</text:span></text:p>
      <text:p text:style-name="P16"/>
      <text:p text:style-name="P16"/>
      <text:p text:style-name="P17">MEIO DE CONTATO:</text:p>
      <text:p text:style-name="P6"><text:span text:style-name="T6">(</text:span><text:span text:style-name="T5"> X </text:span><text:span text:style-name="T6">) WhatsApp <text:s text:c="2"/>( <text:s/>) Facebook <text:s text:c="3"/>( <text:s text:c="2"/>) Presencial <text:s text:c="4"/>( <text:s text:c="2"/>) E-Ouv <text:s text:c="2"/>(</text:span><text:span text:style-name="T5"> <text:s/></text:span><text:span text:style-name="T6">) E-mail <text:s text:c="2"/>(</text:span><text:span text:style-name="T5"> <text:s text:c="2"/></text:span><text:span text:style-name="T6">) Instagram</text:span></text:p>
      <text:p text:style-name="P18">( <text:s/>) Outros</text:p>
      <text:p text:style-name="P18"/>
      <text:p text:style-name="P17">MANIFESTAÇÃO:</text:p>
      <text:p text:style-name="P6"><text:span text:style-name="T5">( <text:s/></text:span><text:span text:style-name="T6">) Reclamação <text:s text:c="3"/>( <text:s/>Denúncia <text:s text:c="3"/>( <text:s/>) Crítica <text:s text:c="4"/>( <text:s/>) Comentário <text:s/>(</text:span><text:span text:style-name="T5"> <text:s/></text:span><text:span text:style-name="T6">) Elogio <text:s text:c="3"/>( <text:s/>) Sugestão <text:s text:c="3"/></text:span></text:p>
      <text:p text:style-name="P6"><text:span text:style-name="T6">(</text:span><text:span text:style-name="T5"> <text:s/></text:span><text:span text:style-name="T6">) Pedido de Informação <text:s/>(x) Solicitação <text:s text:c="2"/>(</text:span><text:span text:style-name="T5"> <text:s/></text:span><text:span text:style-name="T6">) Outro</text:span></text:p>
      <text:p text:style-name="P18"/>
      <text:p text:style-name="P19">DESCRIÇÃO DA MANIFESTAÇÃO:</text:p>
      <text:p text:style-name="P10"><text:span text:style-name="T7">O manifestante</text:span><text:span text:style-name="T8"> solicita reparo na iluminação pública, na rua Professor Cirilo Zadra, em frente ao número 287, Bairro Hípica I.</text:span></text:p>
      <text:p text:style-name="P20"/>
      <text:p text:style-name="P19">RESPOSTA:</text:p>
      <text:p text:style-name="P21"/>
      <text:p text:style-name="P25">O requerimento será encaminhado por esta Câmara Municipal, em documento único, ao Poder Executivo, para as devidas providências, juntamente com as demais demandas registradas na reunião realizada em 26 de agosto de 2025. </text:p>
      <text:p text:style-name="P22"/>
      <text:p text:style-name="P23">08/09/2025</text:p>
      <text:p text:style-name="P23"/>
      <text:p text:style-name="P23"/>
      <text:p text:style-name="P23"/>
      <text:p text:style-name="P23"/>
      <text:p text:style-name="P23"/>
      <text:p text:style-name="P23"/>
      <text:p text:style-name="P23"/>
      <text:p text:style-name="P15"><text:soft-page-break/>MANIFESTAÇÃO À OUVIDORIA</text:p>
      <text:p text:style-name="P15"/>
      <text:p text:style-name="P15"/>
      <text:p text:style-name="P16"/>
      <text:p text:style-name="P4"><text:span text:style-name="T5">DATA:</text:span><text:span text:style-name="T6"> 10/09/2025</text:span></text:p>
      <text:p text:style-name="P16"/>
      <text:p text:style-name="P16"/>
      <text:p text:style-name="P17">MEIO DE CONTATO:</text:p>
      <text:p text:style-name="P6"><text:span text:style-name="T6">(</text:span><text:span text:style-name="T5"> X </text:span><text:span text:style-name="T6">) WhatsApp <text:s text:c="2"/>( <text:s/>) Facebook <text:s text:c="3"/>( <text:s text:c="2"/>) Presencial <text:s text:c="4"/>( <text:s text:c="2"/>) E-Ouv <text:s text:c="2"/>(</text:span><text:span text:style-name="T5"> <text:s/></text:span><text:span text:style-name="T6">) E-mail <text:s text:c="2"/>(</text:span><text:span text:style-name="T5"> <text:s text:c="2"/></text:span><text:span text:style-name="T6">) Instagram</text:span></text:p>
      <text:p text:style-name="P18">( <text:s/>) Outros</text:p>
      <text:p text:style-name="P18"/>
      <text:p text:style-name="P17">MANIFESTAÇÃO:</text:p>
      <text:p text:style-name="P6"><text:span text:style-name="T5">( <text:s/></text:span><text:span text:style-name="T6">) Reclamação <text:s text:c="3"/>( <text:s/>Denúncia <text:s text:c="3"/>( <text:s/>) Crítica <text:s text:c="4"/>( <text:s/>) Comentário <text:s/>(</text:span><text:span text:style-name="T5"> <text:s/></text:span><text:span text:style-name="T6">) Elogio <text:s text:c="3"/>( <text:s/>) Sugestão <text:s text:c="3"/></text:span></text:p>
      <text:p text:style-name="P6"><text:span text:style-name="T6">(</text:span><text:span text:style-name="T5"> <text:s/></text:span><text:span text:style-name="T6">) Pedido de Informação <text:s/>(x) Solicitação <text:s text:c="2"/>(</text:span><text:span text:style-name="T5"> <text:s/></text:span><text:span text:style-name="T6">) Outro</text:span></text:p>
      <text:p text:style-name="P18"/>
      <text:p text:style-name="P19">DESCRIÇÃO DA MANIFESTAÇÃO:</text:p>
      <text:p text:style-name="P26">O manifestante solicita reparo na rotatória do bairro Santo Inácio, encaminhando vídeo que evidencia as más condições do local. Informa a existência de ferro exposto, com risco de danificar pneus dos veículos. Ressalta a urgência da situação e observa que as soluções paliativas, como o simples recapeamento, não têm sido eficazes, pois o problema retorna com as chuvas. </text:p>
      <text:p text:style-name="P20"/>
      <text:p text:style-name="P19">RESPOSTA:</text:p>
      <text:p text:style-name="P21"/>
      <text:p text:style-name="P25">O requerimento será encaminhado por esta Câmara Municipal, em documento único, ao Poder Executivo, para as devidas providências, juntamente às demais demandas registradas na reunião realizada em 26 de agosto de 2025. </text:p>
      <text:p text:style-name="P22"/>
      <text:p text:style-name="P27">10/09/2025</text:p>
      <text:p text:style-name="P27"/>
      <text:p text:style-name="P27"/>
      <text:p text:style-name="P27"/>
      <text:p text:style-name="P27"/>
      <text:p text:style-name="P27"/>
      <text:p text:style-name="P27"/>
      <text:p text:style-name="P27"><text:soft-page-break/></text:p>
      <text:p text:style-name="P28"><text:span text:style-name="T5">MANIFESTAÇÃO À OUVIDORIA</text:span></text:p>
      <text:p text:style-name="P29"/>
      <text:p text:style-name="P29"/>
      <text:p text:style-name="P30"/>
      <text:p text:style-name="P31"><text:span text:style-name="T5">DATA:</text:span><text:span text:style-name="T6"> 10/09/2025</text:span></text:p>
      <text:p text:style-name="P30"/>
      <text:p text:style-name="P30"/>
      <text:p text:style-name="P32">MEIO DE CONTATO:</text:p>
      <text:p text:style-name="P6"><text:span text:style-name="T6">(</text:span><text:span text:style-name="T5"> X </text:span><text:span text:style-name="T6">) WhatsApp <text:s text:c="2"/>( <text:s/>) Facebook <text:s text:c="3"/>( <text:s text:c="2"/>) Presencial <text:s text:c="4"/>( <text:s text:c="2"/>) E-Ouv <text:s text:c="2"/>(</text:span><text:span text:style-name="T5"> <text:s/></text:span><text:span text:style-name="T6">) E-mail <text:s text:c="2"/>(</text:span><text:span text:style-name="T5"> <text:s text:c="2"/></text:span><text:span text:style-name="T6">) Instagram</text:span></text:p>
      <text:p text:style-name="P18">( <text:s/>) Outros</text:p>
      <text:p text:style-name="P18"/>
      <text:p text:style-name="P17">MANIFESTAÇÃO:</text:p>
      <text:p text:style-name="P6"><text:span text:style-name="T5">( <text:s/></text:span><text:span text:style-name="T6">) Reclamação <text:s text:c="3"/>( <text:s/>Denúncia <text:s text:c="3"/>( <text:s/>) Crítica <text:s text:c="4"/>( <text:s/>) Comentário <text:s/>(</text:span><text:span text:style-name="T5"> <text:s/></text:span><text:span text:style-name="T6">) Elogio <text:s text:c="3"/>( <text:s/>) Sugestão <text:s text:c="3"/></text:span></text:p>
      <text:p text:style-name="P6"><text:span text:style-name="T6">(</text:span><text:span text:style-name="T5"> <text:s/></text:span><text:span text:style-name="T6">) Pedido de Informação <text:s/>(x) Solicitação <text:s text:c="2"/>(</text:span><text:span text:style-name="T5"> <text:s/></text:span><text:span text:style-name="T6">) Outro</text:span></text:p>
      <text:p text:style-name="P18"/>
      <text:p text:style-name="P19">DESCRIÇÃO DA MANIFESTAÇÃO:</text:p>
      <text:p text:style-name="P26">O manifestante solicita o fornecimento da versão atualizada da Lei Orgânica do Município de Uruguaiana e do Regime Jurídico dos Servidores Municipais. </text:p>
      <text:p text:style-name="P20"/>
      <text:p text:style-name="P19">RESPOSTA:</text:p>
      <text:p text:style-name="P21"/>
      <text:p text:style-name="P33"><text:span text:style-name="T11">As leis solicitadas podem ser acessadas no site oficial da Câmara Municipal de Uruguaiana, no seguinte endereço eletrônico:</text:span></text:p>
      <text:p text:style-name="P33"><text:span text:style-name="T11"><text:s/></text:span><text:a xlink:type="simple" xlink:href="https://www.uruguaiana.rs.leg.br/institucional/legislacao" office:target-frame-name="_blank" xlink:show="new" text:style-name="Internet_20_link" text:visited-style-name="Visited_20_Internet_20_Link"><text:span text:style-name="Internet_20_link"><text:span text:style-name="T11">https://www.uruguaiana.rs.leg.br/institucional/legislacao</text:span></text:span></text:a><text:span text:style-name="T11">. <text:s/></text:span></text:p>
      <text:p text:style-name="P22"/>
      <text:p text:style-name="P27"><text:span text:style-name="T6">10/09/2025</text:span></text:p>
      <text:p text:style-name="P27"><text:span text:style-name="T6"/></text:p>
      <text:p text:style-name="P27"><text:span text:style-name="T6"/></text:p>
      <text:p text:style-name="P27"><text:span text:style-name="T6"/></text:p>
      <text:p text:style-name="P27"><text:span text:style-name="T6"/></text:p>
      <text:p text:style-name="P27"><text:span text:style-name="T6"/></text:p>
      <text:p text:style-name="P27"><text:span text:style-name="T6"/></text:p>
      <text:p text:style-name="P27"><text:span text:style-name="T6"/></text:p>
      <text:p text:style-name="P34"><text:soft-page-break/><text:span text:style-name="T5">MANIFESTAÇÃO À OUVIDORIA</text:span></text:p>
      <text:p text:style-name="P15"/>
      <text:p text:style-name="P15"/>
      <text:p text:style-name="P16"/>
      <text:p text:style-name="P4"><text:span text:style-name="T5">DATA:</text:span><text:span text:style-name="T6"> 10/09/2025</text:span></text:p>
      <text:p text:style-name="P16"/>
      <text:p text:style-name="P16"/>
      <text:p text:style-name="P17">MEIO DE CONTATO:</text:p>
      <text:p text:style-name="P6"><text:span text:style-name="T6">(</text:span><text:span text:style-name="T5"> X </text:span><text:span text:style-name="T6">) WhatsApp <text:s text:c="2"/>( <text:s/>) Facebook <text:s text:c="3"/>( <text:s text:c="2"/>) Presencial <text:s text:c="4"/>( <text:s text:c="2"/>) E-Ouv <text:s text:c="2"/>(</text:span><text:span text:style-name="T5"> <text:s/></text:span><text:span text:style-name="T6">) E-mail <text:s text:c="2"/>(</text:span><text:span text:style-name="T5"> <text:s text:c="2"/></text:span><text:span text:style-name="T6">) Instagram</text:span></text:p>
      <text:p text:style-name="P18">( <text:s/>) Outros</text:p>
      <text:p text:style-name="P18"/>
      <text:p text:style-name="P17">MANIFESTAÇÃO:</text:p>
      <text:p text:style-name="P6"><text:span text:style-name="T5">( <text:s/></text:span><text:span text:style-name="T6">) Reclamação <text:s text:c="3"/>( <text:s/>Denúncia <text:s text:c="3"/>( <text:s/>) Crítica <text:s text:c="4"/>( <text:s/>) Comentário <text:s/>(</text:span><text:span text:style-name="T5"> <text:s/></text:span><text:span text:style-name="T6">) Elogio <text:s text:c="3"/>( <text:s/>) Sugestão <text:s text:c="3"/></text:span></text:p>
      <text:p text:style-name="P6"><text:span text:style-name="T6">(</text:span><text:span text:style-name="T5"> <text:s/></text:span><text:span text:style-name="T6">) Pedido de Informação <text:s/>(x) Solicitação <text:s text:c="2"/>(</text:span><text:span text:style-name="T5"> <text:s/></text:span><text:span text:style-name="T6">) Outro</text:span></text:p>
      <text:p text:style-name="P18"/>
      <text:p text:style-name="P19">DESCRIÇÃO DA MANIFESTAÇÃO:</text:p>
      <text:p text:style-name="P26">O manifestante solicita orientação sobre como realizar a emissão da guia do IPTU pela internet. </text:p>
      <text:p text:style-name="P20"/>
      <text:p text:style-name="P19">RESPOSTA:</text:p>
      <text:p text:style-name="P35"><text:span text:style-name="T11">A guia do IPTU pode ser acessada por meio do site oficial da Prefeitura Municipal de Uruguaiana, na guia </text:span><text:span text:style-name="Strong_20_Emphasis"><text:span text:style-name="T12">“Cidadão Online”</text:span></text:span><text:span text:style-name="T11">, disponível no seguinte endereço eletrônico: </text:span><text:a xlink:type="simple" xlink:href="https://uruguaiana.govbr.cloud:8443/cidadao/servlet/br.com.cetil.ar.jvlle.hatendimento" office:target-frame-name="_blank" xlink:show="new" text:style-name="Internet_20_link" text:visited-style-name="Visited_20_Internet_20_Link"><text:span text:style-name="Internet_20_link"><text:span text:style-name="T11">https://uruguaiana.govbr.cloud:8443/cidadao/servlet/br.com.cetil.ar.jvlle.hatendimento</text:span></text:span></text:a><text:span text:style-name="T11">. </text:span></text:p>
      <text:p text:style-name="P22"/>
      <text:p text:style-name="P23"><text:span text:style-name="T6">10/09/2025</text:span></text:p>
      <text:p text:style-name="P36"/>
      <text:p text:style-name="P36"/>
      <text:p text:style-name="P37"/>
      <text:p text:style-name="P37"/>
      <text:p text:style-name="P37"/>
      <text:p text:style-name="P37"/>
      <text:p text:style-name="P37"/>
      <text:p text:style-name="P37"/>
      <text:p text:style-name="P37"/>
      <text:p text:style-name="P37"/>
      <text:p text:style-name="P37"/>
      <text:p text:style-name="P37"/>
      <text:p text:style-name="P37"/>
      <text:p text:style-name="P15"><text:soft-page-break/>MANIFESTAÇÃO À OUVIDORIA</text:p>
      <text:p text:style-name="P15"/>
      <text:p text:style-name="P15"/>
      <text:p text:style-name="P16"/>
      <text:p text:style-name="P4"><text:span text:style-name="T5">DATA:</text:span><text:span text:style-name="T6"> 22/09/2025</text:span></text:p>
      <text:p text:style-name="P16"/>
      <text:p text:style-name="P16"/>
      <text:p text:style-name="P17">MEIO DE CONTATO:</text:p>
      <text:p text:style-name="P6"><text:span text:style-name="T6">(</text:span><text:span text:style-name="T5"> X </text:span><text:span text:style-name="T6">) WhatsApp <text:s text:c="2"/>( <text:s/>) Facebook <text:s text:c="3"/>( <text:s text:c="2"/>) Presencial <text:s text:c="4"/>( <text:s text:c="2"/>) E-Ouv <text:s text:c="2"/>(</text:span><text:span text:style-name="T5"> <text:s/></text:span><text:span text:style-name="T6">) E-mail <text:s text:c="2"/>(</text:span><text:span text:style-name="T5"> <text:s text:c="2"/></text:span><text:span text:style-name="T6">) Instagram</text:span></text:p>
      <text:p text:style-name="P18">( <text:s/>) Outros</text:p>
      <text:p text:style-name="P18"/>
      <text:p text:style-name="P17">MANIFESTAÇÃO:</text:p>
      <text:p text:style-name="P6"><text:span text:style-name="T9">(x</text:span><text:span text:style-name="T6">) Reclamação <text:s text:c="3"/>( <text:s/>Denúncia <text:s text:c="3"/>( <text:s/>) Crítica <text:s text:c="4"/>( <text:s/>) Comentário <text:s/>(</text:span><text:span text:style-name="T5"> <text:s/></text:span><text:span text:style-name="T6">) Elogio <text:s text:c="3"/>( <text:s/>) Sugestão <text:s text:c="3"/></text:span></text:p>
      <text:p text:style-name="P6"><text:span text:style-name="T6">(</text:span><text:span text:style-name="T5"> <text:s/></text:span><text:span text:style-name="T6">) Pedido de Informação <text:s/>( ) Solicitação <text:s text:c="2"/>(</text:span><text:span text:style-name="T5"> <text:s/></text:span><text:span text:style-name="T6">) Outro</text:span></text:p>
      <text:p text:style-name="P18"/>
      <text:p text:style-name="P19">DESCRIÇÃO DA MANIFESTAÇÃO:</text:p>
      <text:p text:style-name="P26">O manifestante registra reclamação sobre o acúmulo de água na pista, em frente a escola Marilinha, no Bairro Cabo Luiz Quevedo. Relata que sempre que passa algum veículo a água alcança a metade da calçada. Encaminha fotos e solicita providências. <text:s/></text:p>
      <text:p text:style-name="P20"/>
      <text:p text:style-name="P19">RESPOSTA:</text:p>
      <text:p text:style-name="P25">Em razão do teor da presente reclamação, esta será encaminhada à Ouvidoria da Prefeitura Municipal.</text:p>
      <text:p text:style-name="P22"/>
      <text:p text:style-name="P23">23/09/2025</text:p>
      <text:p text:style-name="P23"/>
      <text:p text:style-name="P23"/>
      <text:p text:style-name="P23"/>
      <text:p text:style-name="P23"/>
      <text:p text:style-name="P23"/>
      <text:p text:style-name="P23"/>
      <text:p text:style-name="P23"/>
      <text:p text:style-name="P23"/>
      <text:p text:style-name="P23"/>
      <text:p text:style-name="P23"><text:soft-page-break/></text:p>
      <text:p text:style-name="P24"><text:span text:style-name="T10">MANIFESTAÇÃO À OUVIDORIA</text:span></text:p>
      <text:p text:style-name="P15"/>
      <text:p text:style-name="P15"/>
      <text:p text:style-name="P16"/>
      <text:p text:style-name="P4"><text:span text:style-name="T5">DATA:</text:span><text:span text:style-name="T6"> 24/09/2025</text:span></text:p>
      <text:p text:style-name="P16"/>
      <text:p text:style-name="P16"/>
      <text:p text:style-name="P17">MEIO DE CONTATO:</text:p>
      <text:p text:style-name="P6"><text:span text:style-name="T6">(</text:span><text:span text:style-name="T5"> X </text:span><text:span text:style-name="T6">) WhatsApp <text:s text:c="2"/>( <text:s/>) Facebook <text:s text:c="3"/>( <text:s text:c="2"/>) Presencial <text:s text:c="4"/>( <text:s text:c="2"/>) E-Ouv <text:s text:c="2"/>(</text:span><text:span text:style-name="T5"> <text:s/></text:span><text:span text:style-name="T6">) E-mail <text:s text:c="2"/>(</text:span><text:span text:style-name="T5"> <text:s text:c="2"/></text:span><text:span text:style-name="T6">) Instagram</text:span></text:p>
      <text:p text:style-name="P18">( <text:s/>) Outros</text:p>
      <text:p text:style-name="P18"/>
      <text:p text:style-name="P17">MANIFESTAÇÃO:</text:p>
      <text:p text:style-name="P6"><text:span text:style-name="T9">( <text:s/></text:span><text:span text:style-name="T6">) Reclamação <text:s text:c="3"/>( <text:s/>Denúncia <text:s text:c="3"/>( <text:s/>) Crítica <text:s text:c="4"/>( <text:s/>) Comentário <text:s/>(</text:span><text:span text:style-name="T5"> <text:s/></text:span><text:span text:style-name="T6">) Elogio <text:s text:c="3"/>( <text:s/>) Sugestão <text:s text:c="3"/></text:span></text:p>
      <text:p text:style-name="P6"><text:span text:style-name="T6">(</text:span><text:span text:style-name="T5"> x</text:span><text:span text:style-name="T6">) Pedido de Informação <text:s/>( ) Solicitação <text:s text:c="2"/>(</text:span><text:span text:style-name="T5"> <text:s/></text:span><text:span text:style-name="T6">) Outro</text:span></text:p>
      <text:p text:style-name="P18"/>
      <text:p text:style-name="P19">DESCRIÇÃO DA MANIFESTAÇÃO:</text:p>
      <text:p text:style-name="P10"><text:span text:style-name="T8">O manifestante solicita informação sobre período de renegociação de dívida com o IPTU.</text:span></text:p>
      <text:p text:style-name="P20"/>
      <text:p text:style-name="P19">RESPOSTA:</text:p>
      <text:p text:style-name="P38">Em resposta ao seu questionamento, informamos que entramos em contato com a Prefeitura Municipal, a qual esclareceu que está prevista a abertura de período para renegociação do IPTU. Contudo, ainda não há data definida. Orientamos que acompanhe o site da Prefeitura, redes sociais e demais veículos de comunicação, onde será divulgada a programação assim que confirmada.</text:p>
      <text:p text:style-name="P39"/>
      <text:p text:style-name="P40"/>
      <text:p text:style-name="P27">24/09/2025</text:p>
      <text:p text:style-name="P27"/>
      <text:p text:style-name="P27"/>
      <text:p text:style-name="P27"/>
      <text:p text:style-name="P27"/>
      <text:p text:style-name="P34"><text:soft-page-break/><text:span text:style-name="T5">MANIFESTAÇÃO À OUVIDORIA</text:span></text:p>
      <text:p text:style-name="P15"/>
      <text:p text:style-name="P15"/>
      <text:p text:style-name="P16"/>
      <text:p text:style-name="P4"><text:span text:style-name="T5">DATA:</text:span><text:span text:style-name="T6"> 25/09/2025</text:span></text:p>
      <text:p text:style-name="P16"/>
      <text:p text:style-name="P16"/>
      <text:p text:style-name="P17">MEIO DE CONTATO:</text:p>
      <text:p text:style-name="P6"><text:span text:style-name="T6">(</text:span><text:span text:style-name="T5"> <text:s/></text:span><text:span text:style-name="T6">) WhatsApp <text:s text:c="2"/>( <text:s/>) Facebook <text:s text:c="3"/>( x ) Presencial <text:s text:c="4"/>( <text:s text:c="2"/>) E-Ouv <text:s text:c="2"/>(</text:span><text:span text:style-name="T5"> <text:s/></text:span><text:span text:style-name="T6">) E-mail <text:s text:c="2"/>(</text:span><text:span text:style-name="T5"> <text:s text:c="2"/></text:span><text:span text:style-name="T6">) Instagram</text:span></text:p>
      <text:p text:style-name="P18">( <text:s/>) Outros</text:p>
      <text:p text:style-name="P18"/>
      <text:p text:style-name="P17">MANIFESTAÇÃO:</text:p>
      <text:p text:style-name="P6"><text:span text:style-name="T9">( <text:s/></text:span><text:span text:style-name="T6">) Reclamação <text:s text:c="3"/>( <text:s/>Denúncia <text:s text:c="3"/>( <text:s/>) Crítica <text:s text:c="4"/>( <text:s/>) Comentário <text:s/>(</text:span><text:span text:style-name="T5"> <text:s/></text:span><text:span text:style-name="T6">) Elogio <text:s text:c="3"/>( <text:s/>) Sugestão <text:s text:c="3"/></text:span></text:p>
      <text:p text:style-name="P6"><text:span text:style-name="T6">( </text:span><text:span text:style-name="T9"><text:s/>)</text:span><text:span text:style-name="T5"> </text:span><text:span text:style-name="T6">Pedido de Informação <text:s/>(X) Solicitação <text:s text:c="2"/>(</text:span><text:span text:style-name="T5"> <text:s/></text:span><text:span text:style-name="T6">) Outro</text:span></text:p>
      <text:p text:style-name="P18"/>
      <text:p text:style-name="P19">DESCRIÇÃO DA MANIFESTAÇÃO:</text:p>
      <text:p text:style-name="P26">O manifestante solicita que seja enviado Castramóvel à Barragem Sanchuri.</text:p>
      <text:p text:style-name="P20"/>
      <text:p text:style-name="P19">RESPOSTA:</text:p>
      <text:p text:style-name="P25">O requerimento será encaminhado por esta Câmara Municipal, em documento único, ao Poder Executivo, para as devidas providências, juntamente às demais demandas registradas na reunião realizada em 25 de setembro de 2025. </text:p>
      <text:p text:style-name="P39"/>
      <text:p text:style-name="P40"/>
      <text:p text:style-name="P23">29/09/2025</text:p>
      <text:p text:style-name="P23"/>
      <text:p text:style-name="P23"/>
      <text:p text:style-name="P23"/>
      <text:p text:style-name="P23"/>
      <text:p text:style-name="P23"/>
      <text:p text:style-name="P23"/>
      <text:p text:style-name="P23"/>
      <text:p text:style-name="P23"/>
      <text:p text:style-name="P41"><text:soft-page-break/>MANIFESTAÇÃO À OUVIDORIA</text:p>
      <text:p text:style-name="P42"/>
      <text:p text:style-name="P42"><text:span text:style-name="T10">DATA:</text:span> 25/09/2025</text:p>
      <text:p text:style-name="P42"/>
      <text:p text:style-name="P19">MEIO DE CONTATO:</text:p>
      <text:p text:style-name="P42">( <text:s/>) WhatsApp <text:s text:c="2"/>( <text:s/>) Facebook <text:s text:c="3"/>( x ) Presencial <text:s text:c="4"/>( <text:s text:c="2"/>) E-Ouv <text:s text:c="2"/>( <text:s/>) E-mail <text:s text:c="2"/>( <text:s text:c="2"/>) Instagram</text:p>
      <text:p text:style-name="P42">( <text:s/>) Outros</text:p>
      <text:p text:style-name="P42"/>
      <text:p text:style-name="P19">MANIFESTAÇÃO:</text:p>
      <text:p text:style-name="P42">( <text:s/>) Reclamação <text:s text:c="3"/>( <text:s/>Denúncia <text:s text:c="3"/>( <text:s/>) Crítica <text:s text:c="4"/>( <text:s/>) Comentário <text:s/>( <text:s/>) Elogio <text:s text:c="3"/>( <text:s/>) Sugestão </text:p>
      <text:p text:style-name="P42">( <text:s/>) Pedido de Informação <text:s/>(X) Solicitação <text:s text:c="2"/>( <text:s/>) Outro</text:p>
      <text:p text:style-name="P42"/>
      <text:p text:style-name="P19">DESCRIÇÃO DA MANIFESTAÇÃO:</text:p>
      <text:p text:style-name="P42">O manifestante solicita, com urgência, construção de sala velatória para São Marcos. <text:s/><text:span text:style-name="T13">m</text:span>Informa que o centro comunitário está em condições precárias, com muitas goteiras. </text:p>
      <text:p text:style-name="P42"/>
      <text:p text:style-name="P19">RESPOSTA:</text:p>
      <text:p text:style-name="P42">O requerimento será encaminhado por esta Câmara Municipal, em documento único, ao Poder Executivo, para as devidas providências, juntamente às demais demandas <text:span text:style-name="T13">m </text:span>registradas na reunião realizada em 25 de setembro de 2025. </text:p>
      <text:p text:style-name="P42"/>
      <text:p text:style-name="P23">29/09/2025</text:p>
      <text:p text:style-name="P23"/>
      <text:p text:style-name="P23"/>
      <text:p text:style-name="P23"/>
      <text:p text:style-name="P23"/>
      <text:p text:style-name="P23"/>
      <text:p text:style-name="P23"/>
      <text:p text:style-name="P23"/>
      <text:p text:style-name="P15"><text:soft-page-break/>MANIFESTAÇÃO À OUVIDORIA</text:p>
      <text:p text:style-name="P15"/>
      <text:p text:style-name="P15"/>
      <text:p text:style-name="P16"/>
      <text:p text:style-name="P4"><text:span text:style-name="T5">DATA:</text:span><text:span text:style-name="T6"> 25/09/2025</text:span></text:p>
      <text:p text:style-name="P16"/>
      <text:p text:style-name="P16"/>
      <text:p text:style-name="P17">MEIO DE CONTATO:</text:p>
      <text:p text:style-name="P6"><text:span text:style-name="T6">(</text:span><text:span text:style-name="T5"> <text:s/></text:span><text:span text:style-name="T6">) WhatsApp <text:s text:c="2"/>( <text:s/>) Facebook <text:s text:c="3"/>( x ) Presencial <text:s text:c="4"/>( <text:s text:c="2"/>) E-Ouv <text:s text:c="2"/>(</text:span><text:span text:style-name="T5"> <text:s/></text:span><text:span text:style-name="T6">) E-mail <text:s text:c="2"/>(</text:span><text:span text:style-name="T5"> <text:s text:c="2"/></text:span><text:span text:style-name="T6">) Instagram</text:span></text:p>
      <text:p text:style-name="P18">( <text:s/>) Outros</text:p>
      <text:p text:style-name="P18"/>
      <text:p text:style-name="P17">MANIFESTAÇÃO:</text:p>
      <text:p text:style-name="P6"><text:span text:style-name="T9">( <text:s/></text:span><text:span text:style-name="T6">) Reclamação <text:s text:c="3"/>( <text:s/>Denúncia <text:s text:c="3"/>( <text:s/>) Crítica <text:s text:c="4"/>( <text:s/>) Comentário <text:s/>(</text:span><text:span text:style-name="T5"> <text:s/></text:span><text:span text:style-name="T6">) Elogio <text:s text:c="3"/>( <text:s/>) Sugestão <text:s text:c="3"/></text:span></text:p>
      <text:p text:style-name="P6"><text:span text:style-name="T6">(X</text:span><text:span text:style-name="T9">)</text:span><text:span text:style-name="T5"> </text:span><text:span text:style-name="T6">Pedido de Informação <text:s/>( ) Solicitação <text:s text:c="2"/>(</text:span><text:span text:style-name="T5"> <text:s/></text:span><text:span text:style-name="T6">) Outro</text:span></text:p>
      <text:p text:style-name="P18"/>
      <text:p text:style-name="P19">DESCRIÇÃO DA MANIFESTAÇÃO:</text:p>
      <text:p text:style-name="P10"><text:span text:style-name="T8">O manifestante solicita informação sobre a isenção de IPTU. Informa que é idosa, com problemas de saúde e tem 64 anos.</text:span></text:p>
      <text:p text:style-name="P20"/>
      <text:p text:style-name="P19">RESPOSTA:</text:p>
      <text:p text:style-name="P25">O requerimento será encaminhado por esta Câmara Municipal, em documento único, ao Poder Executivo, para as devidas providências, juntamente às demais demandas registradas na reunião realizada em 25 de setembro de 2025. </text:p>
      <text:p text:style-name="P39"/>
      <text:p text:style-name="P40"/>
      <text:p text:style-name="P23">29/09/2025</text:p>
      <text:p text:style-name="P23"/>
      <text:p text:style-name="P23"/>
      <text:p text:style-name="P23"/>
      <text:p text:style-name="P23"/>
      <text:p text:style-name="P23"/>
      <text:p text:style-name="P23"/>
      <text:p text:style-name="P23"/>
      <text:p text:style-name="P23"/>
      <text:p text:style-name="P41"><text:soft-page-break/>MANIFESTAÇÃO À OUVIDORIA</text:p>
      <text:p text:style-name="P42"/>
      <text:p text:style-name="P42"><text:span text:style-name="T10">DATA</text:span>: 25/09/2025</text:p>
      <text:p text:style-name="P42"/>
      <text:p text:style-name="P19">MEIO DE CONTATO:</text:p>
      <text:p text:style-name="P42">( <text:s/>) WhatsApp <text:s text:c="2"/>( <text:s/>) Facebook <text:s text:c="3"/>( x ) Presencial <text:s text:c="4"/>( <text:s text:c="2"/>) E-Ouv <text:s text:c="2"/>( <text:s/>) E-mail <text:s text:c="2"/>( <text:s text:c="2"/>) Instagram</text:p>
      <text:p text:style-name="P42">( <text:s/>) Outros</text:p>
      <text:p text:style-name="P42"/>
      <text:p text:style-name="P19">MANIFESTAÇÃO:</text:p>
      <text:p text:style-name="P42">( <text:s/>) Reclamação <text:s text:c="3"/>( <text:s/>Denúncia <text:s text:c="3"/>( <text:s/>) Crítica <text:s text:c="4"/>( <text:s/>) Comentário <text:s/>( <text:s/>) Elogio <text:s text:c="3"/>( <text:s/>) Sugestão </text:p>
      <text:p text:style-name="P42">( ) Pedido de Informação <text:s/>(X) Solicitação <text:s text:c="2"/>( <text:s/>) Outro</text:p>
      <text:p text:style-name="P42"/>
      <text:p text:style-name="P19">DESCRIÇÃO DA MANIFESTAÇÃO:</text:p>
      <text:p text:style-name="P42">O manifestante solicita a realização de atividades para crianças menores de 6 anos de <text:s/>idade, para facilitar o desenvolvimento e adaptação na escola. Sugiro atividades utilizando a <text:s/>quadra e melhora da pracinha.</text:p>
      <text:p text:style-name="P42"/>
      <text:p text:style-name="P19">RESPOSTA:</text:p>
      <text:p text:style-name="P42">O requerimento será encaminhado por esta Câmara Municipal, em documento único, <text:s/>ao Poder Executivo, para as devidas providências, juntamente às demais demandas <text:s/>registradas na reunião realizada em 25 de setembro de 2025. </text:p>
      <text:p text:style-name="P42"/>
      <text:p text:style-name="P23">29/09/2025</text:p>
      <text:p text:style-name="P23"/>
      <text:p text:style-name="P23"/>
      <text:p text:style-name="P23"/>
      <text:p text:style-name="P23"/>
      <text:p text:style-name="P23"/>
      <text:p text:style-name="P23"/>
      <text:p text:style-name="P29"><text:soft-page-break/>MANIFESTAÇÃO À OUVIDORIA</text:p>
      <text:p text:style-name="P29"/>
      <text:p text:style-name="P29"/>
      <text:p text:style-name="P31"><text:span text:style-name="T5">DATA:</text:span><text:span text:style-name="T6"> 25/09/2025</text:span></text:p>
      <text:p text:style-name="P30"/>
      <text:p text:style-name="P30"/>
      <text:p text:style-name="P32">MEIO DE CONTATO:</text:p>
      <text:p text:style-name="P43"><text:span text:style-name="T6">(</text:span><text:span text:style-name="T5"> <text:s/></text:span><text:span text:style-name="T6">) WhatsApp <text:s text:c="2"/>( <text:s/>) Facebook <text:s text:c="3"/>( x ) Presencial <text:s text:c="4"/>( <text:s text:c="2"/>) E-Ouv <text:s text:c="2"/>(</text:span><text:span text:style-name="T5"> <text:s/></text:span><text:span text:style-name="T6">) E-mail <text:s text:c="2"/>(</text:span><text:span text:style-name="T5"> <text:s text:c="2"/></text:span><text:span text:style-name="T6">) Instagram</text:span></text:p>
      <text:p text:style-name="P44">( <text:s/>) Outros</text:p>
      <text:p text:style-name="P44"/>
      <text:p text:style-name="P32">MANIFESTAÇÃO:</text:p>
      <text:p text:style-name="P45"><text:span text:style-name="T9">( <text:s/></text:span><text:span text:style-name="T6">) Reclamação <text:s text:c="3"/>( <text:s/>Denúncia <text:s text:c="3"/>( <text:s/>) Crítica <text:s text:c="4"/>( <text:s/>) Comentário <text:s/>(</text:span><text:span text:style-name="T5"> <text:s/></text:span><text:span text:style-name="T6">) Elogio <text:s text:c="3"/>( <text:s/>) Sugestão <text:s text:c="3"/></text:span></text:p>
      <text:p text:style-name="P45"><text:span text:style-name="T6">( </text:span><text:span text:style-name="T9">)</text:span><text:span text:style-name="T5"> </text:span><text:span text:style-name="T6">Pedido de Informação <text:s/>(X) Solicitação <text:s text:c="2"/>(</text:span><text:span text:style-name="T5"> <text:s/></text:span><text:span text:style-name="T6">) Outro</text:span></text:p>
      <text:p text:style-name="P44"/>
      <text:p text:style-name="P46">DESCRIÇÃO DA MANIFESTAÇÃO:</text:p>
      <text:p text:style-name="P47"><text:span text:style-name="T8">O manifestante solicita a instalação de lombada na frente da escola Dr. Maia; sinalização na curva, patrolamento das ruas de São Marcos e providência quanto aos animais soltos nas vias.</text:span></text:p>
      <text:p text:style-name="P48"/>
      <text:p text:style-name="P46">RESPOSTA:</text:p>
      <text:p text:style-name="P49">O requerimento será encaminhado por esta Câmara Municipal, em documento único, ao Poder Executivo, para as devidas providências, juntamente às demais demandas registradas na reunião realizada em 25 de setembro de 2025. </text:p>
      <text:p text:style-name="P50"/>
      <text:p text:style-name="P51"/>
      <text:p text:style-name="P52">29/09/2025</text:p>
      <text:p text:style-name="P52"/>
      <text:p text:style-name="P52"/>
      <text:p text:style-name="P52"/>
      <text:p text:style-name="P52"/>
      <text:p text:style-name="P52"/>
      <text:p text:style-name="P52"/>
      <text:p text:style-name="P52"/>
      <text:p text:style-name="P52"/>
      <text:p text:style-name="P29"><text:soft-page-break/>MANIFESTAÇÃO À OUVIDORIA</text:p>
      <text:p text:style-name="P29"/>
      <text:p text:style-name="P29"/>
      <text:p text:style-name="P30"/>
      <text:p text:style-name="P31"><text:span text:style-name="T5">DATA:</text:span><text:span text:style-name="T6"> 25/09/2025</text:span></text:p>
      <text:p text:style-name="P30"/>
      <text:p text:style-name="P30"/>
      <text:p text:style-name="P32">MEIO DE CONTATO:</text:p>
      <text:p text:style-name="P43"><text:span text:style-name="T6">(</text:span><text:span text:style-name="T5"> <text:s/></text:span><text:span text:style-name="T6">) WhatsApp <text:s text:c="2"/>( <text:s/>) Facebook <text:s text:c="3"/>( x ) Presencial <text:s text:c="4"/>( <text:s text:c="2"/>) E-Ouv <text:s text:c="2"/>(</text:span><text:span text:style-name="T5"> <text:s/></text:span><text:span text:style-name="T6">) E-mail <text:s text:c="2"/>(</text:span><text:span text:style-name="T5"> <text:s text:c="2"/></text:span><text:span text:style-name="T6">) Instagram</text:span></text:p>
      <text:p text:style-name="P44">( <text:s/>) Outros</text:p>
      <text:p text:style-name="P44"/>
      <text:p text:style-name="P32">MANIFESTAÇÃO:</text:p>
      <text:p text:style-name="P45"><text:span text:style-name="T9">( <text:s/></text:span><text:span text:style-name="T6">) Reclamação <text:s text:c="3"/>( <text:s/>Denúncia <text:s text:c="3"/>( <text:s/>) Crítica <text:s text:c="4"/>( <text:s/>) Comentário <text:s/>(</text:span><text:span text:style-name="T5"> <text:s/></text:span><text:span text:style-name="T6">) Elogio <text:s text:c="3"/>( <text:s/>) Sugestão <text:s text:c="3"/></text:span></text:p>
      <text:p text:style-name="P45"><text:span text:style-name="T6">( </text:span><text:span text:style-name="T9">)</text:span><text:span text:style-name="T5"> </text:span><text:span text:style-name="T6">Pedido de Informação <text:s/>(X) Solicitação <text:s text:c="2"/>(</text:span><text:span text:style-name="T5"> <text:s/></text:span><text:span text:style-name="T6">) Outro</text:span></text:p>
      <text:p text:style-name="P44"/>
      <text:p text:style-name="P46">DESCRIÇÃO DA MANIFESTAÇÃO:</text:p>
      <text:p text:style-name="P47"><text:span text:style-name="T8">O manifestante solicita extensão de rede no Bairro Nova Esperança, Rua F, Casa xx (sem luz há mais de 6 anos).</text:span></text:p>
      <text:p text:style-name="P48"/>
      <text:p text:style-name="P46">RESPOSTA:</text:p>
      <text:p text:style-name="P49">O requerimento será encaminhado por esta Câmara Municipal, em documento único, ao Poder Executivo, para as devidas providências, juntamente às demais demandas registradas na reunião realizada em 25 de setembro de 2025. </text:p>
      <text:p text:style-name="P50"/>
      <text:p text:style-name="P51"/>
      <text:p text:style-name="P52">29/09/2025</text:p>
      <text:p text:style-name="P52"/>
      <text:p text:style-name="P52"/>
      <text:p text:style-name="P52"/>
      <text:p text:style-name="P52"/>
      <text:p text:style-name="P52"/>
      <text:p text:style-name="P52"/>
      <text:p text:style-name="P52"/>
      <text:p text:style-name="P52"/>
      <text:p text:style-name="P29"><text:soft-page-break/>MANIFESTAÇÃO À OUVIDORIA</text:p>
      <text:p text:style-name="P29"/>
      <text:p text:style-name="P29"/>
      <text:p text:style-name="P30"/>
      <text:p text:style-name="P31"><text:span text:style-name="T5">DATA:</text:span><text:span text:style-name="T6"> 25/09/2025</text:span></text:p>
      <text:p text:style-name="P30"/>
      <text:p text:style-name="P30"/>
      <text:p text:style-name="P32">MEIO DE CONTATO:</text:p>
      <text:p text:style-name="P43"><text:span text:style-name="T6">(</text:span><text:span text:style-name="T5"> <text:s/></text:span><text:span text:style-name="T6">) WhatsApp <text:s text:c="2"/>( <text:s/>) Facebook <text:s text:c="3"/>( x ) Presencial <text:s text:c="4"/>( <text:s text:c="2"/>) E-Ouv <text:s text:c="2"/>(</text:span><text:span text:style-name="T5"> <text:s/></text:span><text:span text:style-name="T6">) E-mail <text:s text:c="2"/>(</text:span><text:span text:style-name="T5"> <text:s text:c="2"/></text:span><text:span text:style-name="T6">) Instagram</text:span></text:p>
      <text:p text:style-name="P44">( <text:s/>) Outros</text:p>
      <text:p text:style-name="P44"/>
      <text:p text:style-name="P32">MANIFESTAÇÃO:</text:p>
      <text:p text:style-name="P45"><text:span text:style-name="T9">( <text:s/></text:span><text:span text:style-name="T6">) Reclamação <text:s text:c="3"/>( <text:s/>Denúncia <text:s text:c="3"/>( <text:s/>) Crítica <text:s text:c="4"/>( <text:s/>) Comentário <text:s/>(</text:span><text:span text:style-name="T5"> <text:s/></text:span><text:span text:style-name="T6">) Elogio <text:s text:c="3"/>( <text:s/>) Sugestão <text:s text:c="3"/></text:span></text:p>
      <text:p text:style-name="P45"><text:span text:style-name="T6">( </text:span><text:span text:style-name="T9">)</text:span><text:span text:style-name="T5"> </text:span><text:span text:style-name="T6">Pedido de Informação <text:s/>(X) Solicitação <text:s text:c="2"/>(</text:span><text:span text:style-name="T5"> <text:s/></text:span><text:span text:style-name="T6">) Outro</text:span></text:p>
      <text:p text:style-name="P44"/>
      <text:p text:style-name="P46">DESCRIÇÃO DA MANIFESTAÇÃO:</text:p>
      <text:p text:style-name="P47"><text:span text:style-name="T8">O manifestante solicita informação sobre a regularização de casa com terreno (usucapião).</text:span></text:p>
      <text:p text:style-name="P48"/>
      <text:p text:style-name="P46">RESPOSTA:</text:p>
      <text:p text:style-name="P49">O requerimento será encaminhado por esta Câmara Municipal, em documento único, ao Poder Executivo, para as devidas providências, juntamente às demais demandas registradas na reunião realizada em 25 de setembro de 2025. </text:p>
      <text:p text:style-name="P50"/>
      <text:p text:style-name="P51"/>
      <text:p text:style-name="P52">29/09/2025</text:p>
      <text:p text:style-name="P52"/>
      <text:p text:style-name="P52"/>
      <text:p text:style-name="P52"/>
      <text:p text:style-name="P52"/>
      <text:p text:style-name="P52"/>
      <text:p text:style-name="P52"/>
      <text:p text:style-name="P52"/>
      <text:p text:style-name="P52"/>
      <text:p text:style-name="P29"><text:soft-page-break/>MANIFESTAÇÃO À OUVIDORIA</text:p>
      <text:p text:style-name="P29"/>
      <text:p text:style-name="P29"/>
      <text:p text:style-name="P30"/>
      <text:p text:style-name="P31"><text:span text:style-name="T5">DATA:</text:span><text:span text:style-name="T6"> 25/09/2025</text:span></text:p>
      <text:p text:style-name="P30"/>
      <text:p text:style-name="P30"/>
      <text:p text:style-name="P32">MEIO DE CONTATO:</text:p>
      <text:p text:style-name="P43"><text:span text:style-name="T6">(</text:span><text:span text:style-name="T5"> <text:s/></text:span><text:span text:style-name="T6">) WhatsApp <text:s text:c="2"/>( <text:s/>) Facebook <text:s text:c="3"/>( x ) Presencial <text:s text:c="4"/>( <text:s text:c="2"/>) E-Ouv <text:s text:c="2"/>(</text:span><text:span text:style-name="T5"> <text:s/></text:span><text:span text:style-name="T6">) E-mail <text:s text:c="2"/>(</text:span><text:span text:style-name="T5"> <text:s text:c="2"/></text:span><text:span text:style-name="T6">) Instagram</text:span></text:p>
      <text:p text:style-name="P44">( <text:s/>) Outros</text:p>
      <text:p text:style-name="P44"/>
      <text:p text:style-name="P32">MANIFESTAÇÃO:</text:p>
      <text:p text:style-name="P45"><text:span text:style-name="T9">(X</text:span><text:span text:style-name="T6">) Reclamação <text:s text:c="3"/>( <text:s/>Denúncia <text:s text:c="3"/>( <text:s/>) Crítica <text:s text:c="4"/>( <text:s/>) Comentário <text:s/>(</text:span><text:span text:style-name="T5"> <text:s/></text:span><text:span text:style-name="T6">) Elogio <text:s text:c="3"/>( <text:s/>) Sugestão <text:s text:c="3"/></text:span></text:p>
      <text:p text:style-name="P45"><text:span text:style-name="T6">( </text:span><text:span text:style-name="T9">)</text:span><text:span text:style-name="T5"> </text:span><text:span text:style-name="T6">Pedido de Informação <text:s/>( <text:s/>) Solicitação <text:s text:c="2"/>(</text:span><text:span text:style-name="T5"> <text:s/></text:span><text:span text:style-name="T6">) Outro</text:span></text:p>
      <text:p text:style-name="P44"/>
      <text:p text:style-name="P46">DESCRIÇÃO DA MANIFESTAÇÃO:</text:p>
      <text:p text:style-name="P47"><text:span text:style-name="T8">O manifestante reclama da falta de cascalho nas vias da Barragem Sanchuri. Relata que as ruas estão sendo patroladas, porém, devido à ausência de pedregulho, o serviço não se mantém, já que a chuva acaba levando o material. </text:span></text:p>
      <text:p text:style-name="P48"/>
      <text:p text:style-name="P46">RESPOSTA:</text:p>
      <text:p text:style-name="P49">O requerimento será encaminhado por esta Câmara Municipal, em documento único, ao Poder Executivo, para as devidas providências, juntamente às demais demandas registradas na reunião realizada em 25 de setembro de 2025. </text:p>
      <text:p text:style-name="P50"/>
      <text:p text:style-name="P51"/>
      <text:p text:style-name="P52">29/09/2025</text:p>
      <text:p text:style-name="P52"/>
      <text:p text:style-name="P52"/>
      <text:p text:style-name="P52"/>
      <text:p text:style-name="P52"/>
      <text:p text:style-name="P52"/>
      <text:p text:style-name="P52"/>
      <text:p text:style-name="P52"/>
      <text:p text:style-name="P29"><text:soft-page-break/>MANIFESTAÇÃO À OUVIDORIA</text:p>
      <text:p text:style-name="P29"/>
      <text:p text:style-name="P29"/>
      <text:p text:style-name="P30"/>
      <text:p text:style-name="P31"><text:span text:style-name="T5">DATA:</text:span><text:span text:style-name="T6"> 25/09/2025</text:span></text:p>
      <text:p text:style-name="P30"/>
      <text:p text:style-name="P30"/>
      <text:p text:style-name="P32">MEIO DE CONTATO:</text:p>
      <text:p text:style-name="P43"><text:span text:style-name="T6">(</text:span><text:span text:style-name="T5"> <text:s/></text:span><text:span text:style-name="T6">) WhatsApp <text:s text:c="2"/>( <text:s/>) Facebook <text:s text:c="3"/>( x ) Presencial <text:s text:c="4"/>( <text:s text:c="2"/>) E-Ouv <text:s text:c="2"/>(</text:span><text:span text:style-name="T5"> <text:s/></text:span><text:span text:style-name="T6">) E-mail <text:s text:c="2"/>(</text:span><text:span text:style-name="T5"> <text:s text:c="2"/></text:span><text:span text:style-name="T6">) Instagram</text:span></text:p>
      <text:p text:style-name="P44">( <text:s/>) Outros</text:p>
      <text:p text:style-name="P44"/>
      <text:p text:style-name="P32">MANIFESTAÇÃO:</text:p>
      <text:p text:style-name="P45"><text:span text:style-name="T9">(X</text:span><text:span text:style-name="T6">) Reclamação <text:s text:c="3"/>( <text:s/>Denúncia <text:s text:c="3"/>( <text:s/>) Crítica <text:s text:c="4"/>( <text:s/>) Comentário <text:s/>(</text:span><text:span text:style-name="T5"> <text:s/></text:span><text:span text:style-name="T6">) Elogio <text:s text:c="3"/>( <text:s/>) Sugestão <text:s text:c="3"/></text:span></text:p>
      <text:p text:style-name="P45"><text:span text:style-name="T6">( </text:span><text:span text:style-name="T9">)</text:span><text:span text:style-name="T5"> </text:span><text:span text:style-name="T6">Pedido de Informação <text:s/>( <text:s/>) Solicitação <text:s text:c="2"/>(</text:span><text:span text:style-name="T5"> <text:s/></text:span><text:span text:style-name="T6">) Outro</text:span></text:p>
      <text:p text:style-name="P44"/>
      <text:p text:style-name="P46">DESCRIÇÃO DA MANIFESTAÇÃO:</text:p>
      <text:p text:style-name="P53">O manifestante solicita a implantação de sinalização na curva de São Marcos, bem como a instalação de uma lombada em frente ao colégio e o patrolamento das ruas da localidade. Sugere, ainda, que a antiga vinícola seja adaptada e cercada, a fim de solucionar o problema de animais soltos, principalmente cavalos. Além disso, pede providências quanto à falta de internet no posto de saúde. </text:p>
      <text:p text:style-name="P48"/>
      <text:p text:style-name="P46">RESPOSTA:</text:p>
      <text:p text:style-name="P49">O requerimento será encaminhado por esta Câmara Municipal, em documento único, ao Poder Executivo, para as devidas providências, juntamente às demais demandas registradas na reunião realizada em 25 de setembro de 2025. </text:p>
      <text:p text:style-name="P50"/>
      <text:p text:style-name="P51"/>
      <text:p text:style-name="P52">29/09/2025</text:p>
      <text:p text:style-name="P52"/>
      <text:p text:style-name="P52"/>
      <text:p text:style-name="P52"/>
      <text:p text:style-name="P52"/>
      <text:p text:style-name="P52"/>
      <text:p text:style-name="P52"/>
      <text:p text:style-name="P29"><text:soft-page-break/>MANIFESTAÇÃO À OUVIDORIA</text:p>
      <text:p text:style-name="P29"/>
      <text:p text:style-name="P29"/>
      <text:p text:style-name="P30"/>
      <text:p text:style-name="P31"><text:span text:style-name="T5">DATA:</text:span><text:span text:style-name="T6"> 25/09/2025</text:span></text:p>
      <text:p text:style-name="P30"/>
      <text:p text:style-name="P30"/>
      <text:p text:style-name="P32">MEIO DE CONTATO:</text:p>
      <text:p text:style-name="P43"><text:span text:style-name="T6">(</text:span><text:span text:style-name="T5"> <text:s/></text:span><text:span text:style-name="T6">) WhatsApp <text:s text:c="2"/>( <text:s/>) Facebook <text:s text:c="3"/>( x ) Presencial <text:s text:c="4"/>( <text:s text:c="2"/>) E-Ouv <text:s text:c="2"/>(</text:span><text:span text:style-name="T5"> <text:s/></text:span><text:span text:style-name="T6">) E-mail <text:s text:c="2"/>(</text:span><text:span text:style-name="T5"> <text:s text:c="2"/></text:span><text:span text:style-name="T6">) Instagram</text:span></text:p>
      <text:p text:style-name="P44">( <text:s/>) Outros</text:p>
      <text:p text:style-name="P44"/>
      <text:p text:style-name="P32">MANIFESTAÇÃO:</text:p>
      <text:p text:style-name="P45"><text:span text:style-name="T9">(X</text:span><text:span text:style-name="T6">) Reclamação <text:s text:c="3"/>( <text:s/>) Denúncia <text:s text:c="3"/>( <text:s/>) Crítica <text:s text:c="4"/>( <text:s/>) Comentário <text:s/>(</text:span><text:span text:style-name="T5"> <text:s/></text:span><text:span text:style-name="T6">) Elogio <text:s text:c="3"/>( <text:s/>) Sugestão <text:s text:c="3"/></text:span></text:p>
      <text:p text:style-name="P45"><text:span text:style-name="T6">( </text:span><text:span text:style-name="T9">)</text:span><text:span text:style-name="T5"> </text:span><text:span text:style-name="T6">Pedido de Informação <text:s/>( <text:s/>) Solicitação <text:s text:c="2"/>(</text:span><text:span text:style-name="T5"> <text:s/></text:span><text:span text:style-name="T6">) Outro</text:span></text:p>
      <text:p text:style-name="P44"/>
      <text:p text:style-name="P46">DESCRIÇÃO DA MANIFESTAÇÃO:</text:p>
      <text:p text:style-name="P53">O manifestante solicita a implantação de praça no Imabaá; envio da carreta da saúde de 15 em 15 dias, patrolamento e cascalhamento das vias, melhorias na iluminação pública, com troca de lâmpadas e braços; e conserto da ponte do brete da escola e da ponte Paulo Alterman.</text:p>
      <text:p text:style-name="P48"/>
      <text:p text:style-name="P46">RESPOSTA:</text:p>
      <text:p text:style-name="P49">O requerimento será encaminhado por esta Câmara Municipal, em documento único, ao Poder Executivo, para as devidas providências, juntamente às demais demandas registradas na reunião realizada em 25 de setembro de 2025. </text:p>
      <text:p text:style-name="P50"/>
      <text:p text:style-name="P51"/>
      <text:p text:style-name="P52">29/09/2025</text:p>
      <text:p text:style-name="P52"/>
      <text:p text:style-name="P52"/>
      <text:p text:style-name="P52"/>
      <text:p text:style-name="P52"/>
      <text:p text:style-name="P52"/>
      <text:p text:style-name="P52"/>
      <text:p text:style-name="P29"><text:soft-page-break/>MANIFESTAÇÃO À OUVIDORIA</text:p>
      <text:p text:style-name="P29"/>
      <text:p text:style-name="P29"/>
      <text:p text:style-name="P30"/>
      <text:p text:style-name="P31"><text:span text:style-name="T5">DATA:</text:span><text:span text:style-name="T6"> 25/09/2025</text:span></text:p>
      <text:p text:style-name="P30"/>
      <text:p text:style-name="P30"/>
      <text:p text:style-name="P32">MEIO DE CONTATO:</text:p>
      <text:p text:style-name="P43"><text:span text:style-name="T6">(</text:span><text:span text:style-name="T5"> <text:s/></text:span><text:span text:style-name="T6">) WhatsApp <text:s text:c="2"/>( <text:s/>) Facebook <text:s text:c="3"/>( x ) Presencial <text:s text:c="4"/>( <text:s text:c="2"/>) E-Ouv <text:s text:c="2"/>(</text:span><text:span text:style-name="T5"> <text:s/></text:span><text:span text:style-name="T6">) E-mail <text:s text:c="2"/>(</text:span><text:span text:style-name="T5"> <text:s text:c="2"/></text:span><text:span text:style-name="T6">) Instagram</text:span></text:p>
      <text:p text:style-name="P44">( <text:s/>) Outros</text:p>
      <text:p text:style-name="P44"/>
      <text:p text:style-name="P32">MANIFESTAÇÃO:</text:p>
      <text:p text:style-name="P45"><text:span text:style-name="T9">( </text:span><text:span text:style-name="T6">) Reclamação <text:s text:c="3"/>( <text:s/>) Denúncia <text:s text:c="3"/>( <text:s/>) Crítica <text:s text:c="4"/>( <text:s/>) Comentário <text:s/>(</text:span><text:span text:style-name="T5"> <text:s/></text:span><text:span text:style-name="T6">) Elogio <text:s text:c="3"/>( <text:s/>) Sugestão <text:s text:c="3"/></text:span></text:p>
      <text:p text:style-name="P45"><text:span text:style-name="T6">( </text:span><text:span text:style-name="T9">)</text:span><text:span text:style-name="T5"> </text:span><text:span text:style-name="T6">Pedido de Informação <text:s/>(x) Solicitação <text:s text:c="2"/>(</text:span><text:span text:style-name="T5"> <text:s/></text:span><text:span text:style-name="T6">) Outro</text:span></text:p>
      <text:p text:style-name="P44"/>
      <text:p text:style-name="P46">DESCRIÇÃO DA MANIFESTAÇÃO:</text:p>
      <text:p text:style-name="P53">O manifestante solicita extensão de rede na Rua F, Bairro Nova Esperança, Barragem Sanchuri. Está sem luz há mais de dois meses.</text:p>
      <text:p text:style-name="P48"/>
      <text:p text:style-name="P46">RESPOSTA:</text:p>
      <text:p text:style-name="P49">O requerimento será encaminhado por esta Câmara Municipal, em documento único, ao Poder Executivo, para as devidas providências, juntamente às demais demandas registradas na reunião realizada em 25 de setembro de 2025. </text:p>
      <text:p text:style-name="P50"/>
      <text:p text:style-name="P51"/>
      <text:p text:style-name="P52">29/09/2025</text:p>
      <text:p text:style-name="P52"/>
      <text:p text:style-name="P52"/>
      <text:p text:style-name="P52"/>
      <text:p text:style-name="P52"/>
      <text:p text:style-name="P52"/>
      <text:p text:style-name="P52"/>
      <text:p text:style-name="P52"/>
      <text:p text:style-name="P52"/>
      <text:p text:style-name="P29"><text:soft-page-break/>MANIFESTAÇÃO À OUVIDORIA</text:p>
      <text:p text:style-name="P29"/>
      <text:p text:style-name="P29"/>
      <text:p text:style-name="P30"/>
      <text:p text:style-name="P31"><text:span text:style-name="T5">DATA:</text:span><text:span text:style-name="T6"> 25/09/2025</text:span></text:p>
      <text:p text:style-name="P30"/>
      <text:p text:style-name="P30"/>
      <text:p text:style-name="P32">MEIO DE CONTATO:</text:p>
      <text:p text:style-name="P43"><text:span text:style-name="T6">(</text:span><text:span text:style-name="T5"> <text:s/></text:span><text:span text:style-name="T6">) WhatsApp <text:s text:c="2"/>( <text:s/>) Facebook <text:s text:c="3"/>( x ) Presencial <text:s text:c="4"/>( <text:s text:c="2"/>) E-Ouv <text:s text:c="2"/>(</text:span><text:span text:style-name="T5"> <text:s/></text:span><text:span text:style-name="T6">) E-mail <text:s text:c="2"/>(</text:span><text:span text:style-name="T5"> <text:s text:c="2"/></text:span><text:span text:style-name="T6">) Instagram</text:span></text:p>
      <text:p text:style-name="P44">( <text:s/>) Outros</text:p>
      <text:p text:style-name="P44"/>
      <text:p text:style-name="P32">MANIFESTAÇÃO:</text:p>
      <text:p text:style-name="P45"><text:span text:style-name="T9">(x</text:span><text:span text:style-name="T6">) Reclamação <text:s text:c="3"/>( <text:s/>) Denúncia <text:s text:c="3"/>( <text:s/>) Crítica <text:s text:c="4"/>( <text:s/>) Comentário <text:s/>(</text:span><text:span text:style-name="T5"> <text:s/></text:span><text:span text:style-name="T6">) Elogio <text:s text:c="3"/>( <text:s/>) Sugestão <text:s text:c="3"/></text:span></text:p>
      <text:p text:style-name="P45"><text:span text:style-name="T6">( </text:span><text:span text:style-name="T9">)</text:span><text:span text:style-name="T5"> </text:span><text:span text:style-name="T6">Pedido de Informação <text:s/>(x) Solicitação <text:s text:c="2"/>(</text:span><text:span text:style-name="T5"> <text:s/></text:span><text:span text:style-name="T6">) Outro</text:span></text:p>
      <text:p text:style-name="P44"/>
      <text:p text:style-name="P46">DESCRIÇÃO DA MANIFESTAÇÃO:</text:p>
      <text:p text:style-name="P47"><text:span text:style-name="T8">O manifestante registra reclamação sobre o atendimento no Posto de Saúde da Barragem Sanchuri.</text:span></text:p>
      <text:p text:style-name="P48"/>
      <text:p text:style-name="P46">RESPOSTA:</text:p>
      <text:p text:style-name="P49">O requerimento será encaminhado por esta Câmara Municipal, em documento único, ao Poder Executivo, para as devidas providências, juntamente às demais demandas registradas na reunião realizada em 25 de setembro de 2025. </text:p>
      <text:p text:style-name="P50"/>
      <text:p text:style-name="P51"/>
      <text:p text:style-name="P52">29/09/2025</text:p>
      <text:p text:style-name="P52"/>
      <text:p text:style-name="P52"/>
      <text:p text:style-name="P52"/>
      <text:p text:style-name="P52"/>
      <text:p text:style-name="P52"/>
      <text:p text:style-name="P52"/>
      <text:p text:style-name="P52"/>
      <text:p text:style-name="P52"/>
      <text:p text:style-name="P29"><text:soft-page-break/>MANIFESTAÇÃO À OUVIDORIA</text:p>
      <text:p text:style-name="P29"/>
      <text:p text:style-name="P29"/>
      <text:p text:style-name="P30"/>
      <text:p text:style-name="P31"><text:span text:style-name="T5">DATA:</text:span><text:span text:style-name="T6"> 25/09/2025</text:span></text:p>
      <text:p text:style-name="P30"/>
      <text:p text:style-name="P30"/>
      <text:p text:style-name="P32">MEIO DE CONTATO:</text:p>
      <text:p text:style-name="P43"><text:span text:style-name="T6">(</text:span><text:span text:style-name="T5"> <text:s/></text:span><text:span text:style-name="T6">) WhatsApp <text:s text:c="2"/>( <text:s/>) Facebook <text:s text:c="3"/>( x ) Presencial <text:s text:c="4"/>( <text:s text:c="2"/>) E-Ouv <text:s text:c="2"/>(</text:span><text:span text:style-name="T5"> <text:s/></text:span><text:span text:style-name="T6">) E-mail <text:s text:c="2"/>(</text:span><text:span text:style-name="T5"> <text:s text:c="2"/></text:span><text:span text:style-name="T6">) Instagram</text:span></text:p>
      <text:p text:style-name="P44">( <text:s/>) Outros</text:p>
      <text:p text:style-name="P44"/>
      <text:p text:style-name="P32">MANIFESTAÇÃO:</text:p>
      <text:p text:style-name="P45"><text:span text:style-name="T9">( </text:span><text:span text:style-name="T6">) Reclamação <text:s text:c="3"/>( <text:s/>Denúncia <text:s text:c="3"/>( <text:s/>) Crítica <text:s text:c="4"/>( <text:s/>) Comentário <text:s/>(</text:span><text:span text:style-name="T5"> <text:s/></text:span><text:span text:style-name="T6">) Elogio <text:s text:c="3"/>( <text:s/>) Sugestão <text:s text:c="3"/></text:span></text:p>
      <text:p text:style-name="P45"><text:span text:style-name="T6">( </text:span><text:span text:style-name="T9">)</text:span><text:span text:style-name="T5"> </text:span><text:span text:style-name="T6">Pedido de Informação <text:s/>(x) Solicitação <text:s text:c="2"/>(</text:span><text:span text:style-name="T5"> <text:s/></text:span><text:span text:style-name="T6">) Outro</text:span></text:p>
      <text:p text:style-name="P44"/>
      <text:p text:style-name="P46">DESCRIÇÃO DA MANIFESTAÇÃO:</text:p>
      <text:p text:style-name="P47"><text:span text:style-name="T8">O manifestante solicita extensão de rede em sua residência. Travessa Nova Esperança, casa xx.</text:span></text:p>
      <text:p text:style-name="P48"/>
      <text:p text:style-name="P46">RESPOSTA:</text:p>
      <text:p text:style-name="P49">O requerimento será encaminhado por esta Câmara Municipal, em documento único, ao Poder Executivo, para as devidas providências, juntamente às demais demandas registradas na reunião realizada em 25 de setembro de 2025. </text:p>
      <text:p text:style-name="P50"/>
      <text:p text:style-name="P51"/>
      <text:p text:style-name="P52">29/09/2025</text:p>
      <text:p text:style-name="P52"/>
      <text:p text:style-name="P52"/>
      <text:p text:style-name="P52"/>
      <text:p text:style-name="P52"/>
      <text:p text:style-name="P52"/>
      <text:p text:style-name="P52"/>
      <text:p text:style-name="P52"/>
      <text:p text:style-name="P52"/>
      <text:p text:style-name="P29"><text:soft-page-break/>MANIFESTAÇÃO À OUVIDORIA</text:p>
      <text:p text:style-name="P29"/>
      <text:p text:style-name="P29"/>
      <text:p text:style-name="P30"/>
      <text:p text:style-name="P31"><text:span text:style-name="T5">DATA:</text:span><text:span text:style-name="T6"> 25/09/2025</text:span></text:p>
      <text:p text:style-name="P30"/>
      <text:p text:style-name="P30"/>
      <text:p text:style-name="P32">MEIO DE CONTATO:</text:p>
      <text:p text:style-name="P43"><text:span text:style-name="T6">(</text:span><text:span text:style-name="T5"> <text:s/></text:span><text:span text:style-name="T6">) WhatsApp <text:s text:c="2"/>( <text:s/>) Facebook <text:s text:c="3"/>( x ) Presencial <text:s text:c="4"/>( <text:s text:c="2"/>) E-Ouv <text:s text:c="2"/>(</text:span><text:span text:style-name="T5"> <text:s/></text:span><text:span text:style-name="T6">) E-mail <text:s text:c="2"/>(</text:span><text:span text:style-name="T5"> <text:s text:c="2"/></text:span><text:span text:style-name="T6">) Instagram</text:span></text:p>
      <text:p text:style-name="P44">( <text:s/>) Outros</text:p>
      <text:p text:style-name="P44"/>
      <text:p text:style-name="P32">MANIFESTAÇÃO:</text:p>
      <text:p text:style-name="P45"><text:span text:style-name="T9">( </text:span><text:span text:style-name="T6">) Reclamação <text:s text:c="3"/>( <text:s/>) Denúncia <text:s text:c="3"/>( <text:s/>) Crítica <text:s text:c="4"/>( <text:s/>) Comentário <text:s/>(</text:span><text:span text:style-name="T5"> <text:s/></text:span><text:span text:style-name="T6">) Elogio <text:s text:c="3"/>( <text:s/>) Sugestão <text:s text:c="3"/></text:span></text:p>
      <text:p text:style-name="P45"><text:span text:style-name="T6">( </text:span><text:span text:style-name="T9">)</text:span><text:span text:style-name="T5"> </text:span><text:span text:style-name="T6">Pedido de Informação <text:s/>(x) Solicitação <text:s text:c="2"/>(</text:span><text:span text:style-name="T5"> <text:s/></text:span><text:span text:style-name="T6">) Outro</text:span></text:p>
      <text:p text:style-name="P44"/>
      <text:p text:style-name="P46">DESCRIÇÃO DA MANIFESTAÇÃO:</text:p>
      <text:p text:style-name="P47"><text:span text:style-name="T8">O manifestante solicita extensão de rede em sua residência. Quadra F, casa XX.</text:span></text:p>
      <text:p text:style-name="P48"/>
      <text:p text:style-name="P46">RESPOSTA:</text:p>
      <text:p text:style-name="P49">O requerimento será encaminhado por esta Câmara Municipal, em documento único, ao Poder Executivo, para as devidas providências, juntamente às demais demandas registradas na reunião realizada em 25 de setembro de 2025. </text:p>
      <text:p text:style-name="P50"/>
      <text:p text:style-name="P51"/>
      <text:p text:style-name="P52">29/09/2025</text:p>
      <text:p text:style-name="P52"/>
      <text:p text:style-name="P52"/>
      <text:p text:style-name="P52"/>
      <text:p text:style-name="P52"/>
      <text:p text:style-name="P52"/>
      <text:p text:style-name="P52"/>
      <text:p text:style-name="P52"/>
      <text:p text:style-name="P52"/>
      <text:p text:style-name="P29"><text:soft-page-break/>MANIFESTAÇÃO À OUVIDORIA</text:p>
      <text:p text:style-name="P29"/>
      <text:p text:style-name="P29"/>
      <text:p text:style-name="P30"/>
      <text:p text:style-name="P31"><text:span text:style-name="T5">DATA:</text:span><text:span text:style-name="T6"> 29/09/2025</text:span></text:p>
      <text:p text:style-name="P30"/>
      <text:p text:style-name="P30"/>
      <text:p text:style-name="P32">MEIO DE CONTATO:</text:p>
      <text:p text:style-name="P43"><text:span text:style-name="T6">(</text:span><text:span text:style-name="T5"> <text:s/></text:span><text:span text:style-name="T6">) WhatsApp <text:s text:c="2"/>( <text:s/>) Facebook <text:s text:c="3"/>( x ) Presencial <text:s text:c="4"/>( <text:s text:c="2"/>) E-Ouv <text:s text:c="2"/>(</text:span><text:span text:style-name="T5"> <text:s/></text:span><text:span text:style-name="T6">) E-mail <text:s text:c="2"/>(</text:span><text:span text:style-name="T5"> <text:s text:c="2"/></text:span><text:span text:style-name="T6">) Instagram</text:span></text:p>
      <text:p text:style-name="P44">( <text:s/>) Outros</text:p>
      <text:p text:style-name="P44"/>
      <text:p text:style-name="P32">MANIFESTAÇÃO:</text:p>
      <text:p text:style-name="P45"><text:span text:style-name="T9">( </text:span><text:span text:style-name="T6">) Reclamação <text:s text:c="3"/>( <text:s/>) Denúncia <text:s text:c="3"/>( <text:s/>) Crítica <text:s text:c="4"/>( <text:s/>) Comentário <text:s/>(</text:span><text:span text:style-name="T5"> <text:s/></text:span><text:span text:style-name="T6">) Elogio <text:s text:c="3"/>( <text:s/>) Sugestão <text:s text:c="3"/></text:span></text:p>
      <text:p text:style-name="P45"><text:span text:style-name="T6">( </text:span><text:span text:style-name="T9">)</text:span><text:span text:style-name="T5"> </text:span><text:span text:style-name="T6">Pedido de Informação <text:s/>(x) Solicitação <text:s text:c="2"/>(</text:span><text:span text:style-name="T5"> <text:s/></text:span><text:span text:style-name="T6">) Outro</text:span></text:p>
      <text:p text:style-name="P44"/>
      <text:p text:style-name="P46">DESCRIÇÃO DA MANIFESTAÇÃO:</text:p>
      <text:p text:style-name="P54"><text:span text:style-name="T14">A Ouvidoria da Câmara Municipal de Uruguaiana recebeu, por meio de fotos e vídeos, manifestação relatando que uma boca de lobo localizada no </text:span><text:span text:style-name="Strong_20_Emphasis"><text:span text:style-name="T14">Bairro Santo Inácio, Rua Otávio Lago, nº xx, </text:span></text:span><text:span text:style-name="T14">encontra-se fechada pela BRK, impedindo o escoamento da água.</text:span></text:p>
      <text:p text:style-name="P55">Segundo o relato, a água acumula-se na calçada, invade o pátio da residência, causa barro excessivo, já destruiu a grama e, em razão da ausência de valeta, chega a adentrar o banheiro do imóvel. O manifestante informou ainda que já buscou auxílio anteriormente, tendo inclusive registrado a demanda durante a reunião legislativa realizada no Bairro Santo Inácio, porém, até o momento, nenhuma providência foi adotada.</text:p>
      <text:p text:style-name="P53"/>
      <text:p text:style-name="P53"/>
      <text:p text:style-name="P46">RESPOSTA:</text:p>
      <text:p text:style-name="P49">Em razão do teor da presente manifestação, encaminhamos o conteúdo a Ouvidoria do Poder Executivo, assim como para a Comissão de Serviços desta Câmara Municipal, para ciência e eventuais providências cabíveis. <text:s/></text:p>
      <text:p text:style-name="P50"/>
      <text:p text:style-name="P51"/>
      <text:p text:style-name="P52">30/09/2025</text:p>
      <text:p text:style-name="P52"/>
      <text:p text:style-name="P52"/>
      <text:p text:style-name="P52"><text:soft-page-break/></text:p>
      <text:p text:style-name="P29">MANIFESTAÇÃO À OUVIDORIA</text:p>
      <text:p text:style-name="P29"/>
      <text:p text:style-name="P29"/>
      <text:p text:style-name="P30"/>
      <text:p text:style-name="P31"><text:span text:style-name="T5">DATA:</text:span><text:span text:style-name="T6"> 29/09/2025</text:span></text:p>
      <text:p text:style-name="P30"/>
      <text:p text:style-name="P30"/>
      <text:p text:style-name="P32">MEIO DE CONTATO:</text:p>
      <text:p text:style-name="P43"><text:span text:style-name="T6">(</text:span><text:span text:style-name="T5">x</text:span><text:span text:style-name="T6">) WhatsApp <text:s text:c="2"/>( <text:s/>) Facebook <text:s text:c="3"/>( <text:s/>) Presencial <text:s text:c="4"/>( <text:s text:c="2"/>) E-Ouv <text:s text:c="2"/>(</text:span><text:span text:style-name="T5"> <text:s/></text:span><text:span text:style-name="T6">) E-mail <text:s text:c="2"/>(</text:span><text:span text:style-name="T5"> <text:s text:c="2"/></text:span><text:span text:style-name="T6">) Instagram</text:span></text:p>
      <text:p text:style-name="P44">( <text:s/>) Outros</text:p>
      <text:p text:style-name="P44"/>
      <text:p text:style-name="P32">MANIFESTAÇÃO:</text:p>
      <text:p text:style-name="P45"><text:span text:style-name="T9">( </text:span><text:span text:style-name="T6">) Reclamação <text:s text:c="3"/>( <text:s/>) Denúncia <text:s text:c="3"/>( <text:s/>) Crítica <text:s text:c="4"/>( <text:s/>) Comentário <text:s/>(</text:span><text:span text:style-name="T5"> <text:s/></text:span><text:span text:style-name="T6">) Elogio <text:s text:c="3"/>( <text:s/>) Sugestão <text:s text:c="3"/></text:span></text:p>
      <text:p text:style-name="P45"><text:span text:style-name="T6">(x </text:span><text:span text:style-name="T9">)</text:span><text:span text:style-name="T5"> </text:span><text:span text:style-name="T6">Pedido de Informação <text:s/>( ) Solicitação <text:s text:c="2"/>(</text:span><text:span text:style-name="T5"> <text:s/></text:span><text:span text:style-name="T6">) Outro</text:span></text:p>
      <text:p text:style-name="P44"/>
      <text:p text:style-name="P46">DESCRIÇÃO DA MANIFESTAÇÃO:</text:p>
      <text:p text:style-name="P55">O manifestante solicita informações sobre quais documentos são necessários para realizar a inscrição no programa Bolsa Família. </text:p>
      <text:p text:style-name="P53"/>
      <text:p text:style-name="P46">RESPOSTA:</text:p>
      <text:p text:style-name="P56"><text:span text:style-name="T9">Para solicitar o Bolsa Família é necessário procurar o CRAS mais próximo da residência e falar com o assistente social, que realizará a inscrição no CadÚnico e prestará todas as orientações. Os documentos básicos são CPF, RG, comprovante de residência e comprovante de matrícula escolar dos filhos em idade escolar. Caso seja necessário algum documento adicional, a assistente social fará a devida orientação. </text:span></text:p>
      <text:p text:style-name="P50"/>
      <text:p text:style-name="P51"/>
      <text:p text:style-name="P57">01/10/202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2.501cm" style:auto-text-indent="false" fo:keep-with-next="always">
        <style:tab-stops>
          <style:tab-stop style:position="1.693cm"/>
          <style:tab-stop style:position="2cm"/>
          <style:tab-stop style:position="5.08cm"/>
          <style:tab-stop style:position="6.773cm"/>
          <style:tab-stop style:position="8.467cm"/>
          <style:tab-stop style:position="10.16cm"/>
          <style:tab-stop style:position="11.853cm"/>
        </style:tab-stops>
      </style:paragraph-properties>
      <style:text-properties fo:language="none" fo:country="none"/>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Default" style:family="paragraph">
      <style:paragraph-properties fo:orphans="2" fo:widows="2" fo:hyphenation-ladder-count="no-limit" fo:hyphenation-keep="auto" loext:hyphenation-keep-type="column" style:text-autospace="none"/>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tandard_20__28_user_29_" style:display-name="Standard (user)" style:family="paragraph">
      <style:paragraph-properties fo:orphans="2" fo:widows="2" fo:hyphenation-ladder-count="no-limit" fo:hyphenation-keep="auto" loext:hyphenation-keep-type="column"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494cm" style:contextual-spacing="false" fo:orphans="2" fo:widows="2" fo:hyphenation-ladder-count="no-limit" fo:hyphenation-keep="auto" loext:hyphenation-keep-type="column"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Fonte_20_parág._20_padrão1" style:display-name="Fonte parág. padrão1" style:family="text"/>
    <style:style style:name="Título_20_2_20_Char" style:display-name="Título 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age_20_Number" style:display-name="Page Number" style:family="text" style:parent-style-name="Fonte_20_parág._20_padrão1"/>
    <style:style style:name="Strong_20_Emphasis" style:display-name="Strong Emphasis" style:family="text">
      <style:text-properties fo:font-weight="bold" style:font-weight-asian="bold" style:font-weight-complex="bold"/>
    </style:style>
    <style:style style:name="apple-style-span" style:family="text" style:parent-style-name="Fonte_20_parág._20_padrão1"/>
    <style:style style:name="Emphasis" style:family="text">
      <style:text-properties fo:font-style="italic" style:font-style-asian="italic" style:font-style-complex="italic"/>
    </style:style>
    <style:style style:name="Texto_20_de_20_balão_20_Char" style:display-name="Texto de balão Char"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List_20_Contents">
      <style:paragraph-properties fo:margin-left="0cm" fo:margin-right="0cm" fo:line-height="150%" fo:text-align="justify" style:justify-single-word="false" fo:text-indent="0cm" style:auto-text-indent="false"/>
      <style:text-properties fo:font-weight="normal" officeooo:rsid="00357976" officeooo:paragraph-rsid="003e7cff" style:font-weight-asian="normal" style:font-size-complex="12pt" style:font-weight-complex="normal"/>
    </style:style>
    <style:style style:name="MP2" style:family="paragraph" style:parent-style-name="Standard">
      <style:paragraph-properties fo:line-height="150%" fo:text-align="end" style:justify-single-word="false"/>
      <style:text-properties officeooo:rsid="006150b7" officeooo:paragraph-rsid="006150b7" style:font-size-complex="12pt"/>
    </style:style>
    <style:style style:name="MP3" style:family="paragraph" style:parent-style-name="Standard">
      <style:paragraph-properties fo:line-height="150%" fo:text-align="end" style:justify-single-word="false"/>
      <style:text-properties officeooo:rsid="003e7cff" officeooo:paragraph-rsid="003e7cff" style:font-size-complex="12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cm" fo:margin-left="3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fo:background-color="transparent" style:dynamic-spacing="false" draw:fill="none" draw:fill-color="#729fcf"/>
      </style:header-style>
      <style:footer-style>
        <style:header-footer-properties fo:min-height="1.201cm" fo:margin-left="0cm" fo:margin-right="0cm" fo:margin-top="1.101cm" fo:background-color="transparent" style:dynamic-spacing="true" draw:fill="none" draw:fill-color="#729fcf"/>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draw:frame draw:style-name="Mfr1" draw:name="Figura1" text:anchor-type="char" svg:x="4.821cm" svg:y="0.482cm" svg:width="7.207cm" svg:height="2.374cm" draw:z-index="23"><draw:image xlink:href="Pictures/10000000000004ED000001A03C7D7B4B.jpg" xlink:type="simple" xlink:show="embed" xlink:actuate="onLoad" draw:mime-type="image/jpeg"/></draw:frame></text:p>
      </style:header>
      <style:footer>
        <text:p text:style-name="MP1"/>
        <text:p text:style-name="MP2"/>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Zulma</meta:initial-creator>
    <meta:creation-date>2022-12-21T12:05:00</meta:creation-date>
    <dc:date>2025-12-17T13:16:10.316000000</dc:date>
    <meta:print-date>2025-05-30T17:45:24.001000000</meta:print-date>
    <meta:editing-cycles>102</meta:editing-cycles>
    <meta:editing-duration>PT13H39M21S</meta:editing-duration>
    <meta:generator>LibreOffice/24.8.7.2$Windows_X86_64 LibreOffice_project/e07d0a63a46349d29051da79b1fde8160bab2a89</meta:generator>
    <meta:printed-by>Arquivos PDF</meta:printed-by>
    <meta:document-statistic meta:table-count="0" meta:image-count="1" meta:object-count="0" meta:page-count="24" meta:paragraph-count="314" meta:word-count="3021" meta:character-count="18977" meta:non-whitespace-character-count="15052"/>
  </office:meta>
</office:document-meta>
</file>