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Standard">
      <style:paragraph-properties style:page-number="2"/>
      <style:text-properties style:font-name="Calibri" officeooo:paragraph-rsid="008b30e3"/>
    </style:style>
    <style:style style:name="P2" style:family="paragraph" style:parent-style-name="Standard_20__28_user_29_">
      <style:paragraph-properties fo:text-align="center" style:justify-single-word="false"/>
      <style:text-properties style:font-name="Calibri" fo:font-weight="bold" officeooo:paragraph-rsid="0094af93" style:font-weight-asian="bold" style:font-name-complex="Calibri" style:font-size-complex="12pt" style:font-weight-complex="bold"/>
    </style:style>
    <style:style style:name="P3" style:family="paragraph" style:parent-style-name="Standard_20__28_user_29_">
      <style:text-properties style:font-name="Calibri" fo:font-weight="bold" officeooo:paragraph-rsid="0094af93" style:font-weight-asian="bold" style:font-name-complex="Calibri" style:font-size-complex="12pt" style:font-weight-complex="bold"/>
    </style:style>
    <style:style style:name="P4" style:family="paragraph" style:parent-style-name="Standard_20__28_user_29_">
      <style:text-properties officeooo:paragraph-rsid="0094af93"/>
    </style:style>
    <style:style style:name="P5" style:family="paragraph" style:parent-style-name="Standard_20__28_user_29_">
      <style:paragraph-properties fo:line-height="150%"/>
      <style:text-properties style:font-name="Calibri" fo:font-weight="bold" officeooo:paragraph-rsid="0094af93" style:font-weight-asian="bold" style:font-name-complex="Calibri" style:font-size-complex="12pt" style:font-weight-complex="bold"/>
    </style:style>
    <style:style style:name="P6" style:family="paragraph" style:parent-style-name="Standard_20__28_user_29_">
      <style:paragraph-properties fo:line-height="150%"/>
      <style:text-properties officeooo:paragraph-rsid="0094af93"/>
    </style:style>
    <style:style style:name="P7" style:family="paragraph" style:parent-style-name="Standard_20__28_user_29_">
      <style:paragraph-properties fo:line-height="150%"/>
      <style:text-properties style:font-name="Calibri" officeooo:paragraph-rsid="0094af93" style:font-name-complex="Calibri" style:font-size-complex="12pt"/>
    </style:style>
    <style:style style:name="P8" style:family="paragraph" style:parent-style-name="Standard_20__28_user_29_">
      <style:paragraph-properties fo:line-height="150%" fo:text-align="justify" style:justify-single-word="false"/>
      <style:text-properties officeooo:paragraph-rsid="0094af93"/>
    </style:style>
    <style:style style:name="P9" style:family="paragraph" style:parent-style-name="Standard_20__28_user_29_">
      <style:paragraph-properties fo:line-height="150%" fo:text-align="justify" style:justify-single-word="false"/>
      <style:text-properties style:font-name="Calibri" fo:font-weight="bold" officeooo:paragraph-rsid="0094af93" style:font-weight-asian="bold" style:font-name-complex="Calibri" style:font-size-complex="12pt" style:font-weight-complex="bold"/>
    </style:style>
    <style:style style:name="P10" style:family="paragraph" style:parent-style-name="Text_20_body">
      <style:paragraph-properties fo:margin-right="0cm" fo:margin-top="0cm" fo:margin-bottom="0cm" style:contextual-spacing="false" fo:text-align="justify" style:justify-single-word="false" fo:text-indent="1.251cm" style:auto-text-indent="false"/>
      <style:text-properties style:font-name="Calibri" fo:font-weight="normal" officeooo:paragraph-rsid="0094af93" style:font-weight-asian="normal" style:font-name-complex="Calibri" style:font-weight-complex="normal"/>
    </style:style>
    <style:style style:name="P11"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fo:font-weight="normal" officeooo:paragraph-rsid="0094af93" style:font-weight-asian="normal" style:font-name-complex="Calibri" style:font-weight-complex="normal"/>
    </style:style>
    <style:style style:name="P12" style:family="paragraph" style:parent-style-name="Text_20_body">
      <style:paragraph-properties fo:margin-right="0cm" fo:text-align="justify" style:justify-single-word="false" fo:text-indent="1.251cm" style:auto-text-indent="false"/>
      <style:text-properties fo:font-variant="normal" fo:text-transform="none" fo:color="#000000" loext:opacity="100%" style:font-name="Calibri" fo:font-size="12pt" fo:letter-spacing="normal" fo:font-style="normal" fo:font-weight="normal" officeooo:paragraph-rsid="0094af93" style:font-size-asian="12pt" style:font-style-asian="normal" style:font-weight-asian="normal" style:font-name-complex="Calibri" style:font-size-complex="12pt" style:font-weight-complex="normal"/>
    </style:style>
    <style:style style:name="P13" style:family="paragraph" style:parent-style-name="Text_20_body">
      <style:paragraph-properties fo:margin-right="0cm" fo:margin-top="0cm" fo:margin-bottom="0.247cm" style:contextual-spacing="false" style:line-height-at-least="0.476cm" fo:text-align="justify" style:justify-single-word="false" fo:orphans="2" fo:widows="2" fo:padding="0cm" fo:border="none" style:shadow="none"/>
      <style:text-properties officeooo:paragraph-rsid="0094af93"/>
    </style:style>
    <style:style style:name="P14" style:family="paragraph" style:parent-style-name="Text_20_body">
      <style:paragraph-properties fo:margin-right="0cm" fo:margin-top="0cm" fo:margin-bottom="0.247cm" style:contextual-spacing="false" style:line-height-at-least="0.476cm" fo:text-align="justify" style:justify-single-word="false" fo:orphans="2" fo:widows="2" fo:padding="0cm" fo:border="none" style:shadow="none"/>
      <style:text-properties fo:font-variant="normal" fo:text-transform="none" fo:color="#000000" loext:opacity="100%" style:font-name="Calibri" fo:font-size="12pt" fo:letter-spacing="normal" fo:font-style="normal" fo:font-weight="normal" officeooo:paragraph-rsid="0094af93" style:font-size-asian="12pt" style:font-style-asian="normal" style:font-weight-asian="normal" style:font-name-complex="Calibri" style:font-size-complex="12pt"/>
    </style:style>
    <style:style style:name="P15" style:family="paragraph" style:parent-style-name="Standard_20__28_user_29_">
      <style:paragraph-properties fo:margin-right="0cm" fo:text-align="justify" style:justify-single-word="false" fo:text-indent="1.251cm" style:auto-text-indent="false"/>
      <style:text-properties style:font-name="Calibri" fo:font-weight="normal" officeooo:paragraph-rsid="0094af93" style:font-name-asian="Calibri" style:font-weight-asian="normal" style:font-name-complex="Calibri" style:font-size-complex="12pt" style:font-weight-complex="normal"/>
    </style:style>
    <style:style style:name="P16" style:family="paragraph" style:parent-style-name="Text_20_body">
      <style:text-properties officeooo:paragraph-rsid="0094af93"/>
    </style:style>
    <style:style style:name="P17" style:family="paragraph" style:parent-style-name="Standard_20__28_user_29_">
      <style:paragraph-properties fo:margin-right="0cm" fo:text-align="justify" style:justify-single-word="false" fo:text-indent="1.251cm" style:auto-text-indent="false"/>
      <style:text-properties style:font-name="Calibri" fo:font-weight="bold" officeooo:paragraph-rsid="0094af93" style:font-weight-asian="bold" style:font-name-complex="Calibri" style:font-size-complex="12pt" style:font-weight-complex="bold"/>
    </style:style>
    <style:style style:name="P18" style:family="paragraph" style:parent-style-name="Standard_20__28_user_29_">
      <style:paragraph-properties fo:line-height="150%" fo:text-align="end" style:justify-single-word="false"/>
      <style:text-properties officeooo:paragraph-rsid="0094af93"/>
    </style:style>
    <style:style style:name="P19"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officeooo:paragraph-rsid="0094af93"/>
    </style:style>
    <style:style style:name="P20"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style:font-name="Calibri" fo:font-weight="normal" officeooo:paragraph-rsid="0094af93" style:font-name-asian="Calibri" style:font-weight-asian="normal" style:font-name-complex="Calibri" style:font-size-complex="12pt" style:font-weight-complex="normal"/>
    </style:style>
    <style:style style:name="P21"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style:font-name="Calibri" fo:font-weight="normal" officeooo:paragraph-rsid="0094af93" style:font-name-asian="Calibri" style:font-weight-asian="normal" style:font-name-complex="Calibri" style:font-size-complex="12pt" style:font-weight-complex="normal"/>
    </style:style>
    <style:style style:name="P22" style:family="paragraph" style:parent-style-name="Text_20_body">
      <style:paragraph-properties fo:margin-right="0cm" fo:margin-top="0cm" fo:margin-bottom="0cm" style:contextual-spacing="false" fo:text-align="justify" style:justify-single-word="false" fo:text-indent="1.251cm" style:auto-text-indent="false"/>
      <style:text-properties officeooo:paragraph-rsid="0094af93"/>
    </style:style>
    <style:style style:name="P23" style:family="paragraph" style:parent-style-name="Text_20_body">
      <style:paragraph-properties fo:margin-right="0cm" fo:margin-top="0cm" fo:margin-bottom="0cm" style:contextual-spacing="false" fo:line-height="100%" fo:text-align="justify" style:justify-single-word="false" fo:text-indent="1.251cm" style:auto-text-indent="false"/>
      <style:text-properties style:font-name="Calibri" fo:font-weight="normal" officeooo:paragraph-rsid="0094af93" style:font-weight-asian="normal" style:font-name-complex="Calibri" style:font-weight-complex="normal"/>
    </style:style>
    <style:style style:name="P24" style:family="paragraph" style:parent-style-name="Standard_20__28_user_29_">
      <style:paragraph-properties fo:line-height="150%" fo:text-align="end" style:justify-single-word="false"/>
      <style:text-properties style:font-name="Calibri" officeooo:paragraph-rsid="0094af93" style:font-name-complex="Calibri" style:font-size-complex="12pt"/>
    </style:style>
    <style:style style:name="T1" style:family="text">
      <style:text-properties style:font-name="Calibri" fo:font-weight="bold" style:font-weight-asian="bold" style:font-name-complex="Calibri" style:font-size-complex="12pt" style:font-weight-complex="bold"/>
    </style:style>
    <style:style style:name="T2" style:family="text">
      <style:text-properties style:font-name="Calibri" style:font-name-complex="Calibri" style:font-size-complex="12pt"/>
    </style:style>
    <style:style style:name="T3" style:family="text">
      <style:text-properties style:font-name="Calibri" fo:font-weight="normal" style:font-weight-asian="normal" style:font-name-complex="Calibri"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style>
    <style:style style:name="T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name-complex="Calibri" style:font-size-complex="12pt" loext:padding="0cm" loext:border="none" loext:shadow="none"/>
    </style:style>
    <style:style style:name="T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name-complex="Calibri" style:font-size-complex="12pt" loext:padding="0cm" loext:border="0.11pt dotted #cccccc" loext:shadow="none"/>
    </style:style>
    <style:style style:name="T7" style:family="text">
      <style:text-properties style:font-name="Calibri" style:font-name-complex="Calibri"/>
    </style:style>
    <style:style style:name="T8"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font-weight-complex="normal"/>
    </style:style>
    <style:style style:name="T9" style:family="text">
      <style:text-properties style:font-name="Calibri" fo:font-style="normal" fo:font-weight="normal" style:font-style-asian="normal" style:font-weight-asian="normal" style:font-name-complex="Calibri" style:font-style-complex="normal" style:font-weight-complex="normal"/>
    </style:style>
    <style:style style:name="T10" style:family="text">
      <style:text-properties style:font-name="Calibri" fo:font-weight="normal" style:font-weight-asian="normal" style:font-name-complex="Calibri"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ANIFESTAÇÃO À OUVIDORIA</text:p>
      <text:p text:style-name="P2"/>
      <text:p text:style-name="P2"/>
      <text:p text:style-name="P3"/>
      <text:p text:style-name="P4"><text:span text:style-name="T1">DATA:</text:span><text:span text:style-name="T2"> 05/11/2025</text:span></text:p>
      <text:p text:style-name="P3"/>
      <text:p text:style-name="P3"/>
      <text:p text:style-name="P5">MEIO DE CONTATO:</text:p>
      <text:p text:style-name="P6"><text:span text:style-name="T2">(</text:span><text:span text:style-name="T1"> </text:span><text:span text:style-name="T2">) WhatsApp <text:s text:c="2"/>( <text:s/>) Facebook <text:s text:c="3"/>( <text:s/>) Presencial <text:s text:c="4"/>( <text:s text:c="2"/>) E-Ouv <text:s text:c="2"/>(</text:span><text:span text:style-name="T1"> <text:s/></text:span><text:span text:style-name="T2">) E-mail <text:s text:c="2"/>(</text:span><text:span text:style-name="T1"> <text:s text:c="2"/></text:span><text:span text:style-name="T2">) Instagram</text:span></text:p>
      <text:p text:style-name="P6"><text:span text:style-name="T2">(x) Site/1doc</text:span></text:p>
      <text:p text:style-name="P7"/>
      <text:p text:style-name="P5">MANIFESTAÇÃO:</text:p>
      <text:p text:style-name="P8"><text:span text:style-name="T3">(x</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 <text:s/></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reclama sobre as condições da Rua Galant, no Bairro Chácara do Sol, informando que o trecho que vai da Escola Paulo Freire até a Escola CAIC encontra-se em situação precária, apresentando diversos buracos.</text:p>
      <text:p text:style-name="P11"/>
      <text:p text:style-name="P9">RESPOSTA:</text:p>
      <text:p text:style-name="P12">As demandas referentes à Secretaria de Infraestrutura e Serviços Públicos (antiga Sec. de Obras) devem ser encaminhadas diretamente ao órgão.</text:p>
      <text:p text:style-name="P13"><text:span text:style-name="T4">Telefone: (55) 3911-3025 / E-mail: </text:span><text:span text:style-name="T5">semiur@uruguaiana.rs.gov.br</text:span></text:p>
      <text:p text:style-name="P14">Responsável: Secretário Municipal Paulo Woutheres</text:p>
      <text:p text:style-name="P14">Maiores informações:</text:p>
      <text:p text:style-name="P13"><text:a xlink:type="simple" xlink:href="https://www.uruguaiana.rs.gov.br/portal/secretarias/22/infraestrutura-e-servicos-publicos" text:style-name="Internet_20_link" text:visited-style-name="Visited_20_Internet_20_Link"><text:span text:style-name="Internet_20_link"><text:span text:style-name="T6">https://www.uruguaiana.rs.gov.br/portal/secretarias/22/infraestrutura-e-servicos-publicos</text:span></text:span></text:a></text:p>
      <text:p text:style-name="P14">De qualquer forma, estamos encaminhando à nossa Ouvidoria para que proceda o encaminhamento à Ouvidoria do Executivo Municipal.</text:p>
      <text:p text:style-name="P15"><text:s/></text:p>
      <text:p text:style-name="P16"/>
      <text:p text:style-name="P17"/>
      <text:p text:style-name="P18"><text:span text:style-name="T7">06/11/2025</text:span></text:p>
      <text:p text:style-name="P18"><text:soft-page-break/><text:span text:style-name="T7"/></text:p>
      <text:p text:style-name="P2">MANIFESTAÇÃO À OUVIDORIA</text:p>
      <text:p text:style-name="P2"/>
      <text:p text:style-name="P2"/>
      <text:p text:style-name="P3"/>
      <text:p text:style-name="P4"><text:span text:style-name="T1">DATA:</text:span><text:span text:style-name="T2"> 24/11/2025</text:span></text:p>
      <text:p text:style-name="P3"/>
      <text:p text:style-name="P3"/>
      <text:p text:style-name="P5">MEIO DE CONTATO:</text:p>
      <text:p text:style-name="P6"><text:span text:style-name="T2">(</text:span><text:span text:style-name="T1"> </text:span><text:span text:style-name="T2">) WhatsApp <text:s text:c="2"/>( <text:s/>) Facebook <text:s text:c="3"/>( <text:s/>) Presencial <text:s text:c="4"/>( <text:s text:c="2"/>) E-Ouv <text:s text:c="2"/>(</text:span><text:span text:style-name="T1">x</text:span><text:span text:style-name="T2">) E-mail <text:s text:c="2"/>(</text:span><text:span text:style-name="T1"> <text:s text:c="2"/></text:span><text:span text:style-name="T2">) Instagram</text:span></text:p>
      <text:p text:style-name="P7">( ) Site/1doc</text:p>
      <text:p text:style-name="P7"/>
      <text:p text:style-name="P5">MANIFESTAÇÃO:</text:p>
      <text:p text:style-name="P8"><text:span text:style-name="T3">(x</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 <text:s/></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relata sua insatisfação com a indisponibilidade do sistema utilizado para emissão de autorização de viagem para menor desacompanhado, que estaria fora do ar há mais de um mês, impedindo a obtenção do documento necessário. Informa que necessita da autorização com urgência para seu irmão e que, mesmo após solicitar uma alternativa manual ou outro meio de emissão, o pedido foi negado sem apresentação de solução ou previsão de normalização. Considera inadmissível a falta de orientação e de alternativas ao cidadão e solicita providências urgentes, bem como a adoção de procedimento alternativo para emissão da autorização, aguardando retorno célere e resolutivo. Após questionamento, o manifestante esclareceu que se refere ao Balcão Virtual do Juizado Regional da Infância e Juventude de Uruguaiana, reforçando o pedido por outra forma de emissão que não dependa do sistema, destacando que a responsável já compareceu presencialmente e entregou as cópias dos documentos. </text:p>
      <text:p text:style-name="P11"/>
      <text:p text:style-name="P9">RESPOSTA:</text:p>
      <text:p text:style-name="P19"><text:span text:style-name="T8">Informamos que as regras para viagens de crianças e adolescentes estão disponíveis no portal do Governo do Estado (</text:span><text:a xlink:type="simple" xlink:href="https://www.rs.gov.br/carta-de-servicos/servicos?servico=553" office:target-frame-name="_blank" xlink:show="new" text:style-name="Internet_20_link" text:visited-style-name="Visited_20_Internet_20_Link"><text:span text:style-name="Internet_20_link"><text:span text:style-name="T8">https://www.rs.gov.br/carta-de-servicos/servicos?servico=553</text:span></text:span></text:a><text:span text:style-name="T8">), onde constam as exigências de identificação e autorização com firma reconhecida. </text:span></text:p>
      <text:p text:style-name="P19"><text:soft-page-break/><text:span text:style-name="T8">Como se trata de serviço vinculado ao Poder Judiciário, orientamos que a manifestante registre a situação e solicite orientação formal diretamente à Ouvidoria do Tribunal de Justiça do Rio Grande do Sul, responsável por tratar de questões relacionadas a sistemas e procedimentos internos, disponibilizando o link de contato: <text:s/></text:span><text:a xlink:type="simple" xlink:href="https://www.tjrs.jus.br/novo/institucional/transparencia/transparencia-e-prestacao-de-contas/ouvidoria/" office:target-frame-name="_blank" xlink:show="new" text:style-name="Internet_20_link" text:visited-style-name="Visited_20_Internet_20_Link"><text:span text:style-name="Internet_20_link"><text:span text:style-name="T8">https://www.tjrs.jus.br/novo/institucional/transparencia/transparencia-e-prestacao-de-contas/ouvidoria/</text:span></text:span></text:a><text:span text:style-name="T8">. </text:span></text:p>
      <text:p text:style-name="P20"><text:s/></text:p>
      <text:p text:style-name="P16"/>
      <text:p text:style-name="P17"/>
      <text:p text:style-name="P18"><text:span text:style-name="T2">25/11/2025</text:span></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2"><text:soft-page-break/>MANIFESTAÇÃO À OUVIDORIA</text:p>
      <text:p text:style-name="P2"/>
      <text:p text:style-name="P2"/>
      <text:p text:style-name="P3"/>
      <text:p text:style-name="P4"><text:span text:style-name="T1">DATA:</text:span><text:span text:style-name="T2"> 24/11/2025</text:span></text:p>
      <text:p text:style-name="P3"/>
      <text:p text:style-name="P3"/>
      <text:p text:style-name="P5">MEIO DE CONTATO:</text:p>
      <text:p text:style-name="P6"><text:span text:style-name="T2">(</text:span><text:span text:style-name="T1"> </text:span><text:span text:style-name="T2">) WhatsApp <text:s text:c="2"/>( <text:s/>) Facebook <text:s text:c="3"/>( <text:s/>) Presencial <text:s text:c="4"/>( <text:s text:c="2"/>) E-Ouv <text:s text:c="2"/>(</text:span><text:span text:style-name="T1">x</text:span><text:span text:style-name="T2">) E-mail <text:s text:c="2"/>(</text:span><text:span text:style-name="T1"> <text:s text:c="2"/></text:span><text:span text:style-name="T2">) Instagram</text:span></text:p>
      <text:p text:style-name="P7">( ) Site/1doc</text:p>
      <text:p text:style-name="P7"/>
      <text:p text:style-name="P5">MANIFESTAÇÃO:</text:p>
      <text:p text:style-name="P8"><text:span text:style-name="T3">( </text:span><text:span text:style-name="T2">) Reclamação <text:s text:c="3"/>(x) Denúncia <text:s text:c="3"/>( <text:s/>) Crítica <text:s text:c="4"/>( <text:s/>) Comentário <text:s/>(</text:span><text:span text:style-name="T1"> <text:s/></text:span><text:span text:style-name="T2">) Elogio <text:s text:c="3"/>( <text:s/>) Sugestão <text:s text:c="3"/></text:span></text:p>
      <text:p text:style-name="P8"><text:span text:style-name="T2">( <text:s/></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relata suposta prevaricação e prestação de informações inverídicas por parte de funcionários da municipalidade, mencionando falta de atenção por parte do serviço social localizado no segundo piso, onde, segundo informado, haveria serviços disponíveis no âmbito da Câmara Municipal. Entretanto, não foram fornecidos elementos suficientes para identificar com precisão qual setor ou servidor teria realizado o atendimento descrito. </text:p>
      <text:p text:style-name="P11"/>
      <text:p text:style-name="P9">RESPOSTA:</text:p>
      <text:p text:style-name="P21">A Ouvidoria da Câmara Municipal de Uruguaiana agradece seu contato e o relato apresentado. Esclarecemos que esta Casa Legislativa pauta suas atividades pelos princípios da legalidade, impessoalidade, moralidade, publicidade e eficiência, buscando sempre assegurar um atendimento adequado, transparente e respeitoso à comunidade.</text:p>
      <text:p text:style-name="P21">Com relação à situação mencionada, informamos que, pela descrição fornecida, não foi possível identificar exatamente qual servidor ou setor teria prestado o atendimento. Para que possamos dar sequência à apuração e prestar esclarecimentos completos, solicitamos, por gentileza, que informe, sempre que possível, detalhes adicionais, como o horário aproximado do atendimento ou qualquer outra referência que auxilie na identificação.</text:p>
      <text:p text:style-name="P19"/>
      <text:p text:style-name="P17"/>
      <text:p text:style-name="P18"><text:span text:style-name="T2">25/11/2025</text:span></text:p>
      <text:p text:style-name="P18"><text:span text:style-name="T2"/></text:p>
      <text:p text:style-name="P2"><text:soft-page-break/>MANIFESTAÇÃO À OUVIDORIA</text:p>
      <text:p text:style-name="P2"/>
      <text:p text:style-name="P2"/>
      <text:p text:style-name="P3"/>
      <text:p text:style-name="P4"><text:span text:style-name="T1">DATA:</text:span><text:span text:style-name="T2"> 24/11/2025</text:span></text:p>
      <text:p text:style-name="P3"/>
      <text:p text:style-name="P3"/>
      <text:p text:style-name="P5">MEIO DE CONTATO:</text:p>
      <text:p text:style-name="P6"><text:span text:style-name="T2">(</text:span><text:span text:style-name="T1"> </text:span><text:span text:style-name="T2">) WhatsApp <text:s text:c="2"/>( <text:s/>) Facebook <text:s text:c="3"/>( <text:s/>) Presencial <text:s text:c="4"/>( <text:s text:c="2"/>) E-Ouv <text:s text:c="2"/>(</text:span><text:span text:style-name="T1">x</text:span><text:span text:style-name="T2">) E-mail <text:s text:c="2"/>(</text:span><text:span text:style-name="T1"> <text:s text:c="2"/></text:span><text:span text:style-name="T2">) Instagram</text:span></text:p>
      <text:p text:style-name="P7">( ) Site/1doc</text:p>
      <text:p text:style-name="P7"/>
      <text:p text:style-name="P5">MANIFESTAÇÃO:</text:p>
      <text:p text:style-name="P8"><text:span text:style-name="T3">( </text:span><text:span text:style-name="T2">) Reclamação <text:s text:c="3"/>( ) Denúncia <text:s text:c="3"/>( <text:s/>) Crítica <text:s text:c="4"/>( <text:s/>) Comentário <text:s/>(</text:span><text:span text:style-name="T1"> <text:s/></text:span><text:span text:style-name="T2">) Elogio <text:s text:c="3"/>( <text:s/>) Sugestão <text:s text:c="3"/></text:span></text:p>
      <text:p text:style-name="P8"><text:span text:style-name="T2">( <text:s/></text:span><text:span text:style-name="T3">)</text:span><text:span text:style-name="T1"> </text:span><text:span text:style-name="T2">Pedido de Informação <text:s/>(x) Solicitação <text:s text:c="2"/>(</text:span><text:span text:style-name="T1"> <text:s/></text:span><text:span text:style-name="T2">) Outro</text:span></text:p>
      <text:p text:style-name="P7"/>
      <text:p text:style-name="P9">DESCRIÇÃO DA MANIFESTAÇÃO:</text:p>
      <text:p text:style-name="P22"><text:span text:style-name="T9">A manifestante informa ser moradora do bairro Jardim do Salso e solicita, </text:span><text:span text:style-name="Emphasis"><text:span text:style-name="T9">se e quando possível</text:span></text:span><text:span text:style-name="T9">, a realização de </text:span><text:span text:style-name="Strong_20_Emphasis"><text:span text:style-name="T9">manutenção nas vias do bairro</text:span></text:span><text:span text:style-name="T9">, que são de chão batido e apresentam muitos buracos. Pede, ao menos, melhorias </text:span><text:span text:style-name="Strong_20_Emphasis"><text:span text:style-name="T9">na rua principal do bairro</text:span></text:span><text:span text:style-name="T9">, a qual se encontra </text:span><text:span text:style-name="Strong_20_Emphasis"><text:span text:style-name="T9">intransitável</text:span></text:span><text:span text:style-name="T9">, danificando cada vez mais os veículos que circulam pelo local. </text:span></text:p>
      <text:p text:style-name="P11"/>
      <text:p text:style-name="P9">RESPOSTA:</text:p>
      <text:p text:style-name="P21">A Ouvidoria da Câmara Municipal de Uruguaiana agradece o seu contato e a manifestação referente às condições das vias do bairro Jardim do Salso, especialmente da rua principal, que, conforme relatado, encontra-se em situação precária e tem causado danos aos veículos que por ali transitam.</text:p>
      <text:p text:style-name="P19"><text:span text:style-name="T10">Informamos que a execução de obras e serviços de manutenção viária é de responsabilidade do Poder Executivo Municipal. Por essa razão, </text:span><text:span text:style-name="Strong_20_Emphasis"><text:span text:style-name="T10">sua demanda será formalmente encaminhada à Ouvidoria do Poder Executivo</text:span></text:span><text:span text:style-name="T10">, órgão competente para análise e adoção das providências cabíveis.</text:span></text:p>
      <text:p text:style-name="P19"><text:span text:style-name="T10">Adicionalmente, </text:span><text:span text:style-name="Strong_20_Emphasis"><text:span text:style-name="T10">a matéria também será encaminhada à Comissão de Serviços da Câmara Municipal</text:span></text:span><text:span text:style-name="T10">, para conhecimento e acompanhamento.</text:span></text:p>
      <text:p text:style-name="P23">Agradecemos pela colaboração e reiteramos que a participação da comunidade é essencial para o aprimoramento dos serviços públicos.</text:p>
      <text:p text:style-name="P19"/>
      <text:p text:style-name="P17"/>
      <text:p text:style-name="P24"><text:span text:style-name="T2">25/11/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4"><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12-17T13:26:16.042000000</dc:date>
    <meta:print-date>2025-05-30T17:45:24.001000000</meta:print-date>
    <meta:editing-cycles>104</meta:editing-cycles>
    <meta:editing-duration>PT13H42M45S</meta:editing-duration>
    <meta:generator>LibreOffice/24.8.7.2$Windows_X86_64 LibreOffice_project/e07d0a63a46349d29051da79b1fde8160bab2a89</meta:generator>
    <meta:printed-by>Arquivos PDF</meta:printed-by>
    <meta:document-statistic meta:table-count="0" meta:image-count="1" meta:object-count="0" meta:page-count="5" meta:paragraph-count="64" meta:word-count="898" meta:character-count="6267" meta:non-whitespace-character-count="5236"/>
  </office:meta>
</office:document-meta>
</file>