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Calibri" fo:font-size="12pt" style:font-size-asian="12pt" style:font-size-complex="12pt"/>
    </style:style>
    <style:style style:name="P4" style:family="paragraph" style:parent-style-name="Standard">
      <style:text-properties style:font-name="Calibri" fo:font-size="12pt" officeooo:paragraph-rsid="007c1076" style:font-size-asian="12pt" style:font-size-complex="12pt"/>
    </style:style>
    <style:style style:name="P5" style:family="paragraph" style:parent-style-name="Standard">
      <style:text-properties style:font-name="Calibri" fo:font-size="12pt" fo:font-weight="bold" officeooo:rsid="002474b7" officeooo:paragraph-rsid="007c1076" style:font-size-asian="12pt" style:font-weight-asian="bold" style:font-size-complex="12pt" style:font-weight-complex="bold"/>
    </style:style>
    <style:style style:name="P6" style:family="paragraph" style:parent-style-name="Standard">
      <style:paragraph-properties fo:line-height="150%"/>
      <style:text-properties style:font-name="Calibri" fo:font-size="12pt" fo:font-weight="bold" officeooo:paragraph-rsid="007c1076" style:font-size-asian="12pt" style:font-weight-asian="bold" style:font-size-complex="12pt" style:font-weight-complex="bold"/>
    </style:style>
    <style:style style:name="P7" style:family="paragraph" style:parent-style-name="Standard">
      <style:paragraph-properties fo:line-height="150%"/>
      <style:text-properties style:font-name="Calibri" fo:font-size="12pt" fo:font-weight="normal" officeooo:paragraph-rsid="007c1076" style:font-size-asian="12pt" style:font-weight-asian="normal" style:font-size-complex="12pt" style:font-weight-complex="normal"/>
    </style:style>
    <style:style style:name="P8" style:family="paragraph" style:parent-style-name="Standard">
      <style:paragraph-properties fo:line-height="150%"/>
      <style:text-properties style:font-name="Calibri" fo:font-size="12pt" officeooo:rsid="00408d30" officeooo:paragraph-rsid="007c1076" style:font-size-asian="12pt" style:font-size-complex="12pt"/>
    </style:style>
    <style:style style:name="P9" style:family="paragraph" style:parent-style-name="Standard">
      <style:paragraph-properties fo:line-height="150%"/>
      <style:text-properties style:font-name="Calibri" fo:font-size="12pt" officeooo:paragraph-rsid="007c1076" style:font-size-asian="12pt" style:font-size-complex="12pt"/>
    </style:style>
    <style:style style:name="P10" style:family="paragraph" style:parent-style-name="Standard">
      <style:paragraph-properties fo:line-height="150%" fo:text-align="justify" style:justify-single-word="false"/>
      <style:text-properties style:font-name="Calibri" fo:font-size="12pt" fo:font-weight="bold" officeooo:paragraph-rsid="007c1076" style:font-size-asian="12pt" style:font-weight-asian="bold" style:font-size-complex="12pt" style:font-weight-complex="bold"/>
    </style:style>
    <style:style style:name="P11"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66bf4" officeooo:paragraph-rsid="007c1076" style:font-size-asian="12pt" style:font-size-complex="12pt"/>
    </style:style>
    <style:style style:name="P12"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c1076" style:font-size-asian="12pt" style:font-size-complex="12pt"/>
    </style:style>
    <style:style style:name="P13"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c1076" style:font-size-asian="12pt" style:font-weight-asian="bold" style:font-size-complex="12pt" style:font-weight-complex="bold"/>
    </style:style>
    <style:style style:name="P1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66bf4" officeooo:paragraph-rsid="007c1076" style:font-size-asian="12pt" style:font-weight-asian="normal" style:font-size-complex="12pt" style:font-weight-complex="normal"/>
    </style:style>
    <style:style style:name="P1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7c1076" style:font-size-asian="12pt" style:font-weight-asian="normal" style:font-size-complex="12pt" style:font-weight-complex="normal"/>
    </style:style>
    <style:style style:name="P16"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7c1076" style:font-size-asian="12pt" style:font-weight-asian="normal" style:font-size-complex="12pt" style:font-weight-complex="normal"/>
    </style:style>
    <style:style style:name="P17"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c1076" style:font-size-asian="12pt" style:font-size-complex="12pt"/>
    </style:style>
    <style:style style:name="P18" style:family="paragraph" style:parent-style-name="Standard" style:master-page-name="Standard">
      <style:paragraph-properties fo:text-align="center" style:justify-single-word="false" style:page-number="2"/>
      <style:text-properties style:font-name="Calibri" fo:font-size="12pt" fo:font-weight="bold" officeooo:paragraph-rsid="007c1076"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Calibri" fo:font-size="12pt" fo:font-weight="bold" officeooo:paragraph-rsid="007c1076"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Calibri" fo:font-size="12pt" officeooo:paragraph-rsid="007c1076" style:font-size-asian="12pt" style:font-size-complex="12pt"/>
    </style:style>
    <style:style style:name="P21" style:family="paragraph" style:parent-style-name="Standard">
      <style:paragraph-properties fo:line-height="150%"/>
      <style:text-properties style:font-name="Calibri" fo:font-size="12pt" officeooo:rsid="001b1f6c" officeooo:paragraph-rsid="007c1076" style:font-size-asian="12pt" style:font-size-complex="12pt"/>
    </style:style>
    <style:style style:name="P22" style:family="paragraph" style:parent-style-name="Standard">
      <style:paragraph-properties fo:line-height="150%" fo:text-align="justify" style:justify-single-word="false"/>
      <style:text-properties style:font-name="Calibri" fo:font-size="12pt" officeooo:paragraph-rsid="007c1076" style:font-size-asian="12pt" style:font-size-complex="12pt"/>
    </style:style>
    <style:style style:name="P23" style:family="paragraph" style:parent-style-name="Text_20_body">
      <style:paragraph-properties fo:line-height="150%" fo:text-align="justify" style:justify-single-word="false"/>
      <style:text-properties style:font-name="Calibri" fo:font-size="12pt" fo:font-weight="normal" officeooo:paragraph-rsid="007c1076"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style:font-name="Calibri" officeooo:paragraph-rsid="007c1076"/>
    </style:style>
    <style:style style:name="P25" style:family="paragraph" style:parent-style-name="List_20_Contents">
      <style:paragraph-properties fo:margin-left="0cm" fo:margin-right="0cm" fo:line-height="150%" fo:text-align="justify" style:justify-single-word="false" fo:text-indent="0cm" style:auto-text-indent="false"/>
      <style:text-properties style:font-name="Calibri" fo:font-size="12pt" fo:font-weight="normal" officeooo:paragraph-rsid="007c1076" style:font-size-asian="12pt" style:font-weight-asian="normal" style:font-size-complex="12pt" style:font-weight-complex="normal"/>
    </style:style>
    <style:style style:name="P26" style:family="paragraph" style:parent-style-name="Text_20_body">
      <style:paragraph-properties fo:margin-left="0cm" fo:margin-right="0cm" fo:line-height="150%" fo:text-align="justify" style:justify-single-word="false" fo:text-indent="0cm" style:auto-text-indent="false"/>
      <style:text-properties style:font-name="Calibri" officeooo:paragraph-rsid="007c1076"/>
    </style:style>
    <style:style style:name="P27" style:family="paragraph" style:parent-style-name="Standard">
      <style:paragraph-properties fo:line-height="150%"/>
      <style:text-properties style:font-name="Calibri" fo:font-size="12pt" fo:font-weight="normal" officeooo:rsid="00408d30" officeooo:paragraph-rsid="007c1076" style:font-size-asian="12pt" style:font-weight-asian="normal" style:font-size-complex="12pt" style:font-weight-complex="normal"/>
    </style:style>
    <style:style style:name="P2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7c1076" style:font-size-asian="12pt" style:font-weight-asian="normal" style:font-size-complex="12pt" style:font-weight-complex="normal"/>
    </style:style>
    <style:style style:name="P29" style:family="paragraph" style:parent-style-name="List_20_Contents">
      <style:paragraph-properties fo:margin-left="0cm" fo:margin-right="0cm" fo:line-height="150%" fo:text-align="justify" style:justify-single-word="false" fo:text-indent="0cm" style:auto-text-indent="false"/>
      <style:text-properties style:font-name="Calibri" fo:font-size="12pt" fo:font-weight="bold" officeooo:paragraph-rsid="007c1076" style:font-size-asian="12pt" style:font-size-complex="12pt"/>
    </style:style>
    <style:style style:name="P30" style:family="paragraph" style:parent-style-name="Standard">
      <style:paragraph-properties fo:text-align="center" style:justify-single-word="false"/>
      <style:text-properties style:font-name="Calibri" fo:font-size="12pt" fo:font-weight="bold" officeooo:paragraph-rsid="007c1076" style:font-size-asian="12pt" style:font-size-complex="12pt"/>
    </style:style>
    <style:style style:name="P31" style:family="paragraph" style:parent-style-name="List_20_Contents">
      <style:paragraph-properties fo:margin-left="0cm" fo:margin-right="0cm" fo:line-height="150%" fo:text-align="center"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c1076" style:font-size-asian="12pt" style:font-size-complex="12pt"/>
    </style:style>
    <style:style style:name="P32" style:family="paragraph" style:parent-style-name="List_20_Contents">
      <style:paragraph-properties fo:margin-left="0cm" fo:margin-right="0cm" fo:line-height="150%" fo:text-align="center"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c1076" style:font-size-asian="12pt" style:font-weight-asian="bold" style:font-size-complex="12pt" style:font-weight-complex="bold"/>
    </style:style>
    <style:style style:name="P33" style:family="paragraph" style:parent-style-name="List_20_Contents">
      <style:paragraph-properties fo:margin-left="0cm" fo:margin-right="0cm" fo:line-height="150%" fo:text-align="end"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c1076" style:font-size-asian="12pt" style:font-size-complex="12pt"/>
    </style:style>
    <style:style style:name="P34" style:family="paragraph" style:parent-style-name="List_20_Contents">
      <style:paragraph-properties fo:margin-left="0cm" fo:margin-right="0cm" fo:line-height="150%" fo:text-align="center"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c1076" style:font-size-asian="12pt" style:font-size-complex="12pt"/>
    </style:style>
    <style:style style:name="P35" style:family="paragraph" style:parent-style-name="Standard">
      <style:paragraph-properties fo:text-align="center" style:justify-single-word="false"/>
      <style:text-properties style:font-name="Calibri" fo:font-size="12pt" fo:font-weight="bold" officeooo:paragraph-rsid="007d43d1" style:font-size-asian="12pt" style:font-size-complex="12pt"/>
    </style:style>
    <style:style style:name="P36" style:family="paragraph" style:parent-style-name="Standard">
      <style:paragraph-properties fo:text-align="center" style:justify-single-word="false"/>
      <style:text-properties style:font-name="Calibri" fo:font-size="12pt" fo:font-weight="bold" officeooo:paragraph-rsid="007d43d1"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Calibri" fo:font-size="12pt" officeooo:paragraph-rsid="007d43d1" style:font-size-asian="12pt" style:font-size-complex="12pt"/>
    </style:style>
    <style:style style:name="P38" style:family="paragraph" style:parent-style-name="Standard">
      <style:text-properties style:font-name="Calibri" fo:font-size="12pt" officeooo:paragraph-rsid="007d43d1" style:font-size-asian="12pt" style:font-size-complex="12pt"/>
    </style:style>
    <style:style style:name="P39" style:family="paragraph" style:parent-style-name="Standard">
      <style:text-properties style:font-name="Calibri" fo:font-size="12pt" fo:font-weight="bold" officeooo:rsid="002474b7" officeooo:paragraph-rsid="007d43d1" style:font-size-asian="12pt" style:font-weight-asian="bold" style:font-size-complex="12pt" style:font-weight-complex="bold"/>
    </style:style>
    <style:style style:name="P40" style:family="paragraph" style:parent-style-name="Standard">
      <style:paragraph-properties fo:line-height="150%"/>
      <style:text-properties style:font-name="Calibri" fo:font-size="12pt" fo:font-weight="bold" officeooo:paragraph-rsid="007d43d1" style:font-size-asian="12pt" style:font-weight-asian="bold" style:font-size-complex="12pt" style:font-weight-complex="bold"/>
    </style:style>
    <style:style style:name="P41" style:family="paragraph" style:parent-style-name="Standard">
      <style:paragraph-properties fo:line-height="150%"/>
      <style:text-properties style:font-name="Calibri" fo:font-size="12pt" fo:font-weight="normal" officeooo:paragraph-rsid="007d43d1" style:font-size-asian="12pt" style:font-weight-asian="normal" style:font-size-complex="12pt" style:font-weight-complex="normal"/>
    </style:style>
    <style:style style:name="P42" style:family="paragraph" style:parent-style-name="Standard">
      <style:paragraph-properties fo:line-height="150%"/>
      <style:text-properties style:font-name="Calibri" fo:font-size="12pt" fo:font-weight="normal" officeooo:rsid="00408d30" officeooo:paragraph-rsid="007d43d1" style:font-size-asian="12pt" style:font-weight-asian="normal" style:font-size-complex="12pt" style:font-weight-complex="normal"/>
    </style:style>
    <style:style style:name="P43" style:family="paragraph" style:parent-style-name="Standard">
      <style:paragraph-properties fo:line-height="150%"/>
      <style:text-properties style:font-name="Calibri" fo:font-size="12pt" officeooo:rsid="00408d30" officeooo:paragraph-rsid="007d43d1" style:font-size-asian="12pt" style:font-size-complex="12pt"/>
    </style:style>
    <style:style style:name="P44" style:family="paragraph" style:parent-style-name="Standard">
      <style:paragraph-properties fo:line-height="150%"/>
      <style:text-properties style:font-name="Calibri" fo:font-size="12pt" officeooo:paragraph-rsid="007d43d1" style:font-size-asian="12pt" style:font-size-complex="12pt"/>
    </style:style>
    <style:style style:name="P45" style:family="paragraph" style:parent-style-name="Standard">
      <style:paragraph-properties fo:line-height="150%" fo:text-align="justify" style:justify-single-word="false"/>
      <style:text-properties style:font-name="Calibri" fo:font-size="12pt" fo:font-weight="bold" officeooo:paragraph-rsid="007d43d1" style:font-size-asian="12pt" style:font-weight-asian="bold" style:font-size-complex="12pt" style:font-weight-complex="bold"/>
    </style:style>
    <style:style style:name="P4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d43d1" style:font-size-asian="12pt" style:font-size-complex="12pt"/>
    </style:style>
    <style:style style:name="P47"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d43d1" style:font-size-asian="12pt" style:font-weight-asian="bold" style:font-size-complex="12pt" style:font-weight-complex="bold"/>
    </style:style>
    <style:style style:name="P4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7d43d1" style:font-size-asian="12pt" style:font-weight-asian="normal" style:font-size-complex="12pt" style:font-weight-complex="normal"/>
    </style:style>
    <style:style style:name="P4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7d43d1" style:font-size-asian="12pt" style:font-weight-asian="normal" style:font-size-complex="12pt" style:font-weight-complex="normal"/>
    </style:style>
    <style:style style:name="P50"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7d43d1" style:font-size-asian="12pt" style:font-weight-asian="normal" style:font-size-complex="12pt" style:font-weight-complex="normal"/>
    </style:style>
    <style:style style:name="P51"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d43d1"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85256c" style:font-weight-asian="bold" style:font-weight-complex="bold"/>
    </style:style>
    <style:style style:name="T3" style:family="text">
      <style:text-properties fo:font-weight="bold" officeooo:rsid="00866bf4"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60fe34" style:font-weight-asian="bold" style:font-weight-complex="bold"/>
    </style:style>
    <style:style style:name="T6" style:family="text">
      <style:text-properties fo:font-weight="bold" officeooo:rsid="005a89ce" style:font-weight-asian="bold" style:font-weight-complex="bold"/>
    </style:style>
    <style:style style:name="T7" style:family="text">
      <style:text-properties officeooo:rsid="0085256c"/>
    </style:style>
    <style:style style:name="T8" style:family="text">
      <style:text-properties officeooo:rsid="005d7e62"/>
    </style:style>
    <style:style style:name="T9" style:family="text">
      <style:text-properties officeooo:rsid="006e1aa5"/>
    </style:style>
    <style:style style:name="T10" style:family="text">
      <style:text-properties officeooo:rsid="005967d2"/>
    </style:style>
    <style:style style:name="T11" style:family="text">
      <style:text-properties officeooo:rsid="001b1f6c"/>
    </style:style>
    <style:style style:name="T12" style:family="text">
      <style:text-properties officeooo:rsid="004418cc"/>
    </style:style>
    <style:style style:name="T13" style:family="text">
      <style:text-properties officeooo:rsid="005a13de"/>
    </style:style>
    <style:style style:name="T14" style:family="text">
      <style:text-properties officeooo:rsid="0086e76d"/>
    </style:style>
    <style:style style:name="T15" style:family="text">
      <style:text-properties fo:font-weight="normal" style:font-weight-asian="normal" style:font-weight-complex="normal"/>
    </style:style>
    <style:style style:name="T16" style:family="text">
      <style:text-properties fo:font-weight="normal" officeooo:rsid="005bee56" style:font-weight-asian="normal" style:font-weight-complex="normal"/>
    </style:style>
    <style:style style:name="T17" style:family="text">
      <style:text-properties fo:font-weight="normal" officeooo:rsid="00694b3d" style:font-weight-asian="normal" style:font-weight-complex="normal"/>
    </style:style>
    <style:style style:name="T18" style:family="text">
      <style:text-properties officeooo:rsid="00458128"/>
    </style:style>
    <style:style style:name="T19" style:family="text">
      <style:text-properties officeooo:rsid="00357976"/>
    </style:style>
    <style:style style:name="T20" style:family="text">
      <style:text-properties officeooo:rsid="0053df85"/>
    </style:style>
    <style:style style:name="T21" style:family="text">
      <style:text-properties officeooo:rsid="008977f0"/>
    </style:style>
    <style:style style:name="T22" style:family="text">
      <style:text-properties officeooo:rsid="00896205"/>
    </style:style>
    <style:style style:name="T23" style:family="text">
      <style:text-properties officeooo:rsid="0086290c"/>
    </style:style>
    <style:style style:name="T24" style:family="text">
      <style:text-properties officeooo:rsid="007bb247"/>
    </style:style>
    <style:style style:name="T25" style:family="text">
      <style:text-properties fo:font-weight="bold" officeooo:rsid="0072c4f1" style:font-weight-asian="bold" style:font-weight-complex="bold"/>
    </style:style>
    <style:style style:name="T26" style:family="text">
      <style:text-properties fo:font-weight="bold" officeooo:rsid="005d7e62" style:font-weight-asian="bold" style:font-weight-complex="bold"/>
    </style:style>
    <style:style style:name="T27" style:family="text">
      <style:text-properties officeooo:rsid="00252c6c"/>
    </style:style>
    <style:style style:name="T28" style:family="text">
      <style:text-properties fo:font-weight="bold" officeooo:rsid="005967d2" style:font-weight-asian="bold" style:font-weight-complex="bold"/>
    </style:style>
    <style:style style:name="T29" style:family="text">
      <style:text-properties fo:font-weight="bold" officeooo:rsid="004418cc" style:font-weight-asian="bold" style:font-weight-complex="bold"/>
    </style:style>
    <style:style style:name="T30" style:family="text">
      <style:text-properties officeooo:rsid="0072c4f1"/>
    </style:style>
    <style:style style:name="T31" style:family="text">
      <style:text-properties fo:font-weight="bold" officeooo:rsid="00694b3d" style:font-weight-asian="bold" style:font-weight-complex="bold"/>
    </style:style>
    <style:style style:name="T32" style:family="text">
      <style:text-properties fo:font-weight="bold" officeooo:rsid="00458128" style:font-weight-asian="bold" style:font-weight-complex="bold"/>
    </style:style>
    <style:style style:name="T33" style:family="text">
      <style:text-properties fo:font-weight="bold" officeooo:rsid="0053df85" style:font-weight-asian="bold" style:font-weight-complex="bold"/>
    </style:style>
    <style:style style:name="T34" style:family="text">
      <style:text-properties fo:font-weight="normal" officeooo:rsid="0053df85" style:font-weight-asian="normal" style:font-weight-complex="normal"/>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weight="bold" officeooo:rsid="00874e91" style:font-weight-asian="bold" style:font-weight-complex="bold"/>
    </style:style>
    <style:style style:name="T37" style:family="text">
      <style:text-properties officeooo:rsid="00874e91"/>
    </style:style>
    <style:style style:name="T38" style:family="text">
      <style:text-properties officeooo:rsid="00881764"/>
    </style:style>
    <style:style style:name="T39" style:family="text">
      <style:text-properties style:font-weight-asian="bold" style:font-weight-complex="bold"/>
    </style:style>
    <style:style style:name="T40" style:family="text">
      <style:text-properties officeooo:rsid="005bee56"/>
    </style:style>
    <style:style style:name="T41" style:family="text">
      <style:text-properties officeooo:rsid="00694b3d"/>
    </style:style>
    <style:style style:name="T42" style:family="text">
      <style:text-properties fo:font-weight="normal" officeooo:rsid="00458128" style:font-weight-asian="normal" style:font-weight-complex="normal"/>
    </style:style>
    <style:style style:name="T43" style:family="text">
      <style:text-properties fo:font-weight="normal" officeooo:rsid="00881764" style:font-weight-asian="normal" style:font-weight-complex="normal"/>
    </style:style>
    <style:style style:name="T44" style:family="text">
      <style:text-properties fo:font-weight="normal" officeooo:rsid="005d7e62" style:font-weight-asian="normal" style:font-weight-complex="normal"/>
    </style:style>
    <style:style style:name="T45" style:family="text">
      <style:text-properties fo:font-weight="normal" officeooo:rsid="00357976" style:font-weight-asian="normal" style:font-weight-complex="normal"/>
    </style:style>
    <style:style style:name="T46" style:family="text">
      <style:text-properties officeooo:rsid="005a89ce" style:font-weight-asian="bold" style:font-weight-complex="bold"/>
    </style:style>
    <style:style style:name="T47" style:family="text">
      <style:text-properties officeooo:rsid="00881764" style:font-weight-asian="bold" style:font-weight-complex="bold"/>
    </style:style>
    <style:style style:name="T48" style:family="text">
      <style:text-properties officeooo:rsid="007bb247" style:font-weight-asian="bold" style:font-weight-complex="bold"/>
    </style:style>
    <style:style style:name="T49" style:family="text">
      <style:text-properties officeooo:rsid="005a89ce"/>
    </style:style>
    <style:style style:name="T50" style:family="text">
      <style:text-properties officeooo:rsid="008d57c5"/>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IFESTAÇÃO À OUVIDORIA </text:p>
      <text:p text:style-name="P2"/>
      <text:p text:style-name="P3"/>
      <text:p text:style-name="P4"><text:span text:style-name="T1">DATA:</text:span> <text:span text:style-name="T2">1</text:span><text:span text:style-name="T3">6</text:span><text:span text:style-name="T4">/</text:span><text:span text:style-name="T5">0</text:span><text:span text:style-name="T2">6</text:span><text:span text:style-name="T1">/202</text:span><text:span text:style-name="T6">5</text:span></text:p>
      <text:p text:style-name="P5"/>
      <text:p text:style-name="P6">MEIO DE CONTATO:</text:p>
      <text:p text:style-name="P7">(<text:span text:style-name="T7">X</text:span><text:span text:style-name="T8">)</text:span> WhatsApp <text:s text:c="2"/>( ) Facebook <text:s text:c="3"/><text:span text:style-name="T9">( )</text:span> Presencial <text:s text:c="4"/>( ) E-Ouv <text:s text:c="2"/>( <text:span text:style-name="T10">)</text:span> E-mail <text:s text:c="2"/><text:span text:style-name="T11">( </text:span><text:span text:style-name="T12">)</text:span><text:span text:style-name="T11"> Instagram </text:span></text:p>
      <text:p text:style-name="P8"><text:span text:style-name="T11">( )</text:span> Outros <text:s/><text:span text:style-name="T9">( ) sistema ouvidoria (1doc)</text:span></text:p>
      <text:p text:style-name="P6">MANIFESTAÇÃO: </text:p>
      <text:p text:style-name="P9"><text:span text:style-name="T9">( )</text:span> Reclamação <text:s text:c="3"/>( ) Denúncia <text:s text:c="3"/><text:span text:style-name="T13">( </text:span>) Crítica <text:s text:c="4"/>(<text:span text:style-name="T14">X</text:span>) Comentário <text:s/>(<text:span text:style-name="T15"> </text:span><text:span text:style-name="T16">)</text:span><text:span text:style-name="T15"> Elogio <text:s text:c="3"/>( </text:span><text:span text:style-name="T17">)</text:span><text:span text:style-name="T15"> Sugestão </text:span></text:p>
      <text:p text:style-name="P7">( <text:span text:style-name="T18">)</text:span> Pedido de Informação <text:s/>( <text:span text:style-name="T8">)</text:span> Solicitação <text:s text:c="2"/><text:span text:style-name="T19">( </text:span><text:span text:style-name="T20">)</text:span><text:span text:style-name="T19"> Outro </text:span></text:p>
      <text:p text:style-name="P10">DESCRIÇÃO DA MANIFESTAÇÃO: </text:p>
      <text:p text:style-name="P11">Bom dia autoridades da Câmara Municipal de vereadores hoje fui consultar na saúde mental no posto de saúde e vi uma jovem do presídio se tratando com dr <text:span text:style-name="T21">xxxxxxxxx</text:span> fiquei feliz em saber <text:span text:style-name="T22">qu</text:span>e eles estão tendo atendimento para se recuperar dos seus delitos q<text:span text:style-name="T22">u</text:span>e maioria dos casos e psiquiátrico bom Deus abençoe vocês por dar esse direito de recuperação ao detendo abraços XXXXX XXXXXX XXXX XXXXXX</text:p>
      <text:p text:style-name="P12"><text:s/></text:p>
      <text:p text:style-name="P13">RESPOSTA:</text:p>
      <text:p text:style-name="P14">Olá. Somos da ouvidoria da Câmara Municipal. Sua mensagem será enviada para presidência da Câmara. </text:p>
      <text:p text:style-name="P15">Atenciosamente </text:p>
      <text:p text:style-name="P16">Ouvidoria da Câmara Municipal de Uruguaiana. <text:line-break/></text:p>
      <text:p text:style-name="P17"><text:span text:style-name="T1"><text:s text:c="137"/></text:span><text:s/><text:span text:style-name="T23">17</text:span>/0<text:span text:style-name="T24">6</text:span>/2025</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8">MANIFESTAÇÃO À OUVIDORIA </text:p>
      <text:p text:style-name="P19"/>
      <text:p text:style-name="P20"/>
      <text:p text:style-name="P4"><text:span text:style-name="T1">DATA:</text:span> <text:span text:style-name="T25">18</text:span><text:span text:style-name="T4">/</text:span><text:span text:style-name="T5">0</text:span><text:span text:style-name="T25">6</text:span><text:span text:style-name="T1">/202</text:span><text:span text:style-name="T6">5</text:span></text:p>
      <text:p text:style-name="P5"/>
      <text:p text:style-name="P4"/>
      <text:p text:style-name="P6">MEIO DE CONTATO:</text:p>
      <text:p text:style-name="P9">(<text:span text:style-name="T26"> <text:s/></text:span>) WhatsApp <text:s text:c="2"/>( <text:s/>) Facebook <text:s text:c="3"/><text:span text:style-name="T9">( <text:s/></text:span>) Presencial <text:s text:c="4"/>( <text:s/><text:span text:style-name="T27"><text:s/></text:span>) E-Ouv <text:s text:c="2"/>(<text:span text:style-name="T28"> <text:s/></text:span>) E-mail <text:s text:c="2"/><text:span text:style-name="T11">(</text:span><text:span text:style-name="T29"> <text:s/></text:span><text:span text:style-name="T11">) Instagram </text:span></text:p>
      <text:p text:style-name="P8"><text:span text:style-name="T11">( <text:s/></text:span>) Outros <text:s/><text:span text:style-name="T9">( <text:s/></text:span><text:span text:style-name="T30">X</text:span><text:span text:style-name="T9">) sistema ouvidoria (1doc)</text:span></text:p>
      <text:p text:style-name="P21"/>
      <text:p text:style-name="P6">MANIFESTAÇÃO: </text:p>
      <text:p text:style-name="P9"><text:span text:style-name="T9">( <text:s/></text:span><text:span text:style-name="T30">X</text:span><text:span text:style-name="T9"> </text:span>) Reclamação <text:s text:c="3"/>( <text:s text:c="2"/><text:span text:style-name="T30">)</text:span> Denúncia <text:s text:c="3"/><text:span text:style-name="T13">(</text:span> <text:s/>) Crítica <text:s text:c="4"/>( <text:s/>) Comentário <text:s/>(<text:span text:style-name="T4"> <text:s/></text:span>) Elogio <text:s text:c="3"/>(<text:span text:style-name="T31"> <text:s/></text:span>) Sugestão <text:s text:c="3"/></text:p>
      <text:p text:style-name="P9">(<text:span text:style-name="T32"> <text:s/></text:span>) Pedido de Informação <text:s/>(<text:span text:style-name="T26"> <text:s/></text:span>) Solicitação <text:s text:c="2"/><text:span text:style-name="T19">(</text:span><text:span text:style-name="T33"> <text:s/></text:span><text:span text:style-name="T34">)</text:span><text:span text:style-name="T19"> Outro </text:span></text:p>
      <text:p text:style-name="P22"><text:span text:style-name="T1"/></text:p>
      <text:p text:style-name="P10">DESCRIÇÃO DA MANIFESTAÇÃO: </text:p>
      <text:p text:style-name="P23">Boa Noite</text:p>
      <text:p text:style-name="P24"><text:tab/>Venho por meio deste efetuar uma reclamação / Denuncia contra a Operadora de Serviços de Água Potavel e Esgoto BRK AMBIENTAL URUGUAIANA, visto que desde o dia 20 de Maio de 2025 venho entrando em contato com a mesma para solicitar o conserto de uma boca de leão de esgoto que após uma manutenção realizada pela ,mesma passou a ter vazamento de esgoto cloacal na calçada em frente a minha residencia com muito barro e odor / mau cheiro, tenho inúmeros protocolos de reclamação e solicitação de reparo junto a BRK que reconhece inclusive o atraso no atendimento mas mesmo assim o problema continua sem solução e colocando em risco minha família e os transeuntes que passam na calçada em frente a minha residência.</text:p>
      <text:p text:style-name="P25"><text:bookmark text:name="ConteudoForm_ConteudoGeral_ConteudoFormC"/>RESPOSTA: </text:p>
      <text:p text:style-name="P26"><text:span text:style-name="T35">Boa tarde:<text:tab/></text:span>A ouvidoria recebeu a sua solicitação e enviou a Presidência desta Câmara Municipal que em análise, em decorrência da matéria remeteu a comissão de serviços municipais para manifestação e/ou andamento.</text:p>
      <text:p text:style-name="P24">Estamos à disposiçã<text:span text:style-name="T30">o. </text:span></text:p>
      <text:p text:style-name="P24">Atenciosamente <text:s text:c="113"/><text:span text:style-name="T30">01/07/2025</text:span></text:p>
      <text:p text:style-name="P24"/>
      <text:p text:style-name="P18">MANIFESTAÇÃO À OUVIDORIA </text:p>
      <text:p text:style-name="P19"/>
      <text:p text:style-name="P20"/>
      <text:p text:style-name="P4"><text:span text:style-name="T1">DATA:</text:span> <text:span text:style-name="T36">26</text:span><text:span text:style-name="T4">/</text:span><text:span text:style-name="T5">0</text:span><text:span text:style-name="T2">6</text:span><text:span text:style-name="T1">/202</text:span><text:span text:style-name="T6">5</text:span></text:p>
      <text:p text:style-name="P5"/>
      <text:p text:style-name="P6">MEIO DE CONTATO:</text:p>
      <text:p text:style-name="P7">( <text:span text:style-name="T8">)</text:span> WhatsApp <text:s text:c="2"/>() Facebook <text:s text:c="3"/><text:span text:style-name="T9">(</text:span><text:span text:style-name="T37">X</text:span><text:span text:style-name="T9">)</text:span> Presencial <text:s text:c="4"/>() E-Ouv <text:s text:c="2"/>(<text:span text:style-name="T10">)</text:span> E-mail <text:s text:c="2"/><text:span text:style-name="T11">(</text:span><text:span text:style-name="T12">)</text:span><text:span text:style-name="T11"> Instagram </text:span></text:p>
      <text:p text:style-name="P27"><text:span text:style-name="T11">()</text:span> Outros <text:s/><text:span text:style-name="T9">() sistema ouvidoria (1doc)</text:span></text:p>
      <text:p text:style-name="P8"/>
      <text:p text:style-name="P6">MANIFESTAÇÃO: </text:p>
      <text:p text:style-name="P9"><text:span text:style-name="T9">(</text:span><text:span text:style-name="T37">X</text:span><text:span text:style-name="T9">)</text:span> Reclamação <text:s text:c="3"/>( ) Denúncia <text:s text:c="3"/><text:span text:style-name="T13">( </text:span>) Crítica <text:s text:c="4"/>( ) Comentário<text:span text:style-name="T15"> <text:s/>( </text:span><text:span text:style-name="T16">)</text:span><text:span text:style-name="T15"> Elogio <text:s text:c="3"/>( </text:span><text:span text:style-name="T17">)</text:span><text:span text:style-name="T15"> Sugestão </text:span></text:p>
      <text:p text:style-name="P7">( <text:span text:style-name="T18">)</text:span> Pedido de Informação <text:s/>( <text:span text:style-name="T8">)</text:span> Solicitação <text:s text:c="2"/><text:span text:style-name="T19">( </text:span><text:span text:style-name="T20">)</text:span><text:span text:style-name="T19"> Outro </text:span></text:p>
      <text:p text:style-name="P9"/>
      <text:p text:style-name="P10">DESCRIÇÃO DA MANIFESTAÇÃO: </text:p>
      <text:p text:style-name="P12">Em geral, todo o bairro está precisando de uma arrumada. A começar pela praça, o clube e precisamos aula de ginástica no clube. Tiraram a nossa professora e estamos sem atividade para a terceira idade. A pracinha precisa manutenção.</text:p>
      <text:p text:style-name="P12"/>
      <text:p text:style-name="P13">RESPOSTA:</text:p>
      <text:p text:style-name="P28">A presente demanda foi recebida em sessão realizada no bairro Cohab II, no dia 26 de junho de 2025. Os requerimentos realizados nesta ocasião serão enviados por esta Câmara Municipal por documento único ao poder executivo para providências. </text:p>
      <text:p text:style-name="P28"/>
      <text:p text:style-name="P15">Atenciosamente </text:p>
      <text:p text:style-name="P15"/>
      <text:p text:style-name="P16">Ouvidoria da Câmara Municipal de Uruguaiana. <text:line-break/></text:p>
      <text:p text:style-name="P17"><text:span text:style-name="T1"><text:s text:c="137"/></text:span><text:s/><text:span text:style-name="T38">27</text:span>/0<text:span text:style-name="T24">6</text:span>/2025</text:p>
      <text:p text:style-name="P29"><text:span text:style-name="T6"/></text:p>
      <text:p text:style-name="P29"><text:span text:style-name="T6"/></text:p>
      <text:p text:style-name="P29"><text:span text:style-name="T6"/></text:p>
      <text:p text:style-name="P30"><text:soft-page-break/><text:span text:style-name="T39">MANIFESTAÇÃO À OUVIDORIA </text:span></text:p>
      <text:p text:style-name="P19"/>
      <text:p text:style-name="P20"/>
      <text:p text:style-name="P4"><text:span text:style-name="T1">DATA:</text:span> <text:span text:style-name="T36">26</text:span><text:span text:style-name="T4">/</text:span><text:span text:style-name="T5">0</text:span><text:span text:style-name="T2">6</text:span><text:span text:style-name="T1">/202</text:span><text:span text:style-name="T6">5</text:span></text:p>
      <text:p text:style-name="P5"/>
      <text:p text:style-name="P6">MEIO DE CONTATO:</text:p>
      <text:p text:style-name="P7">(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27"><text:span text:style-name="T11">( )</text:span> Outros <text:s/><text:span text:style-name="T9">( ) sistema ouvidoria (1doc)</text:span></text:p>
      <text:p text:style-name="P8"/>
      <text:p text:style-name="P6">MANIFESTAÇÃO: </text:p>
      <text:p text:style-name="P7"><text:span text:style-name="T9">(</text:span><text:span text:style-name="T37">X</text:span><text:span text:style-name="T9">)</text:span> Reclamação <text:s text:c="3"/>( ) Denúncia <text:s text:c="3"/><text:span text:style-name="T13">( </text:span>) Crítica <text:s text:c="4"/>( ) Comentário <text:s/>( <text:span text:style-name="T40">)</text:span> Elogio <text:s text:c="3"/>( <text:span text:style-name="T41">)</text:span> Sugestão </text:p>
      <text:p text:style-name="P9"><text:span text:style-name="T15">( </text:span><text:span text:style-name="T42">)</text:span><text:span text:style-name="T15"> Pedido de Informação <text:s/>(</text:span><text:span text:style-name="T43">X</text:span><text:span text:style-name="T44">)</text:span><text:span text:style-name="T15"> Solicitação <text:s text:c="2"/></text:span><text:span text:style-name="T45">( </text:span><text:span text:style-name="T34">)</text:span><text:span text:style-name="T45"> Outro</text:span><text:span text:style-name="T19"> </text:span></text:p>
      <text:p text:style-name="P9"/>
      <text:p text:style-name="P10">DESCRIÇÃO DA MANIFESTAÇÃO: </text:p>
      <text:p text:style-name="P12">Pedido iluminação. As ruas precárias, esgotos a céu aberto, local para ginástica, posto de saúde não funciona os encaminhamentos médicos para especialistas. Retirar os pneus da antiga Planalto.</text:p>
      <text:p text:style-name="P12"/>
      <text:p text:style-name="P13">RESPOSTA:</text:p>
      <text:p text:style-name="P28">A presente demanda foi recebida em sessão realizada no bairro Cohab II, no dia 26 de junho de 2025. Os requerimentos realizados nesta ocasião serão enviados por esta Câmara Municipal por documento único ao poder executivo para providências. </text:p>
      <text:p text:style-name="P28"/>
      <text:p text:style-name="P15">Atenciosamente </text:p>
      <text:p text:style-name="P15"/>
      <text:p text:style-name="P16">Ouvidoria da Câmara Municipal de Uruguaiana. <text:line-break/></text:p>
      <text:p text:style-name="P17"><text:span text:style-name="T6"><text:s text:c="137"/></text:span><text:span text:style-name="T46"><text:s/></text:span><text:span text:style-name="T47">27</text:span><text:span text:style-name="T46">/0</text:span><text:span text:style-name="T48">6</text:span><text:span text:style-name="T46">/2025</text:span></text:p>
      <text:p text:style-name="P17"><text:span text:style-name="T46"/></text:p>
      <text:p text:style-name="P17"><text:span text:style-name="T46"/></text:p>
      <text:p text:style-name="P17"><text:span text:style-name="T46"/></text:p>
      <text:p text:style-name="P17"><text:soft-page-break/><text:span text:style-name="T46"/></text:p>
      <text:p text:style-name="P31"><text:span text:style-name="T46">MANIFESTAÇÃO À OUVIDORIA </text:span></text:p>
      <text:p text:style-name="P32"/>
      <text:p text:style-name="P17"><text:span text:style-name="T6">DATA: 26/06/2025</text:span><text:span text:style-name="T46"> </text:span></text:p>
      <text:p text:style-name="P17"><text:span text:style-name="T46"/></text:p>
      <text:p text:style-name="P13"><text:span text:style-name="T49">MEIO DE CONTATO:</text:span></text:p>
      <text:p text:style-name="P17"><text:span text:style-name="T46"><text:s/>( ) WhatsApp ( ) Facebook (X) Presencial ( ) E-Ouv ( ) E-mail ( ) Instagram </text:span></text:p>
      <text:p text:style-name="P17"><text:span text:style-name="T46">( ) Outros ( ) sistema ouvidoria (1doc) </text:span></text:p>
      <text:p text:style-name="P17"><text:span text:style-name="T46"/></text:p>
      <text:p text:style-name="P13"><text:span text:style-name="T49">MANIFESTAÇÃO:</text:span></text:p>
      <text:p text:style-name="P17"><text:span text:style-name="T46">( ) Reclamação ( ) Denúncia ( ) Crítica ( ) Comentário ( ) Elogio ( ) Sugestão </text:span></text:p>
      <text:p text:style-name="P17"><text:span text:style-name="T46">( ) Pedido de Informação (X) Solicitação ( ) Outro </text:span></text:p>
      <text:p text:style-name="P17"><text:span text:style-name="T46"/></text:p>
      <text:p text:style-name="P13"><text:span text:style-name="T49">DESCRIÇÃO DA MANIFESTAÇÃO: </text:span></text:p>
      <text:p text:style-name="P17"><text:span text:style-name="T46">Em prol da Cohab II, o calçadão. Arrumar a vila. Limpar o lixo e arrumar as iluminações. </text:span></text:p>
      <text:p text:style-name="P17"><text:span text:style-name="T46"/></text:p>
      <text:p text:style-name="P17"><text:span text:style-name="T6">RESPOSTA:</text:span><text:span text:style-name="T46"> </text:span></text:p>
      <text:p text:style-name="P17"><text:span text:style-name="T46">A presente demanda foi recebida em sessão realizada no bairro Cohab II, no dia 26 de junho de 2025. Os requerimentos realizados nesta ocasião serão enviados por esta Câmara Municipal por documento único ao poder executivo para providências. Atenciosamente</text:span></text:p>
      <text:p text:style-name="P17"><text:span text:style-name="T46"/></text:p>
      <text:p text:style-name="P17"><text:span text:style-name="T46"><text:s/>Ouvidoria da Câmara Municipal de Uruguaiana. </text:span></text:p>
      <text:p text:style-name="P17"><text:span text:style-name="T46"/></text:p>
      <text:p text:style-name="P33"><text:span text:style-name="T46">27/06/2025</text:span></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oft-page-break/><text:span text:style-name="T46"/></text:p>
      <text:p text:style-name="P34"><text:span text:style-name="T46"><text:s/></text:span><text:span text:style-name="T6">MANIFESTAÇÃO À OUVIDORIA </text:span></text:p>
      <text:p text:style-name="P19"/>
      <text:p text:style-name="P20"/>
      <text:p text:style-name="P4"><text:span text:style-name="T1">DATA:</text:span> <text:span text:style-name="T36">26</text:span><text:span text:style-name="T4">/</text:span><text:span text:style-name="T5">0</text:span><text:span text:style-name="T2">6</text:span><text:span text:style-name="T1">/202</text:span><text:span text:style-name="T6">5</text:span></text:p>
      <text:p text:style-name="P5"/>
      <text:p text:style-name="P6">MEIO DE CONTATO:</text:p>
      <text:p text:style-name="P7">(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27"><text:span text:style-name="T11">( )</text:span> Outros <text:s/><text:span text:style-name="T9">( ) sistema ouvidoria (1doc)</text:span></text:p>
      <text:p text:style-name="P8"/>
      <text:p text:style-name="P6">MANIFESTAÇÃO: </text:p>
      <text:p text:style-name="P7"><text:span text:style-name="T9">( )</text:span> Reclamação <text:s text:c="3"/>( ) Denúncia <text:s text:c="3"/><text:span text:style-name="T13">( </text:span>) Crítica <text:s text:c="4"/>( ) Comentário <text:s/>( <text:span text:style-name="T40">)</text:span> Elogio <text:s text:c="3"/>( <text:span text:style-name="T41">)</text:span> Sugestão </text:p>
      <text:p text:style-name="P7">( <text:span text:style-name="T18">)</text:span> Pedido de Informação <text:s/>(<text:span text:style-name="T38">X</text:span><text:span text:style-name="T8">)</text:span> Solicitação <text:s text:c="2"/><text:span text:style-name="T19">( </text:span><text:span text:style-name="T20">)</text:span><text:span text:style-name="T19"> Outro </text:span></text:p>
      <text:p text:style-name="P9"/>
      <text:p text:style-name="P10">DESCRIÇÃO DA MANIFESTAÇÃO: </text:p>
      <text:p text:style-name="P12">Energia elétrica, limpeza no calçadão, ruas do clube, esgoto caro, ônibus demorado.</text:p>
      <text:p text:style-name="P12"/>
      <text:p text:style-name="P13">RESPOSTA:</text:p>
      <text:p text:style-name="P28">A presente demanda foi recebida em sessão realizada no bairro Cohab II, no dia 26 de junho de 2025. Os requerimentos realizados nesta ocasião serão enviados por esta Câmara Municipal por documento único ao poder executivo para providências. </text:p>
      <text:p text:style-name="P28"/>
      <text:p text:style-name="P15">Atenciosamente </text:p>
      <text:p text:style-name="P15"/>
      <text:p text:style-name="P16">Ouvidoria da Câmara Municipal de Uruguaiana. <text:line-break/></text:p>
      <text:p text:style-name="P33"><text:span text:style-name="T6"><text:s text:c="137"/></text:span><text:span text:style-name="T46"><text:s/></text:span><text:span text:style-name="T47">27</text:span><text:span text:style-name="T46">/0</text:span><text:span text:style-name="T48">6</text:span><text:span text:style-name="T46">/2025</text:span></text:p>
      <text:p text:style-name="P33"><text:span text:style-name="T46"/></text:p>
      <text:p text:style-name="P33"><text:span text:style-name="T46"/></text:p>
      <text:p text:style-name="P33"><text:span text:style-name="T46"/></text:p>
      <text:p text:style-name="P33"><text:span text:style-name="T46"/></text:p>
      <text:p text:style-name="P33"><text:soft-page-break/><text:span text:style-name="T46"/></text:p>
      <text:p text:style-name="P30"><text:span text:style-name="T39">MANIFESTAÇÃO À OUVIDORIA </text:span></text:p>
      <text:p text:style-name="P19"/>
      <text:p text:style-name="P20"/>
      <text:p text:style-name="P4"><text:span text:style-name="T1">DATA:</text:span> <text:span text:style-name="T36">26</text:span><text:span text:style-name="T4">/</text:span><text:span text:style-name="T5">0</text:span><text:span text:style-name="T2">6</text:span><text:span text:style-name="T1">/202</text:span><text:span text:style-name="T6">5</text:span></text:p>
      <text:p text:style-name="P5"/>
      <text:p text:style-name="P6">MEIO DE CONTATO:</text:p>
      <text:p text:style-name="P7">(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27"><text:span text:style-name="T11">( )</text:span> Outros <text:s/><text:span text:style-name="T9">( ) sistema ouvidoria (1doc)</text:span></text:p>
      <text:p text:style-name="P8"/>
      <text:p text:style-name="P6">MANIFESTAÇÃO: </text:p>
      <text:p text:style-name="P7"><text:span text:style-name="T9">( )</text:span> Reclamação <text:s text:c="3"/>( ) Denúncia <text:s text:c="3"/><text:span text:style-name="T13">( </text:span>) Crítica <text:s text:c="4"/>( ) Comentário <text:s/>( <text:span text:style-name="T40">)</text:span> Elogio <text:s text:c="3"/>(<text:span text:style-name="T50">X</text:span><text:span text:style-name="T41">)</text:span> Sugestão </text:p>
      <text:p text:style-name="P7">( <text:span text:style-name="T18">)</text:span> Pedido de Informação <text:s/>( <text:span text:style-name="T8">)</text:span> Solicitação <text:s text:c="2"/><text:span text:style-name="T19">( </text:span><text:span text:style-name="T20">)</text:span><text:span text:style-name="T19"> Outro </text:span></text:p>
      <text:p text:style-name="P9"/>
      <text:p text:style-name="P10">DESCRIÇÃO DA MANIFESTAÇÃO: </text:p>
      <text:p text:style-name="P12">Participo do Projeto Vida em Movimento, e durante o inverno ficamos praticamente sem local para as aulas. E no último mês, estamos praticamente sem professora. Nós, alunas, gostaríamos de um local adequado para as nossas atividades físicas e professor. </text:p>
      <text:p text:style-name="P12"/>
      <text:p text:style-name="P13">RESPOSTA:</text:p>
      <text:p text:style-name="P28">A presente demanda foi recebida em sessão realizada no bairro Cohab II, no dia 26 de junho de 2025. Os requerimentos realizados nesta ocasião serão enviados por esta Câmara Municipal por documento único ao poder executivo para providências. </text:p>
      <text:p text:style-name="P28"/>
      <text:p text:style-name="P15">Atenciosamente </text:p>
      <text:p text:style-name="P16">Ouvidoria da Câmara Municipal de Uruguaiana. <text:line-break/></text:p>
      <text:p text:style-name="P17"><text:span text:style-name="T6"><text:s text:c="137"/></text:span><text:span text:style-name="T46"><text:s/></text:span><text:span text:style-name="T47">27</text:span><text:span text:style-name="T46">/0</text:span><text:span text:style-name="T48">6</text:span><text:span text:style-name="T46">/2025</text:span></text:p>
      <text:p text:style-name="P17"><text:span text:style-name="T46"/></text:p>
      <text:p text:style-name="P17"><text:span text:style-name="T46"/></text:p>
      <text:p text:style-name="P17"><text:span text:style-name="T46"/></text:p>
      <text:p text:style-name="P17"><text:soft-page-break/><text:span text:style-name="T46"/></text:p>
      <text:p text:style-name="P30"><text:span text:style-name="T39">MANIFESTAÇÃO À OUVIDORIA </text:span></text:p>
      <text:p text:style-name="P19"/>
      <text:p text:style-name="P20"/>
      <text:p text:style-name="P4"><text:span text:style-name="T1">DATA:</text:span> <text:span text:style-name="T36">26</text:span><text:span text:style-name="T4">/</text:span><text:span text:style-name="T5">0</text:span><text:span text:style-name="T2">6</text:span><text:span text:style-name="T1">/202</text:span><text:span text:style-name="T6">5</text:span></text:p>
      <text:p text:style-name="P5"/>
      <text:p text:style-name="P6">MEIO DE CONTATO:</text:p>
      <text:p text:style-name="P7">(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27"><text:span text:style-name="T11">( )</text:span> Outros <text:s/><text:span text:style-name="T9">( ) sistema ouvidoria (1doc)</text:span></text:p>
      <text:p text:style-name="P8"/>
      <text:p text:style-name="P6">MANIFESTAÇÃO: </text:p>
      <text:p text:style-name="P7"><text:span text:style-name="T9">( )</text:span> Reclamação <text:s text:c="3"/>( ) Denúncia <text:s text:c="3"/><text:span text:style-name="T13">( </text:span>) Crítica <text:s text:c="4"/>( ) Comentário <text:s/>( <text:span text:style-name="T40">)</text:span> Elogio <text:s text:c="3"/>(<text:span text:style-name="T50">X</text:span><text:span text:style-name="T41">)</text:span> Sugestão </text:p>
      <text:p text:style-name="P7">( <text:span text:style-name="T18">)</text:span> Pedido de Informação <text:s/>( <text:span text:style-name="T8">)</text:span> Solicitação <text:s text:c="2"/><text:span text:style-name="T19">( </text:span><text:span text:style-name="T20">)</text:span><text:span text:style-name="T19"> Outro </text:span></text:p>
      <text:p text:style-name="P7"/>
      <text:p text:style-name="P10">DESCRIÇÃO DA MANIFESTAÇÃO: </text:p>
      <text:p text:style-name="P12">Participo do Projeto Vida em Movimento, e durante o inverno ficamos praticamente sem local para as aulas. E no último mês, estamos praticamente sem professora. Nós, alunas, gostaríamos de um local adequado para as nossas atividades físicas e professor. </text:p>
      <text:p text:style-name="P12"/>
      <text:p text:style-name="P13">RESPOSTA:</text:p>
      <text:p text:style-name="P28">A presente demanda foi recebida em sessão realizada no bairro Cohab II, no dia 26 de junho de 2025. Os requerimentos realizados nesta ocasião serão enviados por esta Câmara Municipal por documento único ao poder executivo para providências. </text:p>
      <text:p text:style-name="P28"/>
      <text:p text:style-name="P15">Atenciosamente </text:p>
      <text:p text:style-name="P16">Ouvidoria da Câmara Municipal de Uruguaiana. <text:line-break/></text:p>
      <text:p text:style-name="P17"><text:span text:style-name="T6"><text:s text:c="137"/></text:span><text:span text:style-name="T46"><text:s/></text:span><text:span text:style-name="T47">27</text:span><text:span text:style-name="T46">/0</text:span><text:span text:style-name="T48">6</text:span><text:span text:style-name="T46">/2025</text:span></text:p>
      <text:p text:style-name="P17"><text:span text:style-name="T46"/></text:p>
      <text:p text:style-name="P17"><text:span text:style-name="T46"/></text:p>
      <text:p text:style-name="P17"><text:span text:style-name="T46"/></text:p>
      <text:p text:style-name="P17"><text:soft-page-break/><text:span text:style-name="T46"/></text:p>
      <text:p text:style-name="P30"><text:span text:style-name="T39">MANIFESTAÇÃO À OUVIDORIA </text:span></text:p>
      <text:p text:style-name="P19"/>
      <text:p text:style-name="P20"/>
      <text:p text:style-name="P4"><text:span text:style-name="T1">DATA:</text:span> <text:span text:style-name="T36">26</text:span><text:span text:style-name="T4">/</text:span><text:span text:style-name="T5">0</text:span><text:span text:style-name="T2">6</text:span><text:span text:style-name="T1">/202</text:span><text:span text:style-name="T6">5</text:span></text:p>
      <text:p text:style-name="P5"/>
      <text:p text:style-name="P6">MEIO DE CONTATO:</text:p>
      <text:p text:style-name="P7">(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27"><text:span text:style-name="T11">( )</text:span> Outros <text:s/><text:span text:style-name="T9">( ) sistema ouvidoria (1doc)</text:span></text:p>
      <text:p text:style-name="P8"/>
      <text:p text:style-name="P6">MANIFESTAÇÃO: </text:p>
      <text:p text:style-name="P7"><text:span text:style-name="T9">( )</text:span> Reclamação <text:s text:c="3"/>( ) Denúncia <text:s text:c="3"/><text:span text:style-name="T13">( </text:span>) Crítica <text:s text:c="4"/>( ) Comentário <text:s/>( <text:span text:style-name="T40">)</text:span> Elogio <text:s text:c="3"/>( <text:span text:style-name="T41">)</text:span> Sugestão </text:p>
      <text:p text:style-name="P7">( <text:span text:style-name="T18">)</text:span> Pedido de Informação <text:s/>(<text:span text:style-name="T38">X</text:span><text:span text:style-name="T8">)</text:span> Solicitação <text:s text:c="2"/><text:span text:style-name="T19">( </text:span><text:span text:style-name="T20">)</text:span><text:span text:style-name="T19"> Outro </text:span></text:p>
      <text:p text:style-name="P9"/>
      <text:p text:style-name="P10">DESCRIÇÃO DA MANIFESTAÇÃO: </text:p>
      <text:p text:style-name="P12">Solicito ao secretário de obras que verifique a rua Santiago Mascia, sempre está alagada com lodo, água parada, no inverno e no verão.</text:p>
      <text:p text:style-name="P12"/>
      <text:p text:style-name="P13">RESPOSTA:</text:p>
      <text:p text:style-name="P28">A presente demanda foi recebida em sessão realizada no bairro Cohab II, no dia 26 de junho de 2025. Os requerimentos realizados nesta ocasião serão enviados por esta Câmara Municipal por documento único ao poder executivo para providências. </text:p>
      <text:p text:style-name="P28"/>
      <text:p text:style-name="P15">Atenciosamente </text:p>
      <text:p text:style-name="P16">Ouvidoria da Câmara Municipal de Uruguaiana. <text:line-break/></text:p>
      <text:p text:style-name="P17"><text:span text:style-name="T6"><text:s text:c="137"/></text:span><text:span text:style-name="T46"><text:s/></text:span><text:span text:style-name="T47">27</text:span><text:span text:style-name="T46">/0</text:span><text:span text:style-name="T48">6</text:span><text:span text:style-name="T46">/2025</text:span></text:p>
      <text:p text:style-name="P17"><text:span text:style-name="T46"/></text:p>
      <text:p text:style-name="P17"><text:span text:style-name="T46"/></text:p>
      <text:p text:style-name="P17"><text:span text:style-name="T46"/></text:p>
      <text:p text:style-name="P17"><text:span text:style-name="T46"/></text:p>
      <text:p text:style-name="P17"><text:soft-page-break/><text:span text:style-name="T46"/></text:p>
      <text:p text:style-name="P35"><text:span text:style-name="T39">MANIFESTAÇÃO À OUVIDORIA </text:span></text:p>
      <text:p text:style-name="P36"/>
      <text:p text:style-name="P37"/>
      <text:p text:style-name="P38"><text:span text:style-name="T1">DATA:</text:span> <text:span text:style-name="T36">26</text:span><text:span text:style-name="T4">/</text:span><text:span text:style-name="T5">0</text:span><text:span text:style-name="T2">6</text:span><text:span text:style-name="T1">/202</text:span><text:span text:style-name="T6">5</text:span></text:p>
      <text:p text:style-name="P39"/>
      <text:p text:style-name="P40">MEIO DE CONTATO:</text:p>
      <text:p text:style-name="P41">(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42"><text:span text:style-name="T11">( )</text:span> Outros <text:s/><text:span text:style-name="T9">( ) sistema ouvidoria (1doc)</text:span></text:p>
      <text:p text:style-name="P43"/>
      <text:p text:style-name="P40">MANIFESTAÇÃO: </text:p>
      <text:p text:style-name="P41"><text:span text:style-name="T9">( )</text:span> Reclamação <text:s text:c="3"/>( ) Denúncia <text:s text:c="3"/><text:span text:style-name="T13">( </text:span>) Crítica <text:s text:c="4"/>( ) Comentário <text:s/>( <text:span text:style-name="T40">)</text:span> Elogio <text:s text:c="3"/>( <text:span text:style-name="T41">)</text:span> Sugestão </text:p>
      <text:p text:style-name="P41">( <text:span text:style-name="T18">)</text:span> Pedido de Informação <text:s/>(<text:span text:style-name="T38">X</text:span><text:span text:style-name="T8">)</text:span> Solicitação <text:s text:c="2"/><text:span text:style-name="T19">( </text:span><text:span text:style-name="T20">)</text:span><text:span text:style-name="T19"> Outro </text:span></text:p>
      <text:p text:style-name="P44"/>
      <text:p text:style-name="P45">DESCRIÇÃO DA MANIFESTAÇÃO: </text:p>
      <text:p text:style-name="P46">Buracos na via – arrumar a pavimentação asfáltica na entrada da vila, muitos buracos.</text:p>
      <text:p text:style-name="P46"/>
      <text:p text:style-name="P47">RESPOSTA:</text:p>
      <text:p text:style-name="P48">A presente demanda foi recebida em sessão realizada no bairro Cohab II, no dia 26 de junho de 2025. Os requerimentos realizados nesta ocasião serão enviados por esta Câmara Municipal por documento único ao poder executivo para providências. </text:p>
      <text:p text:style-name="P48"/>
      <text:p text:style-name="P49">Atenciosamente </text:p>
      <text:p text:style-name="P50">Ouvidoria da Câmara Municipal de Uruguaiana. <text:line-break/></text:p>
      <text:p text:style-name="P51"><text:span text:style-name="T1"><text:s text:c="137"/></text:span><text:s/><text:span text:style-name="T38">27</text:span>/0<text:span text:style-name="T24">6</text:span>/2025</text:p>
      <text:p text:style-name="P51"><text:span text:style-name="T46"/></text:p>
      <text:p text:style-name="P51"><text:span text:style-name="T46"/></text:p>
      <text:p text:style-name="P51"><text:span text:style-name="T46"/></text:p>
      <text:p text:style-name="P51"><text:span text:style-name="T46"/></text:p>
      <text:p text:style-name="P51"><text:span text:style-name="T46"/></text:p>
      <text:p text:style-name="P51"><text:soft-page-break/><text:span text:style-name="T46"/></text:p>
      <text:p text:style-name="P35"><text:span text:style-name="T39">MANIFESTAÇÃO À OUVIDORIA </text:span></text:p>
      <text:p text:style-name="P36"/>
      <text:p text:style-name="P37"/>
      <text:p text:style-name="P38"><text:span text:style-name="T1">DATA:</text:span> <text:span text:style-name="T36">26</text:span><text:span text:style-name="T4">/</text:span><text:span text:style-name="T5">0</text:span><text:span text:style-name="T2">6</text:span><text:span text:style-name="T1">/202</text:span><text:span text:style-name="T6">5</text:span></text:p>
      <text:p text:style-name="P39"/>
      <text:p text:style-name="P40">MEIO DE CONTATO:</text:p>
      <text:p text:style-name="P41">(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42"><text:span text:style-name="T11">( )</text:span> Outros <text:s/><text:span text:style-name="T9">( ) sistema ouvidoria (1doc)</text:span></text:p>
      <text:p text:style-name="P42"/>
      <text:p text:style-name="P40">MANIFESTAÇÃO: </text:p>
      <text:p text:style-name="P41"><text:span text:style-name="T9">( )</text:span> Reclamação <text:s text:c="3"/>( ) Denúncia <text:s text:c="3"/><text:span text:style-name="T13">( </text:span>) Crítica <text:s text:c="4"/>( ) Comentário <text:s/>( <text:span text:style-name="T40">)</text:span> Elogio <text:s text:c="3"/>( <text:span text:style-name="T41">)</text:span> Sugestão </text:p>
      <text:p text:style-name="P41">( <text:span text:style-name="T18">)</text:span> Pedido de Informação <text:s/>(<text:span text:style-name="T38">X</text:span><text:span text:style-name="T8">)</text:span> Solicitação <text:s text:c="2"/><text:span text:style-name="T19">( </text:span><text:span text:style-name="T20">)</text:span><text:span text:style-name="T19"> Outro </text:span></text:p>
      <text:p text:style-name="P44"/>
      <text:p text:style-name="P45">DESCRIÇÃO DA MANIFESTAÇÃO: </text:p>
      <text:p text:style-name="P46">Mais iluminação, segurança e limpeza no lado do Campo do Caçula, onde há um matagal, o mesmo cresceu durante a colocação de um aterro, feito pela gestão anterior do sr. Felice.</text:p>
      <text:p text:style-name="P46"/>
      <text:p text:style-name="P47">RESPOSTA:</text:p>
      <text:p text:style-name="P48">A presente demanda foi recebida em sessão realizada no bairro Cohab II, no dia 26 de junho de 2025. Os requerimentos realizados nesta ocasião serão enviados por esta Câmara Municipal por documento único ao poder executivo para providências. </text:p>
      <text:p text:style-name="P48"/>
      <text:p text:style-name="P49">Atenciosamente </text:p>
      <text:p text:style-name="P50">Ouvidoria da Câmara Municipal de Uruguaiana. <text:line-break/></text:p>
      <text:p text:style-name="P51"><text:span text:style-name="T6"><text:s text:c="137"/></text:span><text:span text:style-name="T46"><text:s/></text:span><text:span text:style-name="T47">27</text:span><text:span text:style-name="T46">/0</text:span><text:span text:style-name="T48">6</text:span><text:span text:style-name="T46">/2025</text:span></text:p>
      <text:p text:style-name="P51"><text:span text:style-name="T46"/></text:p>
      <text:p text:style-name="P51"><text:span text:style-name="T46"/></text:p>
      <text:p text:style-name="P51"><text:span text:style-name="T46"/></text:p>
      <text:p text:style-name="P51"><text:span text:style-name="T46"/></text:p>
      <text:p text:style-name="P51"><text:soft-page-break/><text:span text:style-name="T46"/></text:p>
      <text:p text:style-name="P35"><text:span text:style-name="T39">MANIFESTAÇÃO À OUVIDORIA </text:span></text:p>
      <text:p text:style-name="P36"/>
      <text:p text:style-name="P37"/>
      <text:p text:style-name="P38"><text:span text:style-name="T1">DATA:</text:span> <text:span text:style-name="T36">26</text:span><text:span text:style-name="T4">/</text:span><text:span text:style-name="T5">0</text:span><text:span text:style-name="T2">6</text:span><text:span text:style-name="T1">/202</text:span><text:span text:style-name="T6">5</text:span></text:p>
      <text:p text:style-name="P39"/>
      <text:p text:style-name="P40">MEIO DE CONTATO:</text:p>
      <text:p text:style-name="P41">(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42"><text:span text:style-name="T11">( )</text:span> Outros <text:s/><text:span text:style-name="T9">( ) sistema ouvidoria (1doc)</text:span></text:p>
      <text:p text:style-name="P43"/>
      <text:p text:style-name="P40">MANIFESTAÇÃO: </text:p>
      <text:p text:style-name="P41"><text:span text:style-name="T9">( )</text:span> Reclamação <text:s text:c="3"/>( ) Denúncia <text:s text:c="3"/><text:span text:style-name="T13">( </text:span>) Crítica <text:s text:c="4"/>( ) Comentário <text:s/>( <text:span text:style-name="T40">)</text:span> Elogio <text:s text:c="3"/>( <text:span text:style-name="T41">)</text:span> Sugestão </text:p>
      <text:p text:style-name="P41">( <text:span text:style-name="T18">)</text:span> Pedido de Informação <text:s/>(<text:span text:style-name="T38">X</text:span><text:span text:style-name="T8">)</text:span> Solicitação <text:s text:c="2"/><text:span text:style-name="T19">( </text:span><text:span text:style-name="T20">)</text:span><text:span text:style-name="T19"> Outro </text:span></text:p>
      <text:p text:style-name="P44"/>
      <text:p text:style-name="P45">DESCRIÇÃO DA MANIFESTAÇÃO: </text:p>
      <text:p text:style-name="P46">Limpeza das áreas comuns, também da lateral da BR, em frente a escola e adjacências.</text:p>
      <text:p text:style-name="P46"/>
      <text:p text:style-name="P47">RESPOSTA:</text:p>
      <text:p text:style-name="P48">A presente demanda foi recebida em sessão realizada no bairro Cohab II, no dia 26 de junho de 2025. Os requerimentos realizados nesta ocasião serão enviados por esta Câmara Municipal por documento único ao poder executivo para providências. </text:p>
      <text:p text:style-name="P48"/>
      <text:p text:style-name="P49">Atenciosamente </text:p>
      <text:p text:style-name="P50">Ouvidoria da Câmara Municipal de Uruguaiana. <text:line-break/></text:p>
      <text:p text:style-name="P51"><text:span text:style-name="T6"><text:s text:c="137"/></text:span><text:span text:style-name="T46"><text:s/></text:span><text:span text:style-name="T47">27</text:span><text:span text:style-name="T46">/0</text:span><text:span text:style-name="T48">6</text:span><text:span text:style-name="T46">/2025</text:span></text:p>
      <text:p text:style-name="P51"><text:span text:style-name="T46"/></text:p>
      <text:p text:style-name="P51"><text:span text:style-name="T46"/></text:p>
      <text:p text:style-name="P51"><text:span text:style-name="T46"/></text:p>
      <text:p text:style-name="P51"><text:span text:style-name="T46"/></text:p>
      <text:p text:style-name="P51"><text:span text:style-name="T46"/></text:p>
      <text:p text:style-name="P51"><text:soft-page-break/><text:span text:style-name="T46"/></text:p>
      <text:p text:style-name="P35"><text:span text:style-name="T39">MANIFESTAÇÃO À OUVIDORIA </text:span></text:p>
      <text:p text:style-name="P36"/>
      <text:p text:style-name="P37"/>
      <text:p text:style-name="P38"><text:span text:style-name="T1">DATA:</text:span> <text:span text:style-name="T36">26</text:span><text:span text:style-name="T4">/</text:span><text:span text:style-name="T5">0</text:span><text:span text:style-name="T2">6</text:span><text:span text:style-name="T1">/202</text:span><text:span text:style-name="T6">5</text:span></text:p>
      <text:p text:style-name="P39"/>
      <text:p text:style-name="P40">MEIO DE CONTATO:</text:p>
      <text:p text:style-name="P41">( <text:span text:style-name="T8">)</text:span> WhatsApp <text:s text:c="2"/>( ) Facebook <text:s text:c="3"/><text:span text:style-name="T9">(</text:span><text:span text:style-name="T37">X</text:span><text:span text:style-name="T9">)</text:span> Presencial <text:s text:c="4"/>( ) E-Ouv <text:s text:c="2"/>( <text:span text:style-name="T10">)</text:span> E-mail <text:s text:c="2"/><text:span text:style-name="T11">( </text:span><text:span text:style-name="T12">)</text:span><text:span text:style-name="T11"> Instagram </text:span></text:p>
      <text:p text:style-name="P42"><text:span text:style-name="T11">( )</text:span> Outros <text:s/><text:span text:style-name="T9">( ) sistema ouvidoria (1doc)</text:span></text:p>
      <text:p text:style-name="P42"/>
      <text:p text:style-name="P40">MANIFESTAÇÃO: </text:p>
      <text:p text:style-name="P41"><text:span text:style-name="T9">( )</text:span> Reclamação <text:s text:c="3"/>( ) Denúncia <text:s text:c="3"/><text:span text:style-name="T13">( </text:span>) Crítica <text:s text:c="4"/>( ) Comentário <text:s/>( <text:span text:style-name="T40">)</text:span> Elogio <text:s text:c="3"/>( <text:span text:style-name="T41">)</text:span> Sugestão </text:p>
      <text:p text:style-name="P41">( <text:span text:style-name="T18">)</text:span> Pedido de Informação <text:s/>(<text:span text:style-name="T38">X</text:span><text:span text:style-name="T8">)</text:span> Solicitação <text:s text:c="2"/><text:span text:style-name="T19">( </text:span><text:span text:style-name="T20">)</text:span><text:span text:style-name="T19"> Outro </text:span></text:p>
      <text:p text:style-name="P41"/>
      <text:p text:style-name="P45">DESCRIÇÃO DA MANIFESTAÇÃO: </text:p>
      <text:p text:style-name="P46">Extensão da rede de luz na rua Espinilho, Mano Gás sabe onde fica.</text:p>
      <text:p text:style-name="P46"/>
      <text:p text:style-name="P47">RESPOSTA:</text:p>
      <text:p text:style-name="P48">A presente demanda foi recebida em sessão realizada no bairro Cohab II, no dia 26 de junho de 2025. Os requerimentos realizados nesta ocasião serão enviados por esta Câmara Municipal por documento único ao poder executivo para providências. </text:p>
      <text:p text:style-name="P48"/>
      <text:p text:style-name="P49">Atenciosamente </text:p>
      <text:p text:style-name="P50">Ouvidoria da Câmara Municipal de Uruguaiana. <text:line-break/></text:p>
      <text:p text:style-name="P51"><text:span text:style-name="T6"><text:s text:c="137"/></text:span><text:span text:style-name="T46"><text:s/></text:span><text:span text:style-name="T47">27</text:span><text:span text:style-name="T46">/0</text:span><text:span text:style-name="T48">6</text:span><text:span text:style-name="T46">/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12"><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12-17T11:51:10.966000000</dc:date>
    <meta:print-date>2025-05-30T17:45:24.001000000</meta:print-date>
    <meta:editing-cycles>91</meta:editing-cycles>
    <meta:editing-duration>PT12H49M15S</meta:editing-duration>
    <meta:generator>LibreOffice/24.8.7.2$Windows_X86_64 LibreOffice_project/e07d0a63a46349d29051da79b1fde8160bab2a89</meta:generator>
    <meta:printed-by>Arquivos PDF</meta:printed-by>
    <meta:document-statistic meta:table-count="0" meta:image-count="1" meta:object-count="0" meta:page-count="15" meta:paragraph-count="195" meta:word-count="1882" meta:character-count="13225" meta:non-whitespace-character-count="9376"/>
  </office:meta>
</office:document-meta>
</file>