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officeooo:paragraph-rsid="00804e6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804e6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officeooo:paragraph-rsid="00804e6d" style:font-size-asian="12pt" style:font-size-complex="12pt"/>
    </style:style>
    <style:style style:name="P4" style:family="paragraph" style:parent-style-name="Standard">
      <style:text-properties style:font-name="Calibri" fo:font-size="12pt" officeooo:paragraph-rsid="00804e6d" style:font-size-asian="12pt" style:font-size-complex="12pt"/>
    </style:style>
    <style:style style:name="P5" style:family="paragraph" style:parent-style-name="Standard">
      <style:text-properties style:font-name="Calibri" fo:font-size="12pt" fo:font-weight="bold" officeooo:rsid="002474b7" officeooo:paragraph-rsid="00804e6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Calibri" fo:font-size="12pt" fo:font-weight="bold" officeooo:paragraph-rsid="00804e6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Calibri" fo:font-size="12pt" fo:font-weight="normal" officeooo:paragraph-rsid="00804e6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Calibri" fo:font-size="12pt" officeooo:rsid="00408d30" officeooo:paragraph-rsid="00804e6d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804e6d" style:font-size-asian="12pt" style:font-weight-asian="bold" style:font-size-complex="12pt" style:font-weight-complex="bold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75473" officeooo:paragraph-rsid="00804e6d" style:font-size-asian="12pt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804e6d" style:font-size-asian="12pt" style:font-size-complex="12pt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804e6d" style:font-size-asian="12pt" style:font-weight-asian="bold" style:font-size-complex="12pt" style:font-weight-complex="bold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04e6d" style:font-size-asian="12pt" style:font-weight-asian="normal" style:font-size-complex="12pt" style:font-weight-complex="normal"/>
    </style:style>
    <style:style style:name="P14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04e6d" style:font-size-asian="12pt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804e6d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804e6d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fo:font-weight="normal" officeooo:rsid="00408d30" officeooo:paragraph-rsid="00804e6d" style:font-size-asian="12pt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04e6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/>
      <style:text-properties style:font-name="Calibri" fo:font-size="12pt" officeooo:paragraph-rsid="00804e6d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811241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81124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2pt" officeooo:paragraph-rsid="00811241" style:font-size-asian="12pt" style:font-size-complex="12pt"/>
    </style:style>
    <style:style style:name="P23" style:family="paragraph" style:parent-style-name="Standard">
      <style:text-properties style:font-name="Calibri" fo:font-size="12pt" officeooo:paragraph-rsid="00811241" style:font-size-asian="12pt" style:font-size-complex="12pt"/>
    </style:style>
    <style:style style:name="P24" style:family="paragraph" style:parent-style-name="Standard">
      <style:text-properties style:font-name="Calibri" fo:font-size="12pt" fo:font-weight="bold" officeooo:rsid="002474b7" officeooo:paragraph-rsid="0081124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/>
      <style:text-properties style:font-name="Calibri" fo:font-size="12pt" fo:font-weight="bold" officeooo:paragraph-rsid="0081124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/>
      <style:text-properties style:font-name="Calibri" fo:font-size="12pt" fo:font-weight="normal" officeooo:paragraph-rsid="0081124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/>
      <style:text-properties style:font-name="Calibri" fo:font-size="12pt" fo:font-weight="normal" officeooo:rsid="00408d30" officeooo:paragraph-rsid="0081124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/>
      <style:text-properties style:font-name="Calibri" fo:font-size="12pt" officeooo:rsid="00408d30" officeooo:paragraph-rsid="00811241" style:font-size-asian="12pt" style:font-size-complex="12pt"/>
    </style:style>
    <style:style style:name="P29" style:family="paragraph" style:parent-style-name="Standard">
      <style:paragraph-properties fo:line-height="150%"/>
      <style:text-properties style:font-name="Calibri" fo:font-size="12pt" officeooo:paragraph-rsid="00811241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811241" style:font-size-asian="12pt" style:font-weight-asian="bold" style:font-size-complex="12pt" style:font-weight-complex="bold"/>
    </style:style>
    <style:style style:name="P3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811241" style:font-size-asian="12pt" style:font-size-complex="12pt"/>
    </style:style>
    <style:style style:name="P3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811241" style:font-size-asian="12pt" style:font-weight-asian="bold" style:font-size-complex="12pt" style:font-weight-complex="bold"/>
    </style:style>
    <style:style style:name="P3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11241" style:font-size-asian="12pt" style:font-weight-asian="normal" style:font-size-complex="12pt" style:font-weight-complex="normal"/>
    </style:style>
    <style:style style:name="P3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11241" style:font-size-asian="12pt" style:font-weight-asian="normal" style:font-size-complex="12pt" style:font-weight-complex="normal"/>
    </style:style>
    <style:style style:name="P35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11241" style:font-size-asian="12pt" style:font-weight-asian="normal" style:font-size-complex="12pt" style:font-weight-complex="normal"/>
    </style:style>
    <style:style style:name="P3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811241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82d964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82d964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2pt" officeooo:paragraph-rsid="0082d964" style:font-size-asian="12pt" style:font-size-complex="12pt"/>
    </style:style>
    <style:style style:name="P40" style:family="paragraph" style:parent-style-name="Standard">
      <style:text-properties style:font-name="Calibri" fo:font-size="12pt" officeooo:paragraph-rsid="0082d964" style:font-size-asian="12pt" style:font-size-complex="12pt"/>
    </style:style>
    <style:style style:name="P41" style:family="paragraph" style:parent-style-name="Standard">
      <style:text-properties style:font-name="Calibri" fo:font-size="12pt" fo:font-weight="bold" officeooo:rsid="002474b7" officeooo:paragraph-rsid="0082d964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/>
      <style:text-properties style:font-name="Calibri" fo:font-size="12pt" fo:font-weight="bold" officeooo:paragraph-rsid="0082d964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50%"/>
      <style:text-properties style:font-name="Calibri" fo:font-size="12pt" fo:font-weight="normal" officeooo:paragraph-rsid="0082d964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50%"/>
      <style:text-properties style:font-name="Calibri" fo:font-size="12pt" fo:font-weight="normal" officeooo:rsid="00408d30" officeooo:paragraph-rsid="0082d964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50%"/>
      <style:text-properties style:font-name="Calibri" fo:font-size="12pt" officeooo:rsid="00408d30" officeooo:paragraph-rsid="0082d964" style:font-size-asian="12pt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82d964" style:font-size-asian="12pt" style:font-weight-asian="bold" style:font-size-complex="12pt" style:font-weight-complex="bold"/>
    </style:style>
    <style:style style:name="P4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82d964" style:font-size-asian="12pt" style:font-size-complex="12pt"/>
    </style:style>
    <style:style style:name="P4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82d964" style:font-size-asian="12pt" style:font-weight-asian="bold" style:font-size-complex="12pt" style:font-weight-complex="bold"/>
    </style:style>
    <style:style style:name="P4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2d964" style:font-size-asian="12pt" style:font-weight-asian="normal" style:font-size-complex="12pt" style:font-weight-complex="normal"/>
    </style:style>
    <style:style style:name="P5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2d964" style:font-size-asian="12pt" style:font-weight-asian="normal" style:font-size-complex="12pt" style:font-weight-complex="normal"/>
    </style:style>
    <style:style style:name="P51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2d964" style:font-size-asian="12pt" style:font-weight-asian="normal" style:font-size-complex="12pt" style:font-weight-complex="normal"/>
    </style:style>
    <style:style style:name="P5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82d964" style:font-size-asian="12pt" style:font-size-complex="12pt"/>
    </style:style>
    <style:style style:name="P53" style:family="paragraph" style:parent-style-name="Standard">
      <style:paragraph-properties fo:line-height="150%"/>
      <style:text-properties style:font-name="Calibri" fo:font-size="12pt" officeooo:paragraph-rsid="0082d964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82f228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82f228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12pt" officeooo:paragraph-rsid="0082f228" style:font-size-asian="12pt" style:font-size-complex="12pt"/>
    </style:style>
    <style:style style:name="P57" style:family="paragraph" style:parent-style-name="Standard">
      <style:text-properties style:font-name="Calibri" fo:font-size="12pt" officeooo:paragraph-rsid="0082f228" style:font-size-asian="12pt" style:font-size-complex="12pt"/>
    </style:style>
    <style:style style:name="P58" style:family="paragraph" style:parent-style-name="Standard">
      <style:text-properties style:font-name="Calibri" fo:font-size="12pt" fo:font-weight="bold" officeooo:rsid="002474b7" officeooo:paragraph-rsid="0082f228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50%"/>
      <style:text-properties style:font-name="Calibri" fo:font-size="12pt" fo:font-weight="bold" officeooo:paragraph-rsid="0082f228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50%"/>
      <style:text-properties style:font-name="Calibri" fo:font-size="12pt" fo:font-weight="normal" officeooo:paragraph-rsid="0082f228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line-height="150%"/>
      <style:text-properties style:font-name="Calibri" fo:font-size="12pt" fo:font-weight="normal" officeooo:rsid="00408d30" officeooo:paragraph-rsid="0082f228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line-height="150%"/>
      <style:text-properties style:font-name="Calibri" fo:font-size="12pt" officeooo:rsid="00408d30" officeooo:paragraph-rsid="0082f228" style:font-size-asian="12pt" style:font-size-complex="12pt"/>
    </style:style>
    <style:style style:name="P63" style:family="paragraph" style:parent-style-name="Standard">
      <style:paragraph-properties fo:line-height="150%"/>
      <style:text-properties style:font-name="Calibri" fo:font-size="12pt" officeooo:paragraph-rsid="0082f228" style:font-size-asian="12pt" style:font-size-complex="12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82f228" style:font-size-asian="12pt" style:font-weight-asian="bold" style:font-size-complex="12pt" style:font-weight-complex="bold"/>
    </style:style>
    <style:style style:name="P6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82f228" style:font-size-asian="12pt" style:font-size-complex="12pt"/>
    </style:style>
    <style:style style:name="P6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82f228" style:font-size-asian="12pt" style:font-weight-asian="bold" style:font-size-complex="12pt" style:font-weight-complex="bold"/>
    </style:style>
    <style:style style:name="P6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2f228" style:font-size-asian="12pt" style:font-weight-asian="normal" style:font-size-complex="12pt" style:font-weight-complex="normal"/>
    </style:style>
    <style:style style:name="P6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2f228" style:font-size-asian="12pt" style:font-weight-asian="normal" style:font-size-complex="12pt" style:font-weight-complex="normal"/>
    </style:style>
    <style:style style:name="P6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2f228" style:font-size-asian="12pt" style:font-weight-asian="normal" style:font-size-complex="12pt" style:font-weight-complex="normal"/>
    </style:style>
    <style:style style:name="P7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82f228" style:font-size-asian="12pt" style:font-size-complex="12pt"/>
    </style:style>
    <style:style style:name="P7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officeooo:paragraph-rsid="0082f228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Calibri" fo:font-weight="bold" officeooo:paragraph-rsid="0084cdcf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Calibri" fo:font-weight="bold" officeooo:paragraph-rsid="0084cdcf" style:font-weight-asian="bold" style:font-size-complex="12pt" style:font-weight-complex="bold"/>
    </style:style>
    <style:style style:name="P74" style:family="paragraph" style:parent-style-name="Standard">
      <style:text-properties style:font-name="Calibri" officeooo:paragraph-rsid="0084cdcf" style:font-size-complex="12pt"/>
    </style:style>
    <style:style style:name="P75" style:family="paragraph" style:parent-style-name="Standard">
      <style:text-properties style:font-name="Calibri" officeooo:paragraph-rsid="0084cdcf"/>
    </style:style>
    <style:style style:name="P76" style:family="paragraph" style:parent-style-name="Standard">
      <style:text-properties style:font-name="Calibri" fo:font-weight="bold" officeooo:rsid="002474b7" officeooo:paragraph-rsid="0084cdcf" style:font-weight-asian="bold" style:font-size-complex="12pt" style:font-weight-complex="bold"/>
    </style:style>
    <style:style style:name="P77" style:family="paragraph" style:parent-style-name="Standard">
      <style:paragraph-properties fo:line-height="150%"/>
      <style:text-properties style:font-name="Calibri" fo:font-weight="bold" officeooo:paragraph-rsid="0084cdcf" style:font-weight-asian="bold" style:font-size-complex="12pt" style:font-weight-complex="bold"/>
    </style:style>
    <style:style style:name="P78" style:family="paragraph" style:parent-style-name="Standard">
      <style:paragraph-properties fo:line-height="150%"/>
      <style:text-properties style:font-name="Calibri" officeooo:paragraph-rsid="0084cdcf"/>
    </style:style>
    <style:style style:name="P79" style:family="paragraph" style:parent-style-name="Standard">
      <style:paragraph-properties fo:line-height="150%"/>
      <style:text-properties style:font-name="Calibri" officeooo:rsid="00408d30" officeooo:paragraph-rsid="0084cdcf"/>
    </style:style>
    <style:style style:name="P80" style:family="paragraph" style:parent-style-name="Standard">
      <style:paragraph-properties fo:line-height="150%"/>
      <style:text-properties style:font-name="Calibri" officeooo:rsid="001b1f6c" officeooo:paragraph-rsid="0084cdcf" style:font-size-complex="12pt"/>
    </style:style>
    <style:style style:name="P81" style:family="paragraph" style:parent-style-name="Standard">
      <style:paragraph-properties fo:line-height="150%"/>
      <style:text-properties style:font-name="Calibri" officeooo:paragraph-rsid="0084cdcf" style:font-size-complex="12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84cdcf" style:font-weight-asian="bold" style:font-size-complex="12pt" style:font-weight-complex="bold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Calibri" fo:font-weight="normal" officeooo:rsid="00578a3c" officeooo:paragraph-rsid="0084cdcf" style:font-weight-asian="normal" style:font-size-complex="12pt" style:font-weight-complex="normal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Calibri" fo:font-weight="normal" officeooo:rsid="005ae4a7" officeooo:paragraph-rsid="0084cdcf" style:font-weight-asian="normal" style:font-size-complex="12pt" style:font-weight-complex="normal"/>
    </style:style>
    <style:style style:name="P8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bold" officeooo:paragraph-rsid="0084cdcf" style:font-weight-asian="bold" style:font-size-complex="12pt" style:font-weight-complex="bold"/>
    </style:style>
    <style:style style:name="P8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normal" officeooo:rsid="006030b8" officeooo:paragraph-rsid="0084cdcf" style:font-weight-asian="normal" style:font-size-complex="12pt" style:font-weight-complex="normal"/>
    </style:style>
    <style:style style:name="P87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style:font-name="Calibri" fo:font-weight="normal" officeooo:rsid="006030b8" officeooo:paragraph-rsid="0084cdcf" style:font-weight-asian="normal" style:font-size-complex="12pt" style:font-weight-complex="normal"/>
    </style:style>
    <style:style style:name="P8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normal" officeooo:rsid="004fa47a" officeooo:paragraph-rsid="0084cdcf" style:font-weight-asian="normal" style:font-size-complex="12pt" style:font-weight-complex="normal"/>
    </style:style>
    <style:style style:name="P89" style:family="paragraph" style:parent-style-name="Standard">
      <style:paragraph-properties fo:line-height="150%" fo:text-align="end" style:justify-single-word="false"/>
      <style:text-properties style:font-name="Calibri" officeooo:rsid="005bee56" officeooo:paragraph-rsid="0084cdcf" style:font-size-complex="12pt"/>
    </style:style>
    <style:style style:name="P9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officeooo:paragraph-rsid="0085422c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85422c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Calibri" fo:font-size="12pt" officeooo:paragraph-rsid="0085422c" style:font-size-asian="12pt" style:font-size-complex="12pt"/>
    </style:style>
    <style:style style:name="P93" style:family="paragraph" style:parent-style-name="Standard">
      <style:text-properties style:font-name="Calibri" fo:font-size="12pt" officeooo:paragraph-rsid="0085422c" style:font-size-asian="12pt" style:font-size-complex="12pt"/>
    </style:style>
    <style:style style:name="P94" style:family="paragraph" style:parent-style-name="Standard">
      <style:text-properties style:font-name="Calibri" fo:font-size="12pt" fo:font-weight="bold" officeooo:rsid="002474b7" officeooo:paragraph-rsid="0085422c" style:font-size-asian="12pt" style:font-weight-asian="bold" style:font-size-complex="12pt" style:font-weight-complex="bold"/>
    </style:style>
    <style:style style:name="P95" style:family="paragraph" style:parent-style-name="Standard">
      <style:paragraph-properties fo:line-height="150%"/>
      <style:text-properties style:font-name="Calibri" fo:font-size="12pt" fo:font-weight="bold" officeooo:paragraph-rsid="0085422c" style:font-size-asian="12pt" style:font-weight-asian="bold" style:font-size-complex="12pt" style:font-weight-complex="bold"/>
    </style:style>
    <style:style style:name="P96" style:family="paragraph" style:parent-style-name="Standard">
      <style:paragraph-properties fo:line-height="150%"/>
      <style:text-properties style:font-name="Calibri" fo:font-size="12pt" fo:font-weight="normal" officeooo:paragraph-rsid="0085422c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line-height="150%"/>
      <style:text-properties style:font-name="Calibri" fo:font-size="12pt" fo:font-weight="normal" officeooo:rsid="00408d30" officeooo:paragraph-rsid="0085422c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85422c" style:font-size-asian="12pt" style:font-weight-asian="bold" style:font-size-complex="12pt" style:font-weight-complex="bold"/>
    </style:style>
    <style:style style:name="P9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a2468d" officeooo:paragraph-rsid="0085422c" style:font-size-asian="12pt" style:font-size-complex="12pt"/>
    </style:style>
    <style:style style:name="P10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85422c" style:font-size-asian="12pt" style:font-size-complex="12pt"/>
    </style:style>
    <style:style style:name="P10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85422c" style:font-size-asian="12pt" style:font-weight-asian="bold" style:font-size-complex="12pt" style:font-weight-complex="bold"/>
    </style:style>
    <style:style style:name="P10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5422c" style:font-size-asian="12pt" style:font-weight-asian="normal" style:font-size-complex="12pt" style:font-weight-complex="normal"/>
    </style:style>
    <style:style style:name="P10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5422c" style:font-size-asian="12pt" style:font-weight-asian="normal" style:font-size-complex="12pt" style:font-weight-complex="normal"/>
    </style:style>
    <style:style style:name="P104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5422c" style:font-size-asian="12pt" style:font-weight-asian="normal" style:font-size-complex="12pt" style:font-weight-complex="normal"/>
    </style:style>
    <style:style style:name="P10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85422c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85422c" style:font-size-asian="12pt" style:font-size-complex="12pt"/>
    </style:style>
    <style:style style:name="P10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a558e1" officeooo:paragraph-rsid="0085422c" style:font-size-asian="12pt" style:font-size-complex="12pt"/>
    </style:style>
    <style:style style:name="P10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a422c9" officeooo:paragraph-rsid="0085422c" style:font-size-asian="12pt" style:font-size-complex="12pt"/>
    </style:style>
    <style:style style:name="P109" style:family="paragraph" style:parent-style-name="Standard">
      <style:paragraph-properties fo:line-height="150%"/>
      <style:text-properties style:font-name="Calibri" fo:font-size="12pt" officeooo:rsid="00408d30" officeooo:paragraph-rsid="0085422c" style:font-size-asian="12pt" style:font-size-complex="12pt"/>
    </style:style>
    <style:style style:name="P110" style:family="paragraph" style:parent-style-name="Standard">
      <style:paragraph-properties fo:line-height="150%"/>
      <style:text-properties style:font-name="Calibri" fo:font-size="12pt" officeooo:paragraph-rsid="0085422c" style:font-size-asian="12pt" style:font-size-complex="12pt"/>
    </style:style>
    <style:style style:name="P1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9f8360" officeooo:paragraph-rsid="0085422c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line-height="150%"/>
      <style:text-properties style:font-name="Calibri" fo:font-size="12pt" officeooo:rsid="001b1f6c" officeooo:paragraph-rsid="0085422c" style:font-size-asian="12pt" style:font-size-complex="12pt"/>
    </style:style>
    <style:style style:name="P113" style:family="paragraph" style:parent-style-name="Text_20_body">
      <style:paragraph-properties fo:line-height="150%" fo:text-align="justify" style:justify-single-word="false"/>
      <style:text-properties style:font-name="Calibri" officeooo:rsid="0077b3b1" officeooo:paragraph-rsid="0085422c"/>
    </style:style>
    <style:style style:name="P1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fo:font-weight="normal" officeooo:paragraph-rsid="0085422c" style:font-size-asian="12pt" style:font-weight-asian="normal" style:font-size-complex="12pt" style:font-weight-complex="normal"/>
    </style:style>
    <style:style style:name="P1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fo:font-weight="bold" officeooo:paragraph-rsid="0085422c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alibri" officeooo:paragraph-rsid="0085422c"/>
    </style:style>
    <style:style style:name="P117" style:family="paragraph" style:parent-style-name="Text_20_body">
      <style:paragraph-properties fo:text-align="justify" style:justify-single-word="false"/>
      <style:text-properties style:font-name="Calibri" officeooo:paragraph-rsid="0085422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75473" style:font-weight-asian="bold" style:font-weight-complex="bold"/>
    </style:style>
    <style:style style:name="T3" style:family="text">
      <style:text-properties fo:font-weight="bold" officeooo:rsid="005bee56" style:font-weight-asian="bold" style:font-weight-complex="bold"/>
    </style:style>
    <style:style style:name="T4" style:family="text">
      <style:text-properties fo:font-weight="bold" officeooo:rsid="0060fe34" style:font-weight-asian="bold" style:font-weight-complex="bold"/>
    </style:style>
    <style:style style:name="T5" style:family="text">
      <style:text-properties fo:font-weight="bold" officeooo:rsid="005a89ce" style:font-weight-asian="bold" style:font-weight-complex="bold"/>
    </style:style>
    <style:style style:name="T6" style:family="text">
      <style:text-properties officeooo:rsid="0085256c"/>
    </style:style>
    <style:style style:name="T7" style:family="text">
      <style:text-properties officeooo:rsid="005d7e62"/>
    </style:style>
    <style:style style:name="T8" style:family="text">
      <style:text-properties officeooo:rsid="006e1aa5"/>
    </style:style>
    <style:style style:name="T9" style:family="text">
      <style:text-properties officeooo:rsid="005967d2"/>
    </style:style>
    <style:style style:name="T10" style:family="text">
      <style:text-properties officeooo:rsid="001b1f6c"/>
    </style:style>
    <style:style style:name="T11" style:family="text">
      <style:text-properties officeooo:rsid="004418cc"/>
    </style:style>
    <style:style style:name="T12" style:family="text">
      <style:text-properties fo:font-weight="normal" officeooo:rsid="001b1f6c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6e1aa5" style:font-weight-asian="normal" style:font-weight-complex="normal"/>
    </style:style>
    <style:style style:name="T15" style:family="text">
      <style:text-properties officeooo:rsid="005a13de"/>
    </style:style>
    <style:style style:name="T16" style:family="text">
      <style:text-properties officeooo:rsid="005bee56"/>
    </style:style>
    <style:style style:name="T17" style:family="text">
      <style:text-properties officeooo:rsid="00694b3d"/>
    </style:style>
    <style:style style:name="T18" style:family="text">
      <style:text-properties officeooo:rsid="008a47f0"/>
    </style:style>
    <style:style style:name="T19" style:family="text">
      <style:text-properties officeooo:rsid="00357976"/>
    </style:style>
    <style:style style:name="T20" style:family="text">
      <style:text-properties officeooo:rsid="0053df85"/>
    </style:style>
    <style:style style:name="T21" style:family="text">
      <style:text-properties officeooo:rsid="00875fe7"/>
    </style:style>
    <style:style style:name="T22" style:family="text">
      <style:text-properties officeooo:rsid="0080ba16"/>
    </style:style>
    <style:style style:name="T23" style:family="text">
      <style:text-properties officeooo:rsid="005a89ce" style:font-weight-asian="bold" style:font-weight-complex="bold"/>
    </style:style>
    <style:style style:name="T24" style:family="text">
      <style:text-properties officeooo:rsid="00886b2e" style:font-weight-asian="bold" style:font-weight-complex="bold"/>
    </style:style>
    <style:style style:name="T25" style:family="text">
      <style:text-properties style:font-weight-asian="bold" style:font-weight-complex="bold"/>
    </style:style>
    <style:style style:name="T26" style:family="text">
      <style:text-properties fo:font-weight="bold" officeooo:rsid="008d6d69" style:font-weight-asian="bold" style:font-weight-complex="bold"/>
    </style:style>
    <style:style style:name="T27" style:family="text">
      <style:text-properties officeooo:rsid="00874e91"/>
    </style:style>
    <style:style style:name="T28" style:family="text">
      <style:text-properties officeooo:rsid="00458128"/>
    </style:style>
    <style:style style:name="T29" style:family="text">
      <style:text-properties officeooo:rsid="00881764"/>
    </style:style>
    <style:style style:name="T30" style:family="text">
      <style:text-properties officeooo:rsid="008d6d69"/>
    </style:style>
    <style:style style:name="T31" style:family="text">
      <style:text-properties officeooo:rsid="008d6d69" style:font-weight-asian="bold" style:font-weight-complex="bold"/>
    </style:style>
    <style:style style:name="T32" style:family="text">
      <style:text-properties fo:font-weight="bold" style:font-weight-asian="bold" style:font-size-complex="12pt" style:font-weight-complex="bold"/>
    </style:style>
    <style:style style:name="T33" style:family="text">
      <style:text-properties style:font-size-complex="12pt"/>
    </style:style>
    <style:style style:name="T34" style:family="text">
      <style:text-properties fo:font-weight="bold" officeooo:rsid="0060dac2" style:font-weight-asian="bold" style:font-size-complex="12pt" style:font-weight-complex="bold"/>
    </style:style>
    <style:style style:name="T35" style:family="text">
      <style:text-properties fo:font-weight="bold" officeooo:rsid="005bee56" style:font-weight-asian="bold" style:font-size-complex="12pt" style:font-weight-complex="bold"/>
    </style:style>
    <style:style style:name="T36" style:family="text">
      <style:text-properties fo:font-weight="bold" officeooo:rsid="005a89ce" style:font-weight-asian="bold" style:font-size-complex="12pt" style:font-weight-complex="bold"/>
    </style:style>
    <style:style style:name="T37" style:family="text">
      <style:text-properties officeooo:rsid="00252c6c" style:font-size-complex="12pt"/>
    </style:style>
    <style:style style:name="T38" style:family="text">
      <style:text-properties fo:font-weight="bold" officeooo:rsid="005967d2" style:font-weight-asian="bold" style:font-size-complex="12pt" style:font-weight-complex="bold"/>
    </style:style>
    <style:style style:name="T39" style:family="text">
      <style:text-properties officeooo:rsid="001b1f6c" style:font-size-complex="12pt"/>
    </style:style>
    <style:style style:name="T40" style:family="text">
      <style:text-properties fo:font-weight="bold" officeooo:rsid="004418cc" style:font-weight-asian="bold" style:font-size-complex="12pt" style:font-weight-complex="bold"/>
    </style:style>
    <style:style style:name="T41" style:family="text">
      <style:text-properties fo:font-weight="bold" officeooo:rsid="005614c6" style:font-weight-asian="bold" style:font-weight-complex="bold"/>
    </style:style>
    <style:style style:name="T42" style:family="text">
      <style:text-properties fo:font-weight="bold" officeooo:rsid="00458128" style:font-weight-asian="bold" style:font-weight-complex="bold"/>
    </style:style>
    <style:style style:name="T43" style:family="text">
      <style:text-properties fo:font-weight="bold" officeooo:rsid="0057737e" style:font-weight-asian="bold" style:font-weight-complex="bold"/>
    </style:style>
    <style:style style:name="T44" style:family="text">
      <style:text-properties fo:font-weight="bold" officeooo:rsid="0053df85" style:font-weight-asian="bold" style:font-weight-complex="bold"/>
    </style:style>
    <style:style style:name="T45" style:family="text">
      <style:text-properties fo:font-weight="normal" officeooo:rsid="0053df85" style:font-weight-asian="normal" style:font-weight-complex="normal"/>
    </style:style>
    <style:style style:name="T46" style:family="text">
      <style:text-properties officeooo:rsid="0060dac2"/>
    </style:style>
    <style:style style:name="T47" style:family="text">
      <style:text-properties officeooo:rsid="00530e82" style:font-weight-asian="bold" style:font-weight-complex="bold"/>
    </style:style>
    <style:style style:name="T48" style:family="text">
      <style:text-properties officeooo:rsid="0060dac2" style:font-weight-asian="bold" style:font-weight-complex="bold"/>
    </style:style>
    <style:style style:name="T49" style:family="text">
      <style:text-properties fo:font-weight="bold" officeooo:rsid="00a2468d" style:font-weight-asian="bold" style:font-weight-complex="bold"/>
    </style:style>
    <style:style style:name="T50" style:family="text">
      <style:text-properties officeooo:rsid="00a2468d"/>
    </style:style>
    <style:style style:name="T51" style:family="text">
      <style:text-properties officeooo:rsid="00a558e1"/>
    </style:style>
    <style:style style:name="T52" style:family="text">
      <style:text-properties fo:font-weight="bold" officeooo:rsid="00530e82" style:font-weight-asian="bold" style:font-weight-complex="bold"/>
    </style:style>
    <style:style style:name="T53" style:family="text">
      <style:text-properties officeooo:rsid="00a2468d" style:font-weight-asian="bold" style:font-weight-complex="bold"/>
    </style:style>
    <style:style style:name="T54" style:family="text">
      <style:text-properties officeooo:rsid="00a422c9"/>
    </style:style>
    <style:style style:name="T55" style:family="text">
      <style:text-properties officeooo:rsid="00a67dd8"/>
    </style:style>
    <style:style style:name="T56" style:family="text">
      <style:text-properties officeooo:rsid="00a5be12"/>
    </style:style>
    <style:style style:name="T57" style:family="text">
      <style:text-properties fo:font-weight="normal" officeooo:rsid="005d7e62" style:font-weight-asian="normal" style:font-weight-complex="normal"/>
    </style:style>
    <style:style style:name="T58" style:family="text">
      <style:text-properties fo:font-weight="normal" officeooo:rsid="00874e91" style:font-weight-asian="normal" style:font-weight-complex="normal"/>
    </style:style>
    <style:style style:name="T59" style:family="text">
      <style:text-properties fo:font-weight="normal" officeooo:rsid="005967d2" style:font-weight-asian="normal" style:font-weight-complex="normal"/>
    </style:style>
    <style:style style:name="T60" style:family="text">
      <style:text-properties fo:font-weight="normal" officeooo:rsid="004418cc" style:font-weight-asian="normal" style:font-weight-complex="normal"/>
    </style:style>
    <style:style style:name="T61" style:family="text">
      <style:text-properties officeooo:rsid="009b5383"/>
    </style:style>
    <style:style style:name="T62" style:family="text">
      <style:text-properties officeooo:rsid="0098a4ff"/>
    </style:style>
    <style:style style:name="T63" style:family="text">
      <style:text-properties officeooo:rsid="009a56ad"/>
    </style:style>
    <style:style style:name="T64" style:family="text">
      <style:text-properties officeooo:rsid="00a2f4fc"/>
    </style:style>
    <style:style style:name="T65" style:family="text">
      <style:text-properties officeooo:rsid="009fc304" style:font-weight-asian="bold" style:font-weight-complex="bold"/>
    </style:style>
    <style:style style:name="T66" style:family="text">
      <style:text-properties officeooo:rsid="00a10c78" style:font-weight-asian="bold" style:font-weight-complex="bold"/>
    </style:style>
    <style:style style:name="T67" style:family="text">
      <style:text-properties fo:font-weight="bold" officeooo:rsid="0077b3b1" style:font-weight-asian="bold" style:font-weight-complex="bold"/>
    </style:style>
    <style:style style:name="T68" style:family="text">
      <style:text-properties fo:font-weight="bold" officeooo:rsid="005d7e62" style:font-weight-asian="bold" style:font-weight-complex="bold"/>
    </style:style>
    <style:style style:name="T69" style:family="text">
      <style:text-properties officeooo:rsid="00252c6c"/>
    </style:style>
    <style:style style:name="T70" style:family="text">
      <style:text-properties fo:font-weight="bold" officeooo:rsid="005967d2" style:font-weight-asian="bold" style:font-weight-complex="bold"/>
    </style:style>
    <style:style style:name="T71" style:family="text">
      <style:text-properties fo:font-weight="bold" officeooo:rsid="004418cc" style:font-weight-asian="bold" style:font-weight-complex="bold"/>
    </style:style>
    <style:style style:name="T72" style:family="text">
      <style:text-properties officeooo:rsid="0072c4f1"/>
    </style:style>
    <style:style style:name="T73" style:family="text">
      <style:text-properties fo:font-weight="bold" officeooo:rsid="00694b3d" style:font-weight-asian="bold" style:font-weight-complex="bold"/>
    </style:style>
    <style:style style:name="T74" style:family="text">
      <style:text-properties officeooo:rsid="007a9d6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NIFESTAÇÃO À OUVIDORIA </text:p>
      <text:p text:style-name="P2"/>
      <text:p text:style-name="P3"/>
      <text:p text:style-name="P4"><text:span text:style-name="T1">DATA:</text:span> <text:span text:style-name="T2">02</text:span><text:span text:style-name="T3">/</text:span><text:span text:style-name="T4">0</text:span><text:span text:style-name="T2">7</text:span><text:span text:style-name="T1">/202</text:span><text:span text:style-name="T5">5</text:span></text:p>
      <text:p text:style-name="P5"/>
      <text:p text:style-name="P6">MEIO DE CONTATO:</text:p>
      <text:p text:style-name="P7">(<text:span text:style-name="T6">X</text:span><text:span text:style-name="T7">)</text:span> WhatsApp <text:s text:c="2"/>() Facebook <text:s text:c="3"/><text:span text:style-name="T8">()</text:span> Presencial <text:s text:c="4"/>() E-Ouv <text:s text:c="2"/>( <text:span text:style-name="T9">)</text:span> E-mail <text:s text:c="2"/><text:span text:style-name="T10">( </text:span><text:span text:style-name="T11">)</text:span><text:span text:style-name="T10"> Instagram </text:span></text:p>
      <text:p text:style-name="P8"><text:span text:style-name="T12">()</text:span><text:span text:style-name="T13"> Outros <text:s/></text:span><text:span text:style-name="T14">() sistema ouvidoria (1doc</text:span><text:span text:style-name="T8">)</text:span></text:p>
      <text:p text:style-name="P6">MANIFESTAÇÃO: </text:p>
      <text:p text:style-name="P7"><text:span text:style-name="T8">()</text:span> Reclamação <text:s text:c="3"/>( <text:s/>) Denúncia <text:s text:c="3"/><text:span text:style-name="T15">(</text:span>) Crítica <text:s text:c="4"/>() Comentário <text:s/>(<text:span text:style-name="T16">)</text:span> Elogio <text:s text:c="3"/>(<text:span text:style-name="T17">)</text:span> Sugestão <text:s/>( <text:span text:style-name="T18">x)</text:span>Solicitação <text:s text:c="2"/><text:span text:style-name="T19">(</text:span><text:span text:style-name="T20">)</text:span><text:span text:style-name="T19"> Outro </text:span></text:p>
      <text:p text:style-name="P9">DESCRIÇÃO DA MANIFESTAÇÃO: </text:p>
      <text:p text:style-name="P10">Olá, bom dia. Esse contato é da ouvidoria de Uruguaiana? Meu nome é XXXXXXX. Com quem eu falo? Você pode me mandar o contato da secretária de saúde? Estou a procura de vaga para <text:span text:style-name="T18">XXXX</text:span>. Teria Whatsapp? Ou contato <text:span text:style-name="T21">do secretário de saúde mesmo?</text:span></text:p>
      <text:p text:style-name="P11"><text:s/></text:p>
      <text:p text:style-name="P12">RESPOSTA:</text:p>
      <text:p text:style-name="P13">B<text:span text:style-name="T22">oa tarde</text:span>. <text:span text:style-name="T21">É a ouvidoria da Câmara Municipal de Uruguaiana. Vou te passar o contato: 55 3911 3030; </text:span><text:a xlink:type="simple" xlink:href="mailto:saude@uruguaiana.rs.gov.br" text:style-name="Internet_20_link" text:visited-style-name="Visited_20_Internet_20_Link"><text:span text:style-name="T21">saude@uruguaiana.rs.gov.br</text:span></text:a><text:span text:style-name="T21">; Avenida Presidente Vargas. 2990. Temos estes contatos gerais. Este é o telefone do atendimento da prefeitura: 55 3911 3018.</text:span></text:p>
      <text:p text:style-name="P13"/>
      <text:p text:style-name="P13">Atenciosamente </text:p>
      <text:p text:style-name="P14">Ouvidoria da Câmara Municipal de Uruguaiana. <text:line-break/></text:p>
      <text:p text:style-name="P15"><text:span text:style-name="T5"><text:s text:c="137"/></text:span><text:span text:style-name="T23"><text:s/></text:span><text:span text:style-name="T24">02</text:span><text:span text:style-name="T23">/0</text:span><text:span text:style-name="T24">7</text:span><text:span text:style-name="T23">/2025</text:span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oft-page-break/><text:span text:style-name="T25">MANIFESTAÇÃO À OUVIDORIA </text:span></text:p>
      <text:p text:style-name="P2"/>
      <text:p text:style-name="P3"/>
      <text:p text:style-name="P4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"/>
      <text:p text:style-name="P6">MEIO DE CONTATO:</text:p>
      <text:p text:style-name="P7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17"><text:span text:style-name="T10">()</text:span> Outros <text:s/><text:span text:style-name="T8">() sistema ouvidoria (1doc)</text:span></text:p>
      <text:p text:style-name="P8"/>
      <text:p text:style-name="P6">MANIFESTAÇÃO: </text:p>
      <text:p text:style-name="P7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7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7"/>
      <text:p text:style-name="P9">DESCRIÇÃO DA MANIFESTAÇÃO: </text:p>
      <text:p text:style-name="P11">Peço a pavimentação da rua José Garibaldi, nº 3413, entre Andradas e Flores da Cunha. A rua está esburacada totalmente, e se possível o asfaltamento que esperamos a anos. </text:p>
      <text:p text:style-name="P11"/>
      <text:p text:style-name="P12">RESPOSTA:</text:p>
      <text:p text:style-name="P18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18"/>
      <text:p text:style-name="P13">Atenciosamente </text:p>
      <text:p text:style-name="P14">Ouvidoria da Câmara Municipal de Uruguaiana. <text:line-break/></text:p>
      <text:p text:style-name="P15"><text:span text:style-name="T1"><text:s text:c="137"/></text:span><text:s/><text:span text:style-name="T30">11</text:span>/0<text:span text:style-name="T30">7</text:span>/2025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oft-page-break/><text:span text:style-name="T25">MANIFESTAÇÃO À OUVIDORIA </text:span></text:p>
      <text:p text:style-name="P2"/>
      <text:p text:style-name="P3"/>
      <text:p text:style-name="P4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"/>
      <text:p text:style-name="P6">MEIO DE CONTATO:</text:p>
      <text:p text:style-name="P7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17"><text:span text:style-name="T10">()</text:span> Outros <text:s/><text:span text:style-name="T8">() sistema ouvidoria (1doc)</text:span></text:p>
      <text:p text:style-name="P8"/>
      <text:p text:style-name="P6">MANIFESTAÇÃO: </text:p>
      <text:p text:style-name="P7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7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7"/>
      <text:p text:style-name="P9">DESCRIÇÃO DA MANIFESTAÇÃO: </text:p>
      <text:p text:style-name="P11">Solicito iluminação pública no largo da Estação Ferroviária, para uma maior segurança da comunidade.</text:p>
      <text:p text:style-name="P11"/>
      <text:p text:style-name="P12">RESPOSTA:</text:p>
      <text:p text:style-name="P18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18"/>
      <text:p text:style-name="P13">Atenciosamente </text:p>
      <text:p text:style-name="P14">Ouvidoria da Câmara Municipal de Uruguaiana. <text:line-break/></text:p>
      <text:p text:style-name="P15"><text:span text:style-name="T5"><text:s text:c="137"/></text:span><text:span text:style-name="T23"><text:s/></text:span><text:span text:style-name="T31">11</text:span><text:span text:style-name="T23">/0</text:span><text:span text:style-name="T31">7</text:span><text:span text:style-name="T23">/2025</text:span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oft-page-break/><text:span text:style-name="T25">MANIFESTAÇÃO À OUVIDORIA </text:span></text:p>
      <text:p text:style-name="P2"/>
      <text:p text:style-name="P3"/>
      <text:p text:style-name="P4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"/>
      <text:p text:style-name="P6">MEIO DE CONTATO:</text:p>
      <text:p text:style-name="P7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17"><text:span text:style-name="T10">()</text:span> Outros <text:s/><text:span text:style-name="T8">() sistema ouvidoria (1doc)</text:span></text:p>
      <text:p text:style-name="P17"/>
      <text:p text:style-name="P6">MANIFESTAÇÃO: </text:p>
      <text:p text:style-name="P7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7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7"/>
      <text:p text:style-name="P9">DESCRIÇÃO DA MANIFESTAÇÃO: </text:p>
      <text:p text:style-name="P11">Na rua Gregório Beheragaray, 4060, entre Feliciano Ribeiro e Bento Gonçalves, <text:s/>alagamento entrando na casa e nem as crianças não vão ao colégio nos dias de chuva.</text:p>
      <text:p text:style-name="P11"/>
      <text:p text:style-name="P12">RESPOSTA:</text:p>
      <text:p text:style-name="P18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18"/>
      <text:p text:style-name="P13">Atenciosamente </text:p>
      <text:p text:style-name="P14">Ouvidoria da Câmara Municipal de Uruguaiana. <text:line-break/></text:p>
      <text:p text:style-name="P15"><text:span text:style-name="T5"><text:s text:c="137"/></text:span><text:span text:style-name="T23"><text:s/></text:span><text:span text:style-name="T31">11</text:span><text:span text:style-name="T23">/0</text:span><text:span text:style-name="T31">7</text:span><text:span text:style-name="T23">/2025</text:span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oft-page-break/><text:span text:style-name="T25">MANIFESTAÇÃO À OUVIDORIA </text:span></text:p>
      <text:p text:style-name="P2"/>
      <text:p text:style-name="P3"/>
      <text:p text:style-name="P4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"/>
      <text:p text:style-name="P6">MEIO DE CONTATO:</text:p>
      <text:p text:style-name="P7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17"><text:span text:style-name="T10">()</text:span> Outros <text:s/><text:span text:style-name="T8">() sistema ouvidoria (1doc)</text:span></text:p>
      <text:p text:style-name="P17"/>
      <text:p text:style-name="P6">MANIFESTAÇÃO: </text:p>
      <text:p text:style-name="P7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7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19"/>
      <text:p text:style-name="P9">DESCRIÇÃO DA MANIFESTAÇÃO: </text:p>
      <text:p text:style-name="P11">Alagamento quando chove, água invadindo minha casa, o que não acontecia antes do asfalto que represa a água e bueiros entupidos. Rua Bento Gonçalves, 3012, esquina com Gregório Beheregaray. Todas as casas em volta ficam alagadas.</text:p>
      <text:p text:style-name="P11"/>
      <text:p text:style-name="P12">RESPOSTA:</text:p>
      <text:p text:style-name="P18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18"/>
      <text:p text:style-name="P13">Atenciosamente </text:p>
      <text:p text:style-name="P14">Ouvidoria da Câmara Municipal de Uruguaiana. <text:line-break/></text:p>
      <text:p text:style-name="P15"><text:span text:style-name="T5"><text:s text:c="137"/></text:span><text:span text:style-name="T23"><text:s/></text:span><text:span text:style-name="T31">11</text:span><text:span text:style-name="T23">/0</text:span><text:span text:style-name="T31">7</text:span><text:span text:style-name="T23">/2025</text:span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oft-page-break/><text:span text:style-name="T25">MANIFESTAÇÃO À OUVIDORIA </text:span></text:p>
      <text:p text:style-name="P2"/>
      <text:p text:style-name="P3"/>
      <text:p text:style-name="P4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"/>
      <text:p text:style-name="P6">MEIO DE CONTATO:</text:p>
      <text:p text:style-name="P7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17"><text:span text:style-name="T10">()</text:span> Outros <text:s/><text:span text:style-name="T8">() sistema ouvidoria (1doc)</text:span></text:p>
      <text:p text:style-name="P17"/>
      <text:p text:style-name="P6">MANIFESTAÇÃO: </text:p>
      <text:p text:style-name="P7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7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19"/>
      <text:p text:style-name="P9">DESCRIÇÃO DA MANIFESTAÇÃO: </text:p>
      <text:p text:style-name="P11">Na rua Gregório Beheregaray, esquina com Bento Gonçalves, está havendo um alagamento muito grande de água por causa das chuvas. Rua sem nível.</text:p>
      <text:p text:style-name="P11"/>
      <text:p text:style-name="P12">RESPOSTA:</text:p>
      <text:p text:style-name="P18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18"/>
      <text:p text:style-name="P13">Atenciosamente </text:p>
      <text:p text:style-name="P14">Ouvidoria da Câmara Municipal de Uruguaiana. <text:line-break/></text:p>
      <text:p text:style-name="P15"><text:span text:style-name="T1"><text:s text:c="137"/></text:span><text:s/><text:span text:style-name="T30">11</text:span>/0<text:span text:style-name="T30">7</text:span>/2025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oft-page-break/><text:span text:style-name="T25">MANIFESTAÇÃO À OUVIDORIA </text:span></text:p>
      <text:p text:style-name="P2"/>
      <text:p text:style-name="P3"/>
      <text:p text:style-name="P4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"/>
      <text:p text:style-name="P6">MEIO DE CONTATO:</text:p>
      <text:p text:style-name="P7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17"><text:span text:style-name="T10">()</text:span> Outros <text:s/><text:span text:style-name="T8">() sistema ouvidoria (1doc)</text:span></text:p>
      <text:p text:style-name="P8"/>
      <text:p text:style-name="P6">MANIFESTAÇÃO: </text:p>
      <text:p text:style-name="P7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7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19"/>
      <text:p text:style-name="P9">DESCRIÇÃO DA MANIFESTAÇÃO: </text:p>
      <text:p text:style-name="P11">Alagamento na Travessa Gildo de Freitas, falta rebaixar a rua, pois os terrenos alagam. </text:p>
      <text:p text:style-name="P11"/>
      <text:p text:style-name="P12">RESPOSTA:</text:p>
      <text:p text:style-name="P18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18"/>
      <text:p text:style-name="P13">Atenciosamente </text:p>
      <text:p text:style-name="P14">Ouvidoria da Câmara Municipal de Uruguaiana. <text:line-break/></text:p>
      <text:p text:style-name="P15"><text:span text:style-name="T5"><text:s text:c="137"/></text:span><text:span text:style-name="T23"><text:s/></text:span><text:span text:style-name="T31">11</text:span><text:span text:style-name="T23">/0</text:span><text:span text:style-name="T31">7</text:span><text:span text:style-name="T23">/2025</text:span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oft-page-break/><text:span text:style-name="T25">MANIFESTAÇÃO À OUVIDORIA </text:span></text:p>
      <text:p text:style-name="P2"/>
      <text:p text:style-name="P3"/>
      <text:p text:style-name="P4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"/>
      <text:p text:style-name="P6">MEIO DE CONTATO:</text:p>
      <text:p text:style-name="P7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17"><text:span text:style-name="T10">()</text:span> Outros <text:s/><text:span text:style-name="T8">() sistema ouvidoria (1doc)</text:span></text:p>
      <text:p text:style-name="P8"/>
      <text:p text:style-name="P6">MANIFESTAÇÃO: </text:p>
      <text:p text:style-name="P7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7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19"/>
      <text:p text:style-name="P9">DESCRIÇÃO DA MANIFESTAÇÃO: </text:p>
      <text:p text:style-name="P11">Na rua Quatorze de Julho, 3822, precisa pavimentação, asfalto. Tem buraqueira.</text:p>
      <text:p text:style-name="P11"/>
      <text:p text:style-name="P12">RESPOSTA:</text:p>
      <text:p text:style-name="P18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18"/>
      <text:p text:style-name="P13">Atenciosamente </text:p>
      <text:p text:style-name="P14">Ouvidoria da Câmara Municipal de Uruguaiana. <text:line-break/></text:p>
      <text:p text:style-name="P15"><text:span text:style-name="T1"><text:s text:c="137"/></text:span><text:s/><text:span text:style-name="T30">11</text:span>/0<text:span text:style-name="T30">7</text:span>/2025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oft-page-break/><text:span text:style-name="T25">MANIFESTAÇÃO À OUVIDORIA </text:span></text:p>
      <text:p text:style-name="P2"/>
      <text:p text:style-name="P3"/>
      <text:p text:style-name="P4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"/>
      <text:p text:style-name="P6">MEIO DE CONTATO:</text:p>
      <text:p text:style-name="P7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17"><text:span text:style-name="T10">()</text:span> Outros <text:s/><text:span text:style-name="T8">() sistema ouvidoria (1doc)</text:span></text:p>
      <text:p text:style-name="P8"/>
      <text:p text:style-name="P6">MANIFESTAÇÃO: </text:p>
      <text:p text:style-name="P7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7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19"/>
      <text:p text:style-name="P9">DESCRIÇÃO DA MANIFESTAÇÃO: </text:p>
      <text:p text:style-name="P11">Colocar sinalização na rua da frente do Supermercado Rispoli.</text:p>
      <text:p text:style-name="P11"/>
      <text:p text:style-name="P12">RESPOSTA:</text:p>
      <text:p text:style-name="P18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13">Atenciosamente </text:p>
      <text:p text:style-name="P14">Ouvidoria da Câmara Municipal de Uruguaiana. <text:line-break/></text:p>
      <text:p text:style-name="P15"><text:span text:style-name="T5"><text:s text:c="137"/></text:span><text:span text:style-name="T23"><text:s/></text:span><text:span text:style-name="T31">11</text:span><text:span text:style-name="T23">/0</text:span><text:span text:style-name="T31">7</text:span><text:span text:style-name="T23">/2025</text:span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">MANIFESTAÇÃO À OUVIDORIA </text:p>
      <text:p text:style-name="P2"/>
      <text:p text:style-name="P3"/>
      <text:p text:style-name="P4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"/>
      <text:p text:style-name="P6">MEIO DE CONTATO:</text:p>
      <text:p text:style-name="P7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17"><text:span text:style-name="T10">()</text:span> Outros <text:s/><text:span text:style-name="T8">() sistema ouvidoria (1doc)</text:span></text:p>
      <text:p text:style-name="P17"/>
      <text:p text:style-name="P6">MANIFESTAÇÃO: </text:p>
      <text:p text:style-name="P7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7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19"/>
      <text:p text:style-name="P9">DESCRIÇÃO DA MANIFESTAÇÃO: </text:p>
      <text:p text:style-name="P11">Retirar acúmulo de lixo na esquina da Bento Gonçalves com a Gregório Beheregaray, tem pneus, restos de móveis, entre outros. </text:p>
      <text:p text:style-name="P11"/>
      <text:p text:style-name="P12">RESPOSTA:</text:p>
      <text:p text:style-name="P18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18"/>
      <text:p text:style-name="P13">Atenciosamente </text:p>
      <text:p text:style-name="P14">Ouvidoria da Câmara Municipal de Uruguaiana. <text:line-break/></text:p>
      <text:p text:style-name="P15"><text:span text:style-name="T1"><text:s text:c="137"/></text:span><text:s/><text:span text:style-name="T30">11</text:span>/0<text:span text:style-name="T30">7</text:span>/2025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oft-page-break/><text:span text:style-name="T25">MANIFESTAÇÃO À OUVIDORIA </text:span></text:p>
      <text:p text:style-name="P2"/>
      <text:p text:style-name="P3"/>
      <text:p text:style-name="P4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"/>
      <text:p text:style-name="P6">MEIO DE CONTATO:</text:p>
      <text:p text:style-name="P7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17"><text:span text:style-name="T10">()</text:span> Outros <text:s/><text:span text:style-name="T8">() sistema ouvidoria (1doc)</text:span></text:p>
      <text:p text:style-name="P17"/>
      <text:p text:style-name="P6">MANIFESTAÇÃO: </text:p>
      <text:p text:style-name="P7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7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7"/>
      <text:p text:style-name="P9">DESCRIÇÃO DA MANIFESTAÇÃO: </text:p>
      <text:p text:style-name="P11">Gostaria que arrumassem a rua da minha casa. Bento Gonçalves, 3126, bairro São João.</text:p>
      <text:p text:style-name="P11"/>
      <text:p text:style-name="P12">RESPOSTA:</text:p>
      <text:p text:style-name="P18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18"/>
      <text:p text:style-name="P13">Atenciosamente </text:p>
      <text:p text:style-name="P14">Ouvidoria da Câmara Municipal de Uruguaiana. <text:line-break/></text:p>
      <text:p text:style-name="P15"><text:span text:style-name="T5"><text:s text:c="137"/></text:span><text:span text:style-name="T23"><text:s/></text:span><text:span text:style-name="T31">11</text:span><text:span text:style-name="T23">/0</text:span><text:span text:style-name="T31">7</text:span><text:span text:style-name="T23">/2025</text:span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oft-page-break/><text:span text:style-name="T25">MANIFESTAÇÃO À OUVIDORIA </text:span></text:p>
      <text:p text:style-name="P2"/>
      <text:p text:style-name="P3"/>
      <text:p text:style-name="P4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"/>
      <text:p text:style-name="P6">MEIO DE CONTATO:</text:p>
      <text:p text:style-name="P7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17"><text:span text:style-name="T10">()</text:span> Outros <text:s/><text:span text:style-name="T8">() sistema ouvidoria (1doc)</text:span></text:p>
      <text:p text:style-name="P8"/>
      <text:p text:style-name="P6">MANIFESTAÇÃO: </text:p>
      <text:p text:style-name="P7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7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19"/>
      <text:p text:style-name="P9">DESCRIÇÃO DA MANIFESTAÇÃO: </text:p>
      <text:p text:style-name="P11">Na rua Gregório Beheregaray, entre Bento Gonçalves e Feliciano Ribeiro, acontece alagamentos nas casas. Solicito colocação de meio – fio na calçada e de tampas nos bueiros.</text:p>
      <text:p text:style-name="P11"/>
      <text:p text:style-name="P12">RESPOSTA:</text:p>
      <text:p text:style-name="P18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18"/>
      <text:p text:style-name="P13">Atenciosamente </text:p>
      <text:p text:style-name="P14">Ouvidoria da Câmara Municipal de Uruguaiana. <text:line-break/></text:p>
      <text:p text:style-name="P15"><text:span text:style-name="T5"><text:s text:c="137"/></text:span><text:span text:style-name="T23"><text:s/></text:span><text:span text:style-name="T31">11</text:span><text:span text:style-name="T23">/0</text:span><text:span text:style-name="T31">7</text:span><text:span text:style-name="T23">/2025</text:span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oft-page-break/><text:span text:style-name="T25">MANIFESTAÇÃO À OUVIDORIA </text:span></text:p>
      <text:p text:style-name="P2"/>
      <text:p text:style-name="P3"/>
      <text:p text:style-name="P4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"/>
      <text:p text:style-name="P6">MEIO DE CONTATO:</text:p>
      <text:p text:style-name="P7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17"><text:span text:style-name="T10">()</text:span> Outros <text:s/><text:span text:style-name="T8">() sistema ouvidoria (1doc)</text:span></text:p>
      <text:p text:style-name="P8"/>
      <text:p text:style-name="P6">MANIFESTAÇÃO: </text:p>
      <text:p text:style-name="P7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7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19"/>
      <text:p text:style-name="P9">DESCRIÇÃO DA MANIFESTAÇÃO: </text:p>
      <text:p text:style-name="P11">Ocorre alagamento na rua Gregório Beheregaray, 4070. Solicito colocação de meio-fio e tampas de boca de lobo.</text:p>
      <text:p text:style-name="P11"/>
      <text:p text:style-name="P12">RESPOSTA:</text:p>
      <text:p text:style-name="P18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18"/>
      <text:p text:style-name="P13">Atenciosamente </text:p>
      <text:p text:style-name="P14">Ouvidoria da Câmara Municipal de Uruguaiana. <text:line-break/></text:p>
      <text:p text:style-name="P15"><text:span text:style-name="T5"><text:s text:c="137"/></text:span><text:span text:style-name="T23"><text:s/></text:span><text:span text:style-name="T31">11</text:span><text:span text:style-name="T23">/0</text:span><text:span text:style-name="T31">7</text:span><text:span text:style-name="T23">/2025</text:span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oft-page-break/><text:span text:style-name="T25">MANIFESTAÇÃO À OUVIDORIA </text:span></text:p>
      <text:p text:style-name="P2"/>
      <text:p text:style-name="P3"/>
      <text:p text:style-name="P4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"/>
      <text:p text:style-name="P6">MEIO DE CONTATO:</text:p>
      <text:p text:style-name="P7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17"><text:span text:style-name="T10">()</text:span> Outros <text:s/><text:span text:style-name="T8">() sistema ouvidoria (1doc)</text:span></text:p>
      <text:p text:style-name="P8"/>
      <text:p text:style-name="P6">MANIFESTAÇÃO: </text:p>
      <text:p text:style-name="P7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7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19"/>
      <text:p text:style-name="P9">DESCRIÇÃO DA MANIFESTAÇÃO: </text:p>
      <text:p text:style-name="P11">Colocar asfalto na rua Bento Gonçalves. Só pedra não adianta em nada.</text:p>
      <text:p text:style-name="P11"/>
      <text:p text:style-name="P12">RESPOSTA:</text:p>
      <text:p text:style-name="P18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18"/>
      <text:p text:style-name="P13">Atenciosamente </text:p>
      <text:p text:style-name="P14">Ouvidoria da Câmara Municipal de Uruguaiana. <text:line-break/></text:p>
      <text:p text:style-name="P15"><text:span text:style-name="T5"><text:s text:c="137"/></text:span><text:span text:style-name="T23"><text:s/></text:span><text:span text:style-name="T31">11</text:span><text:span text:style-name="T23">/0</text:span><text:span text:style-name="T31">7</text:span><text:span text:style-name="T23">/2025</text:span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oft-page-break/><text:span text:style-name="T25">MANIFESTAÇÃO À OUVIDORIA </text:span></text:p>
      <text:p text:style-name="P2"/>
      <text:p text:style-name="P3"/>
      <text:p text:style-name="P4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"/>
      <text:p text:style-name="P6">MEIO DE CONTATO:</text:p>
      <text:p text:style-name="P7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17"><text:span text:style-name="T10">()</text:span> Outros <text:s/><text:span text:style-name="T8">() sistema ouvidoria (1doc)</text:span></text:p>
      <text:p text:style-name="P8"/>
      <text:p text:style-name="P6">MANIFESTAÇÃO: </text:p>
      <text:p text:style-name="P7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7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7"/>
      <text:p text:style-name="P9">DESCRIÇÃO DA MANIFESTAÇÃO: </text:p>
      <text:p text:style-name="P11">Solicito pavimentação da rua Venâncio Aires e calçada do entorno da escola Roberval. Agradeço ao Joalcei, pela solicitação feita por minha pessoa que foi atendida.</text:p>
      <text:p text:style-name="P11"/>
      <text:p text:style-name="P12">RESPOSTA:</text:p>
      <text:p text:style-name="P18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18"/>
      <text:p text:style-name="P13">Atenciosamente </text:p>
      <text:p text:style-name="P14">Ouvidoria da Câmara Municipal de Uruguaiana. <text:line-break/></text:p>
      <text:p text:style-name="P15"><text:span text:style-name="T5"><text:s text:c="137"/></text:span><text:span text:style-name="T23"><text:s/></text:span><text:span text:style-name="T31">11</text:span><text:span text:style-name="T23">/0</text:span><text:span text:style-name="T31">7</text:span><text:span text:style-name="T23">/2025</text:span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20"><text:soft-page-break/><text:span text:style-name="T25">MANIFESTAÇÃO À OUVIDORIA </text:span></text:p>
      <text:p text:style-name="P21"/>
      <text:p text:style-name="P22"/>
      <text:p text:style-name="P23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24"/>
      <text:p text:style-name="P25">MEIO DE CONTATO:</text:p>
      <text:p text:style-name="P26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27"><text:span text:style-name="T10">()</text:span> Outros <text:s/><text:span text:style-name="T8">() sistema ouvidoria (1doc)</text:span></text:p>
      <text:p text:style-name="P28"/>
      <text:p text:style-name="P25">MANIFESTAÇÃO: </text:p>
      <text:p text:style-name="P26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26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29"/>
      <text:p text:style-name="P30">DESCRIÇÃO DA MANIFESTAÇÃO: </text:p>
      <text:p text:style-name="P31">Solicito pavimentação na rua Venâncio Aires, bairro São João, pois em dia de chuva vira um mar.</text:p>
      <text:p text:style-name="P31"/>
      <text:p text:style-name="P32">RESPOSTA:</text:p>
      <text:p text:style-name="P33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33"/>
      <text:p text:style-name="P34">Atenciosamente </text:p>
      <text:p text:style-name="P35">Ouvidoria da Câmara Municipal de Uruguaiana. <text:line-break/></text:p>
      <text:p text:style-name="P36"><text:span text:style-name="T1"><text:s text:c="137"/></text:span><text:s/><text:span text:style-name="T30">11</text:span>/0<text:span text:style-name="T30">7</text:span>/2025</text:p>
      <text:p text:style-name="P36"><text:span text:style-name="T23"/></text:p>
      <text:p text:style-name="P36"><text:span text:style-name="T23"/></text:p>
      <text:p text:style-name="P36"><text:span text:style-name="T23"/></text:p>
      <text:p text:style-name="P36"><text:span text:style-name="T23"/></text:p>
      <text:p text:style-name="P36"><text:span text:style-name="T23"/></text:p>
      <text:p text:style-name="P20"><text:soft-page-break/><text:span text:style-name="T25">MANIFESTAÇÃO À OUVIDORIA </text:span></text:p>
      <text:p text:style-name="P21"/>
      <text:p text:style-name="P22"/>
      <text:p text:style-name="P23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24"/>
      <text:p text:style-name="P25">MEIO DE CONTATO:</text:p>
      <text:p text:style-name="P26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27"><text:span text:style-name="T10">()</text:span> Outros <text:s/><text:span text:style-name="T8">() sistema ouvidoria (1doc)</text:span></text:p>
      <text:p text:style-name="P28"/>
      <text:p text:style-name="P25">MANIFESTAÇÃO: </text:p>
      <text:p text:style-name="P26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26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26"/>
      <text:p text:style-name="P30">DESCRIÇÃO DA MANIFESTAÇÃO: </text:p>
      <text:p text:style-name="P31">Calçamento do quarteirão em torno do Colégio Roberval, digo do passeio público em torno da escola, proporcionando melhoria do acesso da comunidade a instituição escolar.</text:p>
      <text:p text:style-name="P31"/>
      <text:p text:style-name="P32">RESPOSTA:</text:p>
      <text:p text:style-name="P33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33"/>
      <text:p text:style-name="P34">Atenciosamente </text:p>
      <text:p text:style-name="P35">Ouvidoria da Câmara Municipal de Uruguaiana. <text:line-break/></text:p>
      <text:p text:style-name="P36"><text:span text:style-name="T5"><text:s text:c="137"/></text:span><text:span text:style-name="T23"><text:s/></text:span><text:span text:style-name="T31">11</text:span><text:span text:style-name="T23">/0</text:span><text:span text:style-name="T31">7</text:span><text:span text:style-name="T23">/2025</text:span></text:p>
      <text:p text:style-name="P36"><text:span text:style-name="T23"/></text:p>
      <text:p text:style-name="P36"><text:span text:style-name="T23"/></text:p>
      <text:p text:style-name="P36"><text:span text:style-name="T23"/></text:p>
      <text:p text:style-name="P36"><text:span text:style-name="T23"/></text:p>
      <text:p text:style-name="P36"><text:span text:style-name="T23"/></text:p>
      <text:p text:style-name="P20"><text:soft-page-break/><text:span text:style-name="T25">MANIFESTAÇÃO À OUVIDORIA </text:span></text:p>
      <text:p text:style-name="P21"/>
      <text:p text:style-name="P22"/>
      <text:p text:style-name="P23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24"/>
      <text:p text:style-name="P25">MEIO DE CONTATO:</text:p>
      <text:p text:style-name="P26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27"><text:span text:style-name="T10">()</text:span> Outros <text:s/><text:span text:style-name="T8">() sistema ouvidoria (1doc)</text:span></text:p>
      <text:p text:style-name="P28"/>
      <text:p text:style-name="P25">MANIFESTAÇÃO: </text:p>
      <text:p text:style-name="P26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26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26"/>
      <text:p text:style-name="P30">DESCRIÇÃO DA MANIFESTAÇÃO: </text:p>
      <text:p text:style-name="P31">Venho através dessa solicitar asfaltamento na rua José Garibaldi (moro entre as ruas Venâncio Aires e Bento Gonçalves). A rua está intransitável, cheia de buracos, se não vier asfalto pelo menos um patrolamento será necessário. Desde já agradeço.</text:p>
      <text:p text:style-name="P31"/>
      <text:p text:style-name="P32">RESPOSTA:</text:p>
      <text:p text:style-name="P33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33"/>
      <text:p text:style-name="P34">Atenciosamente </text:p>
      <text:p text:style-name="P35">Ouvidoria da Câmara Municipal de Uruguaiana. <text:line-break/></text:p>
      <text:p text:style-name="P36"><text:span text:style-name="T1"><text:s text:c="137"/></text:span><text:s/><text:span text:style-name="T30">11</text:span>/0<text:span text:style-name="T30">7</text:span>/2025</text:p>
      <text:p text:style-name="P36"><text:span text:style-name="T23"/></text:p>
      <text:p text:style-name="P36"><text:span text:style-name="T23"/></text:p>
      <text:p text:style-name="P36"><text:span text:style-name="T23"/></text:p>
      <text:p text:style-name="P36"><text:span text:style-name="T23"/></text:p>
      <text:p text:style-name="P37"><text:soft-page-break/><text:span text:style-name="T25">MANIFESTAÇÃO À OUVIDORIA </text:span></text:p>
      <text:p text:style-name="P38"/>
      <text:p text:style-name="P39"/>
      <text:p text:style-name="P40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41"/>
      <text:p text:style-name="P42">MEIO DE CONTATO:</text:p>
      <text:p text:style-name="P43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44"><text:span text:style-name="T10">()</text:span> Outros <text:s/><text:span text:style-name="T8">() sistema ouvidoria (1doc)</text:span></text:p>
      <text:p text:style-name="P45"/>
      <text:p text:style-name="P42">MANIFESTAÇÃO: </text:p>
      <text:p text:style-name="P43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43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43"/>
      <text:p text:style-name="P46">DESCRIÇÃO DA MANIFESTAÇÃO: </text:p>
      <text:p text:style-name="P47">Peço o calçamento do entorno da Escola Roberval, e a pavimentação da rua Venâncio Aires.</text:p>
      <text:p text:style-name="P47"/>
      <text:p text:style-name="P48">RESPOSTA:</text:p>
      <text:p text:style-name="P49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49"/>
      <text:p text:style-name="P50">Atenciosamente </text:p>
      <text:p text:style-name="P51">Ouvidoria da Câmara Municipal de Uruguaiana. <text:line-break/></text:p>
      <text:p text:style-name="P52"><text:span text:style-name="T1"><text:s text:c="137"/></text:span><text:s/><text:span text:style-name="T30">11</text:span>/0<text:span text:style-name="T30">7</text:span>/2025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37"><text:soft-page-break/><text:span text:style-name="T25">MANIFESTAÇÃO À OUVIDORIA </text:span></text:p>
      <text:p text:style-name="P38"/>
      <text:p text:style-name="P39"/>
      <text:p text:style-name="P40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41"/>
      <text:p text:style-name="P42">MEIO DE CONTATO:</text:p>
      <text:p text:style-name="P43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44"><text:span text:style-name="T10">()</text:span> Outros <text:s/><text:span text:style-name="T8">() sistema ouvidoria (1doc)</text:span></text:p>
      <text:p text:style-name="P44"/>
      <text:p text:style-name="P42">MANIFESTAÇÃO: </text:p>
      <text:p text:style-name="P43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43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53"/>
      <text:p text:style-name="P46">DESCRIÇÃO DA MANIFESTAÇÃO: </text:p>
      <text:p text:style-name="P47">Sugiro melhorar a iluminação do bairro. E para mais segurança no trânsito para as crianças ter, pelo menos, uma viatura na frente da escola, dando mais segurança para as crianças.</text:p>
      <text:p text:style-name="P47"/>
      <text:p text:style-name="P48">RESPOSTA:</text:p>
      <text:p text:style-name="P49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49"/>
      <text:p text:style-name="P50">Atenciosamente </text:p>
      <text:p text:style-name="P51">Ouvidoria da Câmara Municipal de Uruguaiana. <text:line-break/></text:p>
      <text:p text:style-name="P52"><text:span text:style-name="T5"><text:s text:c="137"/></text:span><text:span text:style-name="T23"><text:s/></text:span><text:span text:style-name="T31">11</text:span><text:span text:style-name="T23">/0</text:span><text:span text:style-name="T31">7</text:span><text:span text:style-name="T23">/2025</text:span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37"><text:soft-page-break/><text:span text:style-name="T25">MANIFESTAÇÃO À OUVIDORIA </text:span></text:p>
      <text:p text:style-name="P38"/>
      <text:p text:style-name="P39"/>
      <text:p text:style-name="P40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41"/>
      <text:p text:style-name="P42">MEIO DE CONTATO:</text:p>
      <text:p text:style-name="P43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44"><text:span text:style-name="T10">()</text:span> Outros <text:s/><text:span text:style-name="T8">() sistema ouvidoria (1doc)</text:span></text:p>
      <text:p text:style-name="P45"/>
      <text:p text:style-name="P42">MANIFESTAÇÃO: </text:p>
      <text:p text:style-name="P43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43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43"/>
      <text:p text:style-name="P46">DESCRIÇÃO DA MANIFESTAÇÃO: </text:p>
      <text:p text:style-name="P47">Travessa Antônio del Rosso – rua de paralelepípedo, problemas de valetas, terreno baixo e asfalto alto.</text:p>
      <text:p text:style-name="P47"/>
      <text:p text:style-name="P48">RESPOSTA:</text:p>
      <text:p text:style-name="P49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49"/>
      <text:p text:style-name="P50">Atenciosamente </text:p>
      <text:p text:style-name="P51">Ouvidoria da Câmara Municipal de Uruguaiana. <text:line-break/></text:p>
      <text:p text:style-name="P52"><text:span text:style-name="T5"><text:s text:c="137"/></text:span><text:span text:style-name="T23"><text:s/></text:span><text:span text:style-name="T31">11</text:span><text:span text:style-name="T23">/0</text:span><text:span text:style-name="T31">7</text:span><text:span text:style-name="T23">/2025</text:span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4"><text:soft-page-break/><text:span text:style-name="T25">MANIFESTAÇÃO À OUVIDORIA </text:span></text:p>
      <text:p text:style-name="P55"/>
      <text:p text:style-name="P56"/>
      <text:p text:style-name="P57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8"/>
      <text:p text:style-name="P59">MEIO DE CONTATO:</text:p>
      <text:p text:style-name="P60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61"><text:span text:style-name="T10">()</text:span> Outros <text:s/><text:span text:style-name="T8">() sistema ouvidoria (1doc)</text:span></text:p>
      <text:p text:style-name="P62"/>
      <text:p text:style-name="P59">MANIFESTAÇÃO: </text:p>
      <text:p text:style-name="P60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60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63"/>
      <text:p text:style-name="P64">DESCRIÇÃO DA MANIFESTAÇÃO: </text:p>
      <text:p text:style-name="P65">O entorno da rua 1, casa 56 (Cibrazem), está com pavimentação e buracos precários, necessitando de reparos. As casas localizadas nessa rua quando chove há o alagamento destas, em razão da falta de bueiros e limpeza. Nesta localidade, há uma quadra de esportes, na qual não há a manutenção adequada. Na referida quadra, havia um projeto de esporte que não está sendo realizado devido as condições precárias da estrutura que era utilizada. </text:p>
      <text:p text:style-name="P65"/>
      <text:p text:style-name="P66">RESPOSTA:</text:p>
      <text:p text:style-name="P67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68">Atenciosamente </text:p>
      <text:p text:style-name="P69">Ouvidoria da Câmara Municipal de Uruguaiana. <text:line-break/></text:p>
      <text:p text:style-name="P70"><text:span text:style-name="T1"><text:s text:c="137"/></text:span><text:s/><text:span text:style-name="T30">11</text:span>/0<text:span text:style-name="T30">7</text:span>/2025</text:p>
      <text:p text:style-name="P70"><text:span text:style-name="T23"/></text:p>
      <text:p text:style-name="P70"><text:span text:style-name="T23"/></text:p>
      <text:p text:style-name="P71">MANIFESTAÇÃO À OUVIDORIA </text:p>
      <text:p text:style-name="P55"/>
      <text:p text:style-name="P56"/>
      <text:p text:style-name="P57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58"/>
      <text:p text:style-name="P59">MEIO DE CONTATO:</text:p>
      <text:p text:style-name="P60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61"><text:span text:style-name="T10">()</text:span> Outros <text:s/><text:span text:style-name="T8">() sistema ouvidoria (1doc)</text:span></text:p>
      <text:p text:style-name="P62"/>
      <text:p text:style-name="P59">MANIFESTAÇÃO: </text:p>
      <text:p text:style-name="P60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60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60"/>
      <text:p text:style-name="P64">DESCRIÇÃO DA MANIFESTAÇÃO: </text:p>
      <text:p text:style-name="P65">Colocação de faixa de pedestre em frente ao Supermercado Rispoli, ou quebra-molas ida e vinda.</text:p>
      <text:p text:style-name="P65"/>
      <text:p text:style-name="P66">RESPOSTA:</text:p>
      <text:p text:style-name="P67">A presente demanda foi recebida em sessão realizada no bairro <text:span text:style-name="T30">São João</text:span>, no dia <text:span text:style-name="T30">10</text:span> de ju<text:span text:style-name="T30">l</text:span>ho de 2025. Os requerimentos realizados nesta ocasião serão enviados por esta Câmara Municipal por documento único ao poder executivo para providências. </text:p>
      <text:p text:style-name="P67"/>
      <text:p text:style-name="P68">Atenciosamente </text:p>
      <text:p text:style-name="P69">Ouvidoria da Câmara Municipal de Uruguaiana. <text:line-break/></text:p>
      <text:p text:style-name="P70"><text:span text:style-name="T1"><text:s text:c="137"/></text:span><text:s/><text:span text:style-name="T30">11</text:span>/0<text:span text:style-name="T30">7</text:span>/2025</text:p>
      <text:p text:style-name="P70"><text:span text:style-name="T23"/></text:p>
      <text:p text:style-name="P70"><text:span text:style-name="T23"/></text:p>
      <text:p text:style-name="P70"><text:span text:style-name="T23"/></text:p>
      <text:p text:style-name="P70"><text:span text:style-name="T23"/></text:p>
      <text:p text:style-name="P70"><text:span text:style-name="T23"/></text:p>
      <text:p text:style-name="P72"><text:soft-page-break/><text:span text:style-name="T25">MANIFESTAÇÃO À OUVIDORIA </text:span></text:p>
      <text:p text:style-name="P73"/>
      <text:p text:style-name="P73"/>
      <text:p text:style-name="P74"/>
      <text:p text:style-name="P75"><text:span text:style-name="T32">DATA:</text:span><text:span text:style-name="T33"> </text:span><text:span text:style-name="T34">17</text:span><text:span text:style-name="T35">/0</text:span><text:span text:style-name="T34">7</text:span><text:span text:style-name="T32">/202</text:span><text:span text:style-name="T36">5</text:span></text:p>
      <text:p text:style-name="P76"/>
      <text:p text:style-name="P74"/>
      <text:p text:style-name="P77">MEIO DE CONTATO:</text:p>
      <text:p text:style-name="P78"><text:span text:style-name="T33">(</text:span><text:span text:style-name="T36"> <text:s/></text:span><text:span text:style-name="T33">) WhatsApp <text:s text:c="2"/>( <text:s/>) Facebook <text:s text:c="3"/>(</text:span><text:span text:style-name="T35">X</text:span><text:span text:style-name="T33">) Presencial <text:s text:c="4"/>( <text:s/></text:span><text:span text:style-name="T37"><text:s/></text:span><text:span text:style-name="T33">) E-Ouv <text:s text:c="2"/>(</text:span><text:span text:style-name="T38"> <text:s/></text:span><text:span text:style-name="T33">) E-mail <text:s text:c="2"/></text:span><text:span text:style-name="T39">(</text:span><text:span text:style-name="T40"> <text:s/></text:span><text:span text:style-name="T39">) Instagram </text:span></text:p>
      <text:p text:style-name="P79"><text:span text:style-name="T39">( <text:s/></text:span><text:span text:style-name="T33">) Outros</text:span></text:p>
      <text:p text:style-name="P80"/>
      <text:p text:style-name="P77">MANIFESTAÇÃO: </text:p>
      <text:p text:style-name="P81">(<text:span text:style-name="T41"> <text:s/></text:span>) Reclamação <text:s text:c="3"/>( <text:s/>) Denúncia <text:s text:c="3"/><text:span text:style-name="T15">(</text:span> <text:s/>) Crítica <text:s text:c="4"/>( <text:s/>) Comentário <text:s/>(<text:span text:style-name="T3">X</text:span>) Elogio <text:s text:c="3"/>( <text:s/>) Sugestão <text:s text:c="3"/></text:p>
      <text:p text:style-name="P81">(<text:span text:style-name="T42"> <text:s/></text:span>) Pedido de Informação <text:s/>(<text:span text:style-name="T43"> <text:s/></text:span>) Solicitação <text:s text:c="2"/><text:span text:style-name="T19">(</text:span><text:span text:style-name="T44"> <text:s/></text:span><text:span text:style-name="T45">)</text:span><text:span text:style-name="T19"> Outro </text:span></text:p>
      <text:p text:style-name="P81"/>
      <text:p text:style-name="P82">DESCRIÇÃO DA MANIFESTAÇÃO: </text:p>
      <text:p text:style-name="P83">No dia <text:span text:style-name="T46">17</text:span> de <text:span text:style-name="T46">julho</text:span> de 2025, foi apresentado presencialmente nesta Câmara Municipal de Uruguaiana, por meio desta ouvidoria, um elogio referente ao atendimento sempre cordial e atencioso d<text:span text:style-name="T46">o assessor parlamentar</text:span> <text:span text:style-name="T46">Arthur Urroz Rilo</text:span>, que serve de exemplo aos demais funcionários desta Casa Legislativa.</text:p>
      <text:p text:style-name="P84"/>
      <text:p text:style-name="P84"/>
      <text:p text:style-name="P85"><text:bookmark text:name="ConteudoForm_ConteudoGeral_ConteudoFormC"/>RESPOSTA: </text:p>
      <text:p text:style-name="P86">Agradecemos o elogio. Sua mensagem será encaminhada a Direção desta Câmara.</text:p>
      <text:p text:style-name="P87"/>
      <text:p text:style-name="P88"><text:span text:style-name="T23"><text:tab/><text:tab/><text:tab/><text:tab/><text:tab/><text:tab/><text:tab/><text:tab/> <text:s text:c="27"/></text:span><text:span text:style-name="T47"><text:s/></text:span></text:p>
      <text:p text:style-name="P89"><text:span text:style-name="T48">17</text:span><text:span text:style-name="T47">/0</text:span><text:span text:style-name="T48">7</text:span><text:span text:style-name="T47">/2025</text:span></text:p>
      <text:p text:style-name="P89"><text:span text:style-name="T47"/></text:p>
      <text:p text:style-name="P89"><text:span text:style-name="T47"/></text:p>
      <text:p text:style-name="P89"><text:span text:style-name="T47"/></text:p>
      <text:p text:style-name="P89"><text:span text:style-name="T47"/></text:p>
      <text:p text:style-name="P89"><text:span text:style-name="T47"/></text:p>
      <text:p text:style-name="P90">MANIFESTAÇÃO À OUVIDORIA </text:p>
      <text:p text:style-name="P91"/>
      <text:p text:style-name="P92"/>
      <text:p text:style-name="P93"><text:span text:style-name="T1">DATA:</text:span> <text:span text:style-name="T26">1</text:span><text:span text:style-name="T49">8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94"/>
      <text:p text:style-name="P95">MEIO DE CONTATO:</text:p>
      <text:p text:style-name="P96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97"><text:span text:style-name="T10">()</text:span> Outros <text:s/><text:span text:style-name="T8">() sistema ouvidoria (1doc)</text:span></text:p>
      <text:p text:style-name="P97"/>
      <text:p text:style-name="P95">MANIFESTAÇÃO: </text:p>
      <text:p text:style-name="P96"><text:span text:style-name="T8">()</text:span> Reclamação <text:s text:c="3"/>() Denúncia <text:s text:c="3"/><text:span text:style-name="T15">(</text:span>) Crítica <text:s text:c="4"/>() Comentário <text:s/>(<text:span text:style-name="T50">X</text:span><text:span text:style-name="T16">)</text:span> Elogio <text:s text:c="3"/>(<text:span text:style-name="T17">)</text:span> Sugestão </text:p>
      <text:p text:style-name="P96">(<text:span text:style-name="T28">)</text:span> Pedido de Informação <text:s/>(<text:span text:style-name="T7">)</text:span> Solicitação <text:s text:c="2"/><text:span text:style-name="T19">(</text:span><text:span text:style-name="T20">)</text:span><text:span text:style-name="T19"> Outro </text:span></text:p>
      <text:p text:style-name="P96"/>
      <text:p text:style-name="P98">DESCRIÇÃO DA MANIFESTAÇÃO: </text:p>
      <text:p text:style-name="P99">Ótima iniciativa. Tem que vir mais vezes e atender as reivindicações.</text:p>
      <text:p text:style-name="P100"/>
      <text:p text:style-name="P101">RESPOSTA:</text:p>
      <text:p text:style-name="P102">A presente demanda foi recebida em <text:span text:style-name="T50">evento</text:span> realizad<text:span text:style-name="T50">o</text:span> n<text:span text:style-name="T50">a Escola Estadual Embaixador João Batista Luzardo – CIEP</text:span>, no dia <text:span text:style-name="T30">1</text:span><text:span text:style-name="T50">8</text:span> de ju<text:span text:style-name="T30">l</text:span>ho de 2025. Agradecemos sua manifestação. Esta será encaminhada à Presidência da Câmara para conhecimento. </text:p>
      <text:p text:style-name="P102"/>
      <text:p text:style-name="P103">Atenciosamente </text:p>
      <text:p text:style-name="P104">Ouvidoria da Câmara Municipal de Uruguaiana. <text:line-break/></text:p>
      <text:p text:style-name="P105"><text:span text:style-name="T1"><text:s text:c="137"/></text:span><text:s/><text:span text:style-name="T30">1</text:span><text:span text:style-name="T50">8</text:span>/0<text:span text:style-name="T30">7</text:span>/2025</text:p>
      <text:p text:style-name="P105"><text:span text:style-name="T47"/></text:p>
      <text:p text:style-name="P105"><text:span text:style-name="T47"/></text:p>
      <text:p text:style-name="P105"><text:span text:style-name="T47"/></text:p>
      <text:p text:style-name="P105"><text:span text:style-name="T47"/></text:p>
      <text:p text:style-name="P105"><text:span text:style-name="T47"/></text:p>
      <text:p text:style-name="P105"><text:span text:style-name="T47"/></text:p>
      <text:p text:style-name="P106"><text:soft-page-break/><text:span text:style-name="T25">MANIFESTAÇÃO À OUVIDORIA </text:span></text:p>
      <text:p text:style-name="P91"/>
      <text:p text:style-name="P92"/>
      <text:p text:style-name="P93"><text:span text:style-name="T1">DATA:</text:span> <text:span text:style-name="T26">1</text:span><text:span text:style-name="T49">8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94"/>
      <text:p text:style-name="P95">MEIO DE CONTATO:</text:p>
      <text:p text:style-name="P96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97"><text:span text:style-name="T10">()</text:span> Outros <text:s/><text:span text:style-name="T8">() sistema ouvidoria (1doc)</text:span></text:p>
      <text:p text:style-name="P97"/>
      <text:p text:style-name="P95">MANIFESTAÇÃO: </text:p>
      <text:p text:style-name="P96"><text:span text:style-name="T8">(</text:span><text:span text:style-name="T51">x</text:span><text:span text:style-name="T8">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96">(<text:span text:style-name="T28">)</text:span> Pedido de Informação <text:s/>(<text:span text:style-name="T7">)</text:span> Solicitação <text:s text:c="2"/><text:span text:style-name="T19">(</text:span><text:span text:style-name="T20">)</text:span><text:span text:style-name="T19"> Outro </text:span></text:p>
      <text:p text:style-name="P96"/>
      <text:p text:style-name="P98">DESCRIÇÃO DA MANIFESTAÇÃO: </text:p>
      <text:p text:style-name="P107">As populações que vivem do outro lado das rodovias que circundam a cidade têm um risco ao atravessar essas vias, pois não há estrutura facilitando uma travessia segura. União das Vilas, Olavo, Santo Inácio, por ex. </text:p>
      <text:p text:style-name="P108"/>
      <text:p text:style-name="P101">RESPOSTA:</text:p>
      <text:p text:style-name="P102">A presente demanda foi recebida em <text:span text:style-name="T50">evento</text:span> realizad<text:span text:style-name="T50">o</text:span> n<text:span text:style-name="T50">a Escola Estadual Embaixador João Batista Luzardo – CIEP</text:span>, no dia <text:span text:style-name="T30">1</text:span><text:span text:style-name="T50">8</text:span> de ju<text:span text:style-name="T30">l</text:span>ho de 2025. Agradecemos sua manifestação. Esta será encaminhada à Presidência da Câmara para conhecimento. </text:p>
      <text:p text:style-name="P102"/>
      <text:p text:style-name="P103">Atenciosamente </text:p>
      <text:p text:style-name="P104">Ouvidoria da Câmara Municipal de Uruguaiana. <text:line-break/></text:p>
      <text:p text:style-name="P105"><text:span text:style-name="T52"><text:s text:c="137"/></text:span><text:span text:style-name="T47"><text:s/></text:span><text:span text:style-name="T31">1</text:span><text:span text:style-name="T53">8</text:span><text:span text:style-name="T47">/0</text:span><text:span text:style-name="T31">7</text:span><text:span text:style-name="T47">/2025</text:span></text:p>
      <text:p text:style-name="P105"><text:span text:style-name="T47"/></text:p>
      <text:p text:style-name="P105"><text:span text:style-name="T47"/></text:p>
      <text:p text:style-name="P105"><text:span text:style-name="T47"/></text:p>
      <text:p text:style-name="P105"><text:span text:style-name="T47"/></text:p>
      <text:p text:style-name="P106"><text:soft-page-break/><text:span text:style-name="T25">MANIFESTAÇÃO À OUVIDORIA </text:span></text:p>
      <text:p text:style-name="P91"/>
      <text:p text:style-name="P92"/>
      <text:p text:style-name="P93"><text:span text:style-name="T1">DATA:</text:span> <text:span text:style-name="T26">1</text:span><text:span text:style-name="T49">8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94"/>
      <text:p text:style-name="P95">MEIO DE CONTATO:</text:p>
      <text:p text:style-name="P96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97"><text:span text:style-name="T10">()</text:span> Outros <text:s/><text:span text:style-name="T8">() sistema ouvidoria (1doc)</text:span></text:p>
      <text:p text:style-name="P109"/>
      <text:p text:style-name="P95">MANIFESTAÇÃO: </text:p>
      <text:p text:style-name="P96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54">X</text:span><text:span text:style-name="T17">)</text:span> Sugestão </text:p>
      <text:p text:style-name="P96">(<text:span text:style-name="T28">)</text:span> Pedido de Informação <text:s/>(<text:span text:style-name="T7">)</text:span> Solicitação <text:s text:c="2"/><text:span text:style-name="T19">(</text:span><text:span text:style-name="T20">)</text:span><text:span text:style-name="T19"> Outro </text:span></text:p>
      <text:p text:style-name="P110"/>
      <text:p text:style-name="P98">DESCRIÇÃO DA MANIFESTAÇÃO: </text:p>
      <text:p text:style-name="P108">Acredito que a Câmara (representantes, vereadores) sejam mais presentes nas escolas e comunidades, conversando com a população e ouvindo as demandas. A periferia tem muitas demandas que precisam ser ouvidas e atendidas. </text:p>
      <text:p text:style-name="P108"/>
      <text:p text:style-name="P101">RESPOSTA:</text:p>
      <text:p text:style-name="P102">A presente demanda foi recebida em <text:span text:style-name="T50">evento</text:span> realizad<text:span text:style-name="T50">o</text:span> n<text:span text:style-name="T50">a Escola Estadual Embaixador João Batista Luzardo – CIEP</text:span>, no dia <text:span text:style-name="T30">1</text:span><text:span text:style-name="T50">8</text:span> de ju<text:span text:style-name="T30">l</text:span>ho de 2025. Agradecemos sua manifestação. Esta será encaminhada à Presidência da Câmara para conhecimento. </text:p>
      <text:p text:style-name="P102"/>
      <text:p text:style-name="P103">Atenciosamente </text:p>
      <text:p text:style-name="P104">Ouvidoria da Câmara Municipal de Uruguaiana. <text:line-break/></text:p>
      <text:p text:style-name="P105"><text:span text:style-name="T1"><text:s text:c="137"/></text:span><text:s/><text:span text:style-name="T30">1</text:span><text:span text:style-name="T50">8</text:span>/0<text:span text:style-name="T30">7</text:span>/2025</text:p>
      <text:p text:style-name="P105"><text:span text:style-name="T47"/></text:p>
      <text:p text:style-name="P105"><text:span text:style-name="T47"/></text:p>
      <text:p text:style-name="P105"><text:span text:style-name="T47"/></text:p>
      <text:p text:style-name="P105"><text:span text:style-name="T47"/></text:p>
      <text:p text:style-name="P106"><text:soft-page-break/><text:span text:style-name="T25">MANIFESTAÇÃO À OUVIDORIA </text:span></text:p>
      <text:p text:style-name="P91"/>
      <text:p text:style-name="P92"/>
      <text:p text:style-name="P93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94"/>
      <text:p text:style-name="P95">MEIO DE CONTATO:</text:p>
      <text:p text:style-name="P96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97"><text:span text:style-name="T10">()</text:span> Outros <text:s/><text:span text:style-name="T8">() sistema ouvidoria (1doc)</text:span></text:p>
      <text:p text:style-name="P97"/>
      <text:p text:style-name="P95">MANIFESTAÇÃO: </text:p>
      <text:p text:style-name="P96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96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110"/>
      <text:p text:style-name="P98">DESCRIÇÃO DA MANIFESTAÇÃO: </text:p>
      <text:p text:style-name="P100">Quero saber porque do suplente a vereador <text:span text:style-name="T55">XXXXXXX XXXXXX</text:span> ter sido expulso do partido. Quero explicação.</text:p>
      <text:p text:style-name="P100"/>
      <text:p text:style-name="P101">RESPOSTA:</text:p>
      <text:p text:style-name="P111">A ouvidoria agradece a sua demanda. Esta ouvidoria possui as respostas de matérias de sua competência. Em relação as questões partidárias e de filiação a partidos específicos, poderão ser requeridas a estes que possuem a competência para responder as demandas desta natureza.</text:p>
      <text:p text:style-name="P111"/>
      <text:p text:style-name="P103">Atenciosamente </text:p>
      <text:p text:style-name="P104">Ouvidoria da Câmara Municipal de Uruguaiana. <text:line-break/><text:line-break/></text:p>
      <text:p text:style-name="P105"><text:span text:style-name="T1"><text:s text:c="137"/></text:span><text:s/><text:span text:style-name="T56">23</text:span>/0<text:span text:style-name="T30">7</text:span>/2025</text:p>
      <text:p text:style-name="P105"><text:span text:style-name="T47"/></text:p>
      <text:p text:style-name="P105"><text:span text:style-name="T47"/></text:p>
      <text:p text:style-name="P105"><text:span text:style-name="T47"/></text:p>
      <text:p text:style-name="P106"><text:soft-page-break/><text:span text:style-name="T25">MANIFESTAÇÃO À OUVIDORIA </text:span></text:p>
      <text:p text:style-name="P91"/>
      <text:p text:style-name="P92"/>
      <text:p text:style-name="P93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94"/>
      <text:p text:style-name="P95">MEIO DE CONTATO:</text:p>
      <text:p text:style-name="P110">(<text:span text:style-name="T57">)</text:span><text:span text:style-name="T13"> WhatsApp <text:s text:c="2"/>() Facebook <text:s text:c="3"/></text:span><text:span text:style-name="T14">(</text:span><text:span text:style-name="T58">X</text:span><text:span text:style-name="T14">)</text:span><text:span text:style-name="T13"> Presencial <text:s text:c="4"/>() E-Ouv <text:s text:c="2"/>(</text:span><text:span text:style-name="T59">)</text:span><text:span text:style-name="T13"> E-mail <text:s text:c="2"/></text:span><text:span text:style-name="T12">(</text:span><text:span text:style-name="T60">)</text:span><text:span text:style-name="T12"> Instagram </text:span></text:p>
      <text:p text:style-name="P97"><text:span text:style-name="T10">()</text:span> Outros <text:s/><text:span text:style-name="T8">() sistema ouvidoria (1doc)</text:span></text:p>
      <text:p text:style-name="P109"/>
      <text:p text:style-name="P95">MANIFESTAÇÃO: </text:p>
      <text:p text:style-name="P96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96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96"/>
      <text:p text:style-name="P98">DESCRIÇÃO DA MANIFESTAÇÃO: </text:p>
      <text:p text:style-name="P100">Solicito calçamento da escola. Arrumar a rua – travessa 13, nº 3337. Colocar bancos na frente do postinho (ESF 06). O motivo da saída do <text:span text:style-name="T61">XXXXXX XXXXXX</text:span> do partido.</text:p>
      <text:p text:style-name="P100"/>
      <text:p text:style-name="P101">RESPOSTA:</text:p>
      <text:p text:style-name="P111">A ouvidoria agradece a sua demanda. Esta ouvidoria possui as respostas de matérias de sua competência. Em relação as questões partidárias e de filiação a partidos específicos, poderão ser requeridas a estes que possuem a competência para responder as demandas desta natureza.</text:p>
      <text:p text:style-name="P111"/>
      <text:p text:style-name="P103">Atenciosamente </text:p>
      <text:p text:style-name="P104">Ouvidoria da Câmara Municipal de Uruguaiana. <text:line-break/></text:p>
      <text:p text:style-name="P105"><text:span text:style-name="T1"><text:s text:c="137"/></text:span><text:s/><text:span text:style-name="T62">2</text:span><text:span text:style-name="T63">3</text:span>/0<text:span text:style-name="T30">7</text:span>/2025</text:p>
      <text:p text:style-name="P105"><text:span text:style-name="T47"/></text:p>
      <text:p text:style-name="P105"><text:span text:style-name="T47"/></text:p>
      <text:p text:style-name="P105"><text:span text:style-name="T47"/></text:p>
      <text:p text:style-name="P105"><text:span text:style-name="T47"/></text:p>
      <text:p text:style-name="P106"><text:soft-page-break/><text:span text:style-name="T25">MANIFESTAÇÃO À OUVIDORIA </text:span></text:p>
      <text:p text:style-name="P91"/>
      <text:p text:style-name="P92"/>
      <text:p text:style-name="P93"><text:span text:style-name="T1">DATA:</text:span> <text:span text:style-name="T26">10</text:span><text:span text:style-name="T3">/</text:span><text:span text:style-name="T4">0</text:span><text:span text:style-name="T26">7</text:span><text:span text:style-name="T1">/202</text:span><text:span text:style-name="T5">5</text:span></text:p>
      <text:p text:style-name="P94"/>
      <text:p text:style-name="P95">MEIO DE CONTATO:</text:p>
      <text:p text:style-name="P96">(<text:span text:style-name="T7">)</text:span> WhatsApp <text:s text:c="2"/>() Facebook <text:s text:c="3"/><text:span text:style-name="T8">(</text:span><text:span text:style-name="T27">X</text:span><text:span text:style-name="T8">)</text:span> Presencial <text:s text:c="4"/>() E-Ouv <text:s text:c="2"/>(<text:span text:style-name="T9">)</text:span> E-mail <text:s text:c="2"/><text:span text:style-name="T10">(</text:span><text:span text:style-name="T11">)</text:span><text:span text:style-name="T10"> Instagram </text:span></text:p>
      <text:p text:style-name="P97"><text:span text:style-name="T10">()</text:span> Outros <text:s/><text:span text:style-name="T8">() sistema ouvidoria (1doc)</text:span></text:p>
      <text:p text:style-name="P97"/>
      <text:p text:style-name="P95">MANIFESTAÇÃO: </text:p>
      <text:p text:style-name="P96"><text:span text:style-name="T8">()</text:span> Reclamação <text:s text:c="3"/>() Denúncia <text:s text:c="3"/><text:span text:style-name="T15">(</text:span>) Crítica <text:s text:c="4"/>() Comentário <text:s/>(<text:span text:style-name="T16">)</text:span> Elogio <text:s text:c="3"/>(<text:span text:style-name="T17">)</text:span> Sugestão </text:p>
      <text:p text:style-name="P96">(<text:span text:style-name="T28">)</text:span> Pedido de Informação <text:s/>(<text:span text:style-name="T29">X</text:span><text:span text:style-name="T7">)</text:span> Solicitação <text:s text:c="2"/><text:span text:style-name="T19">(</text:span><text:span text:style-name="T20">)</text:span><text:span text:style-name="T19"> Outro </text:span></text:p>
      <text:p text:style-name="P96"/>
      <text:p text:style-name="P98">DESCRIÇÃO DA MANIFESTAÇÃO: </text:p>
      <text:p text:style-name="P100">Solicito o calçamento da escola. Pergunta: Por qual motivo tiraram o <text:span text:style-name="T64">XXXXXX</text:span> do partido – pessoal ou determinação? Arrumar minha travessa 13 – na 14 de Julho, nº 3337.</text:p>
      <text:p text:style-name="P100"/>
      <text:p text:style-name="P101">RESPOSTA:</text:p>
      <text:p text:style-name="P111">A ouvidoria agradece a sua demanda. Esta ouvidoria possui as respostas de matérias de sua competência. Em relação as questões partidárias e de filiação a partidos específicos, poderão ser requeridas a estes que possuem a competência para responder as demandas desta natureza.</text:p>
      <text:p text:style-name="P111"/>
      <text:p text:style-name="P103">Atenciosamente </text:p>
      <text:p text:style-name="P104">Ouvidoria da Câmara Municipal de Uruguaiana. <text:line-break/></text:p>
      <text:p text:style-name="P105"><text:span text:style-name="T52"><text:s text:c="137"/></text:span><text:span text:style-name="T47"><text:s/></text:span><text:span text:style-name="T65">2</text:span><text:span text:style-name="T66">3</text:span><text:span text:style-name="T47">/0</text:span><text:span text:style-name="T31">7</text:span><text:span text:style-name="T47">/2025</text:span></text:p>
      <text:p text:style-name="P105"><text:span text:style-name="T47"/></text:p>
      <text:p text:style-name="P105"><text:span text:style-name="T47"/></text:p>
      <text:p text:style-name="P105"><text:span text:style-name="T47"/></text:p>
      <text:p text:style-name="P105"><text:span text:style-name="T47"/></text:p>
      <text:p text:style-name="P106"><text:soft-page-break/><text:span text:style-name="T25">MANIFESTAÇÃO À OUVIDORIA </text:span></text:p>
      <text:p text:style-name="P91"/>
      <text:p text:style-name="P92"/>
      <text:p text:style-name="P93"><text:span text:style-name="T1">DATA:</text:span> <text:span text:style-name="T67">24</text:span><text:span text:style-name="T3">/</text:span><text:span text:style-name="T4">0</text:span><text:span text:style-name="T67">7</text:span><text:span text:style-name="T1">/202</text:span><text:span text:style-name="T5">5</text:span></text:p>
      <text:p text:style-name="P94"/>
      <text:p text:style-name="P93"/>
      <text:p text:style-name="P95">MEIO DE CONTATO:</text:p>
      <text:p text:style-name="P110">(<text:span text:style-name="T68"> <text:s/></text:span>) WhatsApp <text:s text:c="2"/>( <text:s/>) Facebook <text:s text:c="3"/><text:span text:style-name="T8">( <text:s/></text:span>) Presencial <text:s text:c="4"/>( <text:s/><text:span text:style-name="T69"><text:s/></text:span>) E-Ouv <text:s text:c="2"/>(<text:span text:style-name="T70"> <text:s/></text:span>) E-mail <text:s text:c="2"/><text:span text:style-name="T10">(</text:span><text:span text:style-name="T71"> <text:s/></text:span><text:span text:style-name="T10">) Instagram </text:span></text:p>
      <text:p text:style-name="P109"><text:span text:style-name="T10">( <text:s/></text:span>) Outros <text:s/><text:span text:style-name="T8">(</text:span><text:span text:style-name="T72">X</text:span><text:span text:style-name="T8">) sistema ouvidoria (1doc)</text:span></text:p>
      <text:p text:style-name="P112"/>
      <text:p text:style-name="P95">MANIFESTAÇÃO: </text:p>
      <text:p text:style-name="P110"><text:span text:style-name="T8">(</text:span><text:span text:style-name="T72">X</text:span>) Reclamação <text:s text:c="3"/>( <text:s text:c="2"/><text:span text:style-name="T72">)</text:span> Denúncia <text:s text:c="3"/><text:span text:style-name="T15">(</text:span> <text:s/>) Crítica <text:s text:c="4"/>( <text:s/>) Comentário <text:s/>(<text:span text:style-name="T3"> <text:s/></text:span>) Elogio <text:s text:c="3"/>(<text:span text:style-name="T73"> <text:s/></text:span>) Sugestão <text:s text:c="3"/></text:p>
      <text:p text:style-name="P110">(<text:span text:style-name="T42"> <text:s/></text:span>) Pedido de Informação <text:s/>(<text:span text:style-name="T68"> <text:s/></text:span>) Solicitação <text:s text:c="2"/><text:span text:style-name="T19">(</text:span><text:span text:style-name="T44"> <text:s/></text:span><text:span text:style-name="T45">)</text:span><text:span text:style-name="T19"> Outro </text:span></text:p>
      <text:p text:style-name="P98"/>
      <text:p text:style-name="P98">DESCRIÇÃO DA MANIFESTAÇÃO: </text:p>
      <text:p text:style-name="P113"><text:tab/>Estamos há mais de uma semana enviando e-mails e ligando no número da secretaria de trânsito, para fazer e tirar dúvidas referentes a lei de trânsito. Porém, o telefone sempre dá caixa postal, e-mails não são respondidos. É praticamente impossível contato, parece que não existe. </text:p>
      <text:p text:style-name="P114"/>
      <text:p text:style-name="P115"><text:bookmark text:name="ConteudoForm_ConteudoGeral_ConteudoFormC Copia 1"/>RESPOSTA: </text:p>
      <text:p text:style-name="P116">Boa tarde: Somos da ouvidoria da Câmara Municipal de Uruguaiana. Em razão da matéria da sua reclamação essa será enviada para a ouvidoria da Prefeitura Municipal de Uruguaiana. Também, será dada ciência a Presidência desta Casa Legislativa.</text:p>
      <text:p text:style-name="P116"/>
      <text:p text:style-name="P117">Estamos à disposiçã<text:span text:style-name="T72">o. </text:span></text:p>
      <text:p text:style-name="P117">Atenciosamente <text:s text:c="112"/><text:span text:style-name="T74">25</text:span> <text:span text:style-name="T72">/07/2025</text:span></text:p>
      <text:p text:style-name="P115"><text:span text:style-name="T4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3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12-17T12:27:04.270000000</dc:date>
    <meta:print-date>2025-05-30T17:45:24.001000000</meta:print-date>
    <meta:editing-cycles>98</meta:editing-cycles>
    <meta:editing-duration>PT13H10M51S</meta:editing-duration>
    <meta:generator>LibreOffice/24.8.7.2$Windows_X86_64 LibreOffice_project/e07d0a63a46349d29051da79b1fde8160bab2a89</meta:generator>
    <meta:printed-by>Arquivos PDF</meta:printed-by>
    <meta:document-statistic meta:table-count="0" meta:image-count="1" meta:object-count="0" meta:page-count="33" meta:paragraph-count="463" meta:word-count="3784" meta:character-count="30010" meta:non-whitespace-character-count="21218"/>
  </office:meta>
</office:document-meta>
</file>