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D000001A03C7D7B4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_20__28_user_29_" style:master-page-name="Standard">
      <style:paragraph-properties style:page-number="2"/>
      <style:text-properties style:font-name="Calibri" officeooo:paragraph-rsid="008b30e3"/>
    </style:style>
    <style:style style:name="P2" style:family="paragraph" style:parent-style-name="Standard_20__28_user_29_">
      <style:paragraph-properties fo:text-align="center" style:justify-single-word="false"/>
      <style:text-properties style:font-name="Calibri" fo:font-weight="bold" officeooo:paragraph-rsid="008b30e3" style:font-weight-asian="bold" style:font-size-complex="12pt" style:font-weight-complex="bold"/>
    </style:style>
    <style:style style:name="P3" style:family="paragraph" style:parent-style-name="Standard_20__28_user_29_">
      <style:text-properties style:font-name="Calibri" fo:font-weight="bold" officeooo:paragraph-rsid="008b30e3" style:font-weight-asian="bold" style:font-size-complex="12pt" style:font-weight-complex="bold"/>
    </style:style>
    <style:style style:name="P4" style:family="paragraph" style:parent-style-name="Standard_20__28_user_29_">
      <style:text-properties style:font-name="Calibri" officeooo:paragraph-rsid="008b30e3"/>
    </style:style>
    <style:style style:name="P5" style:family="paragraph" style:parent-style-name="Standard_20__28_user_29_">
      <style:paragraph-properties fo:line-height="150%"/>
      <style:text-properties style:font-name="Calibri" fo:font-weight="bold" officeooo:paragraph-rsid="008b30e3" style:font-weight-asian="bold" style:font-size-complex="12pt" style:font-weight-complex="bold"/>
    </style:style>
    <style:style style:name="P6" style:family="paragraph" style:parent-style-name="Standard_20__28_user_29_">
      <style:paragraph-properties fo:line-height="150%"/>
      <style:text-properties style:font-name="Calibri" officeooo:paragraph-rsid="008b30e3"/>
    </style:style>
    <style:style style:name="P7" style:family="paragraph" style:parent-style-name="Standard_20__28_user_29_">
      <style:paragraph-properties fo:line-height="150%"/>
      <style:text-properties style:font-name="Calibri" officeooo:paragraph-rsid="008b30e3" style:font-size-complex="12pt"/>
    </style:style>
    <style:style style:name="P8" style:family="paragraph" style:parent-style-name="Standard_20__28_user_29_">
      <style:paragraph-properties fo:line-height="150%" fo:text-align="justify" style:justify-single-word="false"/>
      <style:text-properties style:font-name="Calibri" fo:font-weight="bold" officeooo:paragraph-rsid="008b30e3" style:font-weight-asian="bold" style:font-size-complex="12pt" style:font-weight-complex="bold"/>
    </style:style>
    <style:style style:name="P9" style:family="paragraph" style:parent-style-name="Normal_20__28_Web_29_">
      <style:paragraph-properties fo:margin-right="0cm" fo:margin-top="0cm" fo:margin-bottom="0cm" style:contextual-spacing="false" fo:text-align="justify" style:justify-single-word="false" fo:text-indent="1.251cm" style:auto-text-indent="false"/>
      <style:text-properties style:font-name="Calibri" officeooo:paragraph-rsid="008b30e3"/>
    </style:style>
    <style:style style:name="P10" style:family="paragraph" style:parent-style-name="Standard_20__28_user_29_">
      <style:paragraph-properties fo:margin-right="0cm" fo:text-align="justify" style:justify-single-word="false" fo:text-indent="1.251cm" style:auto-text-indent="false"/>
      <style:text-properties style:font-name="Calibri" officeooo:paragraph-rsid="008b30e3"/>
    </style:style>
    <style:style style:name="P11" style:family="paragraph" style:parent-style-name="Standard_20__28_user_29_">
      <style:paragraph-properties fo:margin-right="0cm" fo:line-height="150%" fo:text-align="justify" style:justify-single-word="false" fo:text-indent="1.251cm" style:auto-text-indent="false"/>
      <style:text-properties style:font-name="Calibri" fo:font-weight="bold" officeooo:paragraph-rsid="008b30e3" style:font-weight-asian="bold" style:font-size-complex="12pt" style:font-weight-complex="bold"/>
    </style:style>
    <style:style style:name="P12" style:family="paragraph" style:parent-style-name="Standard_20__28_user_29_">
      <style:paragraph-properties fo:line-height="150%" fo:text-align="end" style:justify-single-word="false"/>
      <style:text-properties style:font-name="Calibri" officeooo:paragraph-rsid="008b30e3"/>
    </style:style>
    <style:style style:name="P13" style:family="paragraph" style:parent-style-name="Standard_20__28_user_29_">
      <style:paragraph-properties fo:line-height="150%" fo:text-align="justify" style:justify-single-word="false"/>
      <style:text-properties style:font-name="Calibri" officeooo:paragraph-rsid="008b30e3"/>
    </style:style>
    <style:style style:name="P14" style:family="paragraph" style:parent-style-name="Standard_20__28_user_29_">
      <style:paragraph-properties fo:margin-right="0cm" fo:text-align="justify" style:justify-single-word="false" fo:text-indent="1.251cm" style:auto-text-indent="false"/>
      <style:text-properties officeooo:paragraph-rsid="008b30e3"/>
    </style:style>
    <style:style style:name="P15" style:family="paragraph" style:parent-style-name="Standard_20__28_user_29_">
      <style:paragraph-properties fo:line-height="150%" fo:text-align="end" style:justify-single-word="false"/>
      <style:text-properties style:font-name="Calibri" officeooo:paragraph-rsid="008b30e3" style:font-size-complex="12pt"/>
    </style:style>
    <style:style style:name="P16" style:family="paragraph" style:parent-style-name="Standard_20__28_user_29_">
      <style:paragraph-properties fo:text-align="center" style:justify-single-word="false"/>
      <style:text-properties style:font-name="Calibri" officeooo:paragraph-rsid="008b30e3"/>
    </style:style>
    <style:style style:name="P17" style:family="paragraph" style:parent-style-name="Standard_20__28_user_29_">
      <style:paragraph-properties fo:text-align="center" style:justify-single-word="false"/>
      <style:text-properties style:font-name="Calibri" officeooo:paragraph-rsid="008b30e3" style:font-size-complex="12pt"/>
    </style:style>
    <style:style style:name="P18" style:family="paragraph" style:parent-style-name="Standard_20__28_user_29_">
      <style:paragraph-properties fo:margin-right="0cm" fo:text-align="end" style:justify-single-word="false" fo:text-indent="1.251cm" style:auto-text-indent="false"/>
      <style:text-properties style:font-name="Calibri" officeooo:paragraph-rsid="008b30e3"/>
    </style:style>
    <style:style style:name="P19" style:family="paragraph" style:parent-style-name="Standard_20__28_user_29_">
      <style:paragraph-properties fo:text-align="end" style:justify-single-word="false"/>
      <style:text-properties style:font-name="Calibri" officeooo:paragraph-rsid="008b30e3"/>
    </style:style>
    <style:style style:name="P20" style:family="paragraph" style:parent-style-name="Standard_20__28_user_29_">
      <style:paragraph-properties fo:text-align="end" style:justify-single-word="false"/>
      <style:text-properties style:font-name="Calibri" officeooo:paragraph-rsid="008b30e3" style:font-size-complex="12pt"/>
    </style:style>
    <style:style style:name="P21" style:family="paragraph" style:parent-style-name="Standard_20__28_user_29_">
      <style:paragraph-properties fo:text-align="center" style:justify-single-word="false"/>
      <style:text-properties style:font-name="Calibri" officeooo:paragraph-rsid="008cc0f1"/>
    </style:style>
    <style:style style:name="P22" style:family="paragraph" style:parent-style-name="Standard_20__28_user_29_">
      <style:paragraph-properties fo:text-align="center" style:justify-single-word="false"/>
      <style:text-properties style:font-name="Calibri" fo:font-weight="bold" officeooo:paragraph-rsid="008cc0f1" style:font-weight-asian="bold" style:font-size-complex="12pt" style:font-weight-complex="bold"/>
    </style:style>
    <style:style style:name="P23" style:family="paragraph" style:parent-style-name="Standard_20__28_user_29_">
      <style:text-properties style:font-name="Calibri" fo:font-weight="bold" officeooo:paragraph-rsid="008cc0f1" style:font-weight-asian="bold" style:font-size-complex="12pt" style:font-weight-complex="bold"/>
    </style:style>
    <style:style style:name="P24" style:family="paragraph" style:parent-style-name="Standard_20__28_user_29_">
      <style:text-properties style:font-name="Calibri" officeooo:paragraph-rsid="008cc0f1"/>
    </style:style>
    <style:style style:name="P25" style:family="paragraph" style:parent-style-name="Standard_20__28_user_29_">
      <style:paragraph-properties fo:line-height="150%"/>
      <style:text-properties style:font-name="Calibri" fo:font-weight="bold" officeooo:paragraph-rsid="008cc0f1" style:font-weight-asian="bold" style:font-size-complex="12pt" style:font-weight-complex="bold"/>
    </style:style>
    <style:style style:name="P26" style:family="paragraph" style:parent-style-name="Standard_20__28_user_29_">
      <style:paragraph-properties fo:line-height="150%"/>
      <style:text-properties style:font-name="Calibri" officeooo:paragraph-rsid="008cc0f1"/>
    </style:style>
    <style:style style:name="P27" style:family="paragraph" style:parent-style-name="Standard_20__28_user_29_">
      <style:paragraph-properties fo:line-height="150%"/>
      <style:text-properties style:font-name="Calibri" officeooo:paragraph-rsid="008cc0f1" style:font-size-complex="12pt"/>
    </style:style>
    <style:style style:name="P28" style:family="paragraph" style:parent-style-name="Standard_20__28_user_29_">
      <style:paragraph-properties fo:line-height="150%" fo:text-align="justify" style:justify-single-word="false"/>
      <style:text-properties style:font-name="Calibri" fo:font-weight="bold" officeooo:paragraph-rsid="008cc0f1" style:font-weight-asian="bold" style:font-size-complex="12pt" style:font-weight-complex="bold"/>
    </style:style>
    <style:style style:name="P29" style:family="paragraph" style:parent-style-name="Normal_20__28_Web_29_">
      <style:paragraph-properties fo:margin-right="0cm" fo:margin-top="0cm" fo:margin-bottom="0cm" style:contextual-spacing="false" fo:text-align="justify" style:justify-single-word="false" fo:text-indent="1.251cm" style:auto-text-indent="false"/>
      <style:text-properties style:font-name="Calibri" officeooo:paragraph-rsid="008cc0f1"/>
    </style:style>
    <style:style style:name="P30" style:family="paragraph" style:parent-style-name="Standard_20__28_user_29_">
      <style:paragraph-properties fo:margin-right="0cm" fo:text-align="justify" style:justify-single-word="false" fo:text-indent="1.251cm" style:auto-text-indent="false"/>
      <style:text-properties officeooo:paragraph-rsid="008cc0f1"/>
    </style:style>
    <style:style style:name="P31" style:family="paragraph" style:parent-style-name="Standard_20__28_user_29_">
      <style:paragraph-properties fo:margin-right="0cm" fo:line-height="150%" fo:text-align="justify" style:justify-single-word="false" fo:text-indent="1.251cm" style:auto-text-indent="false"/>
      <style:text-properties style:font-name="Calibri" fo:font-weight="bold" officeooo:paragraph-rsid="008cc0f1" style:font-weight-asian="bold" style:font-size-complex="12pt" style:font-weight-complex="bold"/>
    </style:style>
    <style:style style:name="P32" style:family="paragraph" style:parent-style-name="Standard_20__28_user_29_">
      <style:paragraph-properties fo:text-align="end" style:justify-single-word="false"/>
      <style:text-properties style:font-name="Calibri" officeooo:paragraph-rsid="008cc0f1" style:font-size-complex="12pt"/>
    </style:style>
    <style:style style:name="T1" style:family="text">
      <style:text-properties fo:font-weight="bold" style:font-weight-asian="bold" style:font-size-complex="12pt" style:font-weight-complex="bold"/>
    </style:style>
    <style:style style:name="T2" style:family="text">
      <style:text-properties style:font-size-complex="12pt"/>
    </style:style>
    <style:style style:name="T3" style:family="text">
      <style:text-properties officeooo:rsid="00530e82"/>
    </style:style>
    <style:style style:name="T4" style:family="text">
      <style:text-properties style:font-name="Calibri"/>
    </style:style>
    <style:style style:name="T5" style:family="text">
      <style:text-properties style:font-name="Calibri" fo:font-weight="normal" style:font-weight-asian="normal" style:font-weight-complex="normal"/>
    </style:style>
    <style:style style:name="T6"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MANIFESTAÇÃO À OUVIDORIA</text:p>
      <text:p text:style-name="P2"/>
      <text:p text:style-name="P2"/>
      <text:p text:style-name="P3"/>
      <text:p text:style-name="P4"><text:span text:style-name="T1">DATA:</text:span><text:span text:style-name="T2"> 12/08/2025</text:span></text:p>
      <text:p text:style-name="P3"/>
      <text:p text:style-name="P3"/>
      <text:p text:style-name="P5">MEIO DE CONTATO:</text:p>
      <text:p text:style-name="P6"><text:span text:style-name="T2">(</text:span><text:span text:style-name="T1"> X </text:span><text:span text:style-name="T2">) WhatsApp <text:s text:c="2"/>( <text:s/>) Facebook <text:s text:c="3"/>( <text:s text:c="2"/>)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 <text:s/></text:span><text:span text:style-name="T2">) Reclamação <text:s text:c="3"/>(X) Denúncia <text:s text:c="3"/>( <text:s/>) Crítica <text:s text:c="4"/>( <text:s/>) Comentário <text:s/>(</text:span><text:span text:style-name="T1"> <text:s/></text:span><text:span text:style-name="T2">) Elogio <text:s text:c="3"/>( <text:s/>) Sugestão <text:s text:c="3"/></text:span></text:p>
      <text:p text:style-name="P6"><text:span text:style-name="T2">(</text:span><text:span text:style-name="T1"> <text:s/></text:span><text:span text:style-name="T2">) Pedido de Informação <text:s/>(</text:span><text:span text:style-name="T1"> <text:s/></text:span><text:span text:style-name="T2">) Solicitação <text:s text:c="2"/>(</text:span><text:span text:style-name="T1"> <text:s/></text:span><text:span text:style-name="T2">) Outro</text:span></text:p>
      <text:p text:style-name="P7"/>
      <text:p text:style-name="P8">DESCRIÇÃO DA MANIFESTAÇÃO:</text:p>
      <text:p text:style-name="P9">O manifestante relata que há uma casa fechada, com o pátio imundo, onde há mais casas no local, cheia de pneus e baldes juntando mosquitos da dengue. Segundo ele, o mau cheiro que vem do local é horrível.</text:p>
      <text:p text:style-name="P9">Informa a localização do imóvel que fica próximo a uma Escola de Educação Infantil. Relata preocupação com a segurança das crianças, pois o local está sujo e cheio de lixo. Afirma que os donos foram embora e abandonaram a casa, que fica em um corredor com várias outras. Ressalta que já houve várias denúncias, mas nada foi feito, solicitando uma solução.</text:p>
      <text:p text:style-name="P9"/>
      <text:p text:style-name="P8">RESPOSTA:</text:p>
      <text:p text:style-name="P10">Em razão do teor da presente reclamação, esta será encaminhada à Comissão de Serviços Municipais para análise e providências, se assim entender necessárias, e, em razão da matéria, também será enviada à Ouvidoria da Prefeitura Municipal.</text:p>
      <text:p text:style-name="P11"/>
      <text:p text:style-name="P12"><text:span text:style-name="T3"><text:s/>12/08/2025</text:span></text:p>
      <text:p text:style-name="P13"/>
      <text:p text:style-name="P13"/>
      <text:p text:style-name="P13"/>
      <text:p text:style-name="P13"/>
      <text:p text:style-name="P13"/>
      <text:p text:style-name="P2"><text:soft-page-break/>MANIFESTAÇÃO À OUVIDORIA</text:p>
      <text:p text:style-name="P2"/>
      <text:p text:style-name="P2"/>
      <text:p text:style-name="P3"/>
      <text:p text:style-name="P4"><text:span text:style-name="T1">DATA:</text:span><text:span text:style-name="T2"> 27/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 <text:s/></text:span><text:span text:style-name="T2">) Reclamação <text:s text:c="3"/>( ) Denúncia <text:s text:c="3"/>( <text:s/>) Crítica <text:s text:c="4"/>( <text:s/>) Comentário <text:s/>(</text:span><text:span text:style-name="T1"> <text:s/></text:span><text:span text:style-name="T2">) Elogio <text:s text:c="3"/>( <text:s/>) Sugestão <text:s text:c="3"/></text:span></text:p>
      <text:p text:style-name="P6"><text:span text:style-name="T2">(</text:span><text:span text:style-name="T1"> <text:s/></text:span><text:span text:style-name="T2">) Pedido de Informação <text:s/>(</text:span><text:span text:style-name="T1"> x </text:span><text:span text:style-name="T2">) Solicitação <text:s text:c="2"/>(</text:span><text:span text:style-name="T1"> <text:s/></text:span><text:span text:style-name="T2">) Outro</text:span></text:p>
      <text:p text:style-name="P7"/>
      <text:p text:style-name="P8">DESCRIÇÃO DA MANIFESTAÇÃO:</text:p>
      <text:p text:style-name="P9">O manifestante solicita melhoria no asfalto da Rua Jaci Carneiro Monteiro, entre Rua Fábio de Barros e Dr. Marcos Azambuja. Também solicita melhoria na iluminação pública do local.</text:p>
      <text:p text:style-name="P9"/>
      <text:p text:style-name="P8">RESPOSTA:</text:p>
      <text:p text:style-name="P14"><text:span text:style-name="T4">A presente demanda foi recebida em sessão realizada no bairro Santo Inácio, no dia</text:span><text:span text:style-name="T5"> </text:span><text:span text:style-name="Strong_20_Emphasis"><text:span text:style-name="T5">26 de agosto de 2025</text:span></text:span><text:span text:style-name="T5">.</text:span><text:span text:style-name="T4"> Os requerimentos realizados nesta ocasião serão enviados por esta Câmara Municipal por documento único ao Poder Executivo para providências. </text:span></text:p>
      <text:p text:style-name="P11"/>
      <text:p text:style-name="P15">27/08/2025</text:p>
      <text:p text:style-name="P15"/>
      <text:p text:style-name="P15"/>
      <text:p text:style-name="P15"/>
      <text:p text:style-name="P15"/>
      <text:p text:style-name="P15"/>
      <text:p text:style-name="P15"/>
      <text:p text:style-name="P15"/>
      <text:p text:style-name="P15"/>
      <text:p text:style-name="P1"/>
      <text:p text:style-name="P2">MANIFESTAÇÃO À OUVIDORIA</text:p>
      <text:p text:style-name="P2"/>
      <text:p text:style-name="P2"/>
      <text:p text:style-name="P3"/>
      <text:p text:style-name="P4"><text:span text:style-name="T1">DATA:</text:span><text:span text:style-name="T2"> 27/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 <text:s/></text:span><text:span text:style-name="T2">) Reclamação <text:s text:c="3"/>( ) Denúncia <text:s text:c="3"/>( <text:s/>) Crítica <text:s text:c="4"/>( <text:s/>) Comentário <text:s/>(</text:span><text:span text:style-name="T1"> <text:s/></text:span><text:span text:style-name="T2">) Elogio <text:s text:c="3"/>( <text:s/>) Sugestão <text:s text:c="3"/></text:span></text:p>
      <text:p text:style-name="P6"><text:span text:style-name="T2">(</text:span><text:span text:style-name="T1"> <text:s/></text:span><text:span text:style-name="T2">) Pedido de Informação <text:s/>(</text:span><text:span text:style-name="T1"> x </text:span><text:span text:style-name="T2">) Solicitação <text:s text:c="2"/>(</text:span><text:span text:style-name="T1"> <text:s/></text:span><text:span text:style-name="T2">) Outro</text:span></text:p>
      <text:p text:style-name="P7"/>
      <text:p text:style-name="P8">DESCRIÇÃO DA MANIFESTAÇÃO:</text:p>
      <text:p text:style-name="P9">O manifestante solicita aumento das vias de acesso do bairro Santo Inácio (entradas e saídas), assim como manutenção das ruas do bairro, buracos e iluminação pública.</text:p>
      <text:p text:style-name="P9"/>
      <text:p text:style-name="P8">RESPOSTA:</text:p>
      <text:p text:style-name="P14"><text:span text:style-name="T4">A presente demanda foi recebida em sessão realizada no bai</text:span><text:span text:style-name="T5">rro Santo Inácio, no dia </text:span><text:span text:style-name="Strong_20_Emphasis"><text:span text:style-name="T5">26 de agosto de 2025</text:span></text:span><text:span text:style-name="T5">. Os requerimentos realizados nesta ocasião serão enviados por esta Câmara Municipal por documento único ao Poder Executivo para providências. </text:span></text:p>
      <text:p text:style-name="P11"/>
      <text:p text:style-name="P15">27/08/2025</text:p>
      <text:p text:style-name="P15"/>
      <text:p text:style-name="P15"/>
      <text:p text:style-name="P15"/>
      <text:p text:style-name="P15"/>
      <text:p text:style-name="P15"/>
      <text:p text:style-name="P15"/>
      <text:p text:style-name="P15"/>
      <text:p text:style-name="P15"/>
      <text:p text:style-name="P15"><text:soft-page-break/></text:p>
      <text:p text:style-name="P16"><text:span text:style-name="T1">MANIFESTAÇÃO À OUVIDORIA</text:span></text:p>
      <text:p text:style-name="P2"/>
      <text:p text:style-name="P2"/>
      <text:p text:style-name="P3"/>
      <text:p text:style-name="P4"><text:span text:style-name="T1">DATA:</text:span><text:span text:style-name="T2"> 27/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 <text:s/></text:span><text:span text:style-name="T2">) Reclamação <text:s text:c="3"/>( ) Denúncia <text:s text:c="3"/>( <text:s/>) Crítica <text:s text:c="4"/>( <text:s/>) Comentário <text:s/>(</text:span><text:span text:style-name="T1"> <text:s/></text:span><text:span text:style-name="T2">) Elogio <text:s text:c="3"/>( <text:s/>) Sugestão <text:s text:c="3"/></text:span></text:p>
      <text:p text:style-name="P6"><text:span text:style-name="T2">(</text:span><text:span text:style-name="T1"> <text:s/></text:span><text:span text:style-name="T2">) Pedido de Informação <text:s/>(</text:span><text:span text:style-name="T1"> x </text:span><text:span text:style-name="T2">) Solicitação <text:s text:c="2"/>(</text:span><text:span text:style-name="T1"> <text:s/></text:span><text:span text:style-name="T2">) Outro</text:span></text:p>
      <text:p text:style-name="P7"/>
      <text:p text:style-name="P8">DESCRIÇÃO DA MANIFESTAÇÃO:</text:p>
      <text:p text:style-name="P9">O manifestante solicita o reparo das vias danificadas por buracos, a instalação de encanamento nas valas que acumulam água, bem como a realização de manutenção na iluminação pública. </text:p>
      <text:p text:style-name="P9"/>
      <text:p text:style-name="P8">RESPOSTA:</text:p>
      <text:p text:style-name="P14"><text:span text:style-name="T5">A presente demanda foi recebida em sessão realizada no bairro Santo Inácio, no dia </text:span><text:span text:style-name="Strong_20_Emphasis"><text:span text:style-name="T5">26 de agosto de 2025</text:span></text:span><text:span text:style-name="T5">. Os requerimentos realizados nesta ocasião serão enviados por esta Câmara Municipal por documento único ao Poder Executivo para providências.</text:span><text:span text:style-name="T4"> </text:span></text:p>
      <text:p text:style-name="P11"/>
      <text:p text:style-name="P15">27/08/2025</text:p>
      <text:p text:style-name="P15"/>
      <text:p text:style-name="P15"/>
      <text:p text:style-name="P15"/>
      <text:p text:style-name="P15"/>
      <text:p text:style-name="P15"/>
      <text:p text:style-name="P15"/>
      <text:p text:style-name="P15"/>
      <text:p text:style-name="P15"><text:soft-page-break/></text:p>
      <text:p text:style-name="P17"><text:span text:style-name="T6">MANIFESTAÇÃO À OUVIDORIA</text:span></text:p>
      <text:p text:style-name="P2"/>
      <text:p text:style-name="P2"/>
      <text:p text:style-name="P3"/>
      <text:p text:style-name="P4"><text:span text:style-name="T1">DATA:</text:span><text:span text:style-name="T2"> 27/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 <text:s/></text:span><text:span text:style-name="T2">) Reclamação <text:s text:c="3"/>( ) Denúncia <text:s text:c="3"/>( <text:s/>) Crítica <text:s text:c="4"/>( <text:s/>) Comentário <text:s/>(</text:span><text:span text:style-name="T1"> <text:s/></text:span><text:span text:style-name="T2">) Elogio <text:s text:c="3"/>( <text:s/>) Sugestão <text:s text:c="3"/></text:span></text:p>
      <text:p text:style-name="P6"><text:span text:style-name="T2">(</text:span><text:span text:style-name="T1"> <text:s/></text:span><text:span text:style-name="T2">) Pedido de Informação <text:s/>(</text:span><text:span text:style-name="T1"> x </text:span><text:span text:style-name="T2">) Solicitação <text:s text:c="2"/>(</text:span><text:span text:style-name="T1"> <text:s/></text:span><text:span text:style-name="T2">) Outro</text:span></text:p>
      <text:p text:style-name="P7"/>
      <text:p text:style-name="P8">DESCRIÇÃO DA MANIFESTAÇÃO:</text:p>
      <text:p text:style-name="P9">O manifestante solicita asfaltamento da Rua Dr. Edli Valença, 606, Bairro Santo Inácio.</text:p>
      <text:p text:style-name="P9"/>
      <text:p text:style-name="P8">RESPOSTA:</text:p>
      <text:p text:style-name="P14"><text:span text:style-name="T5">A presente demanda foi recebida em sessão realizada no bairro Santo Inácio, no dia </text:span><text:span text:style-name="Strong_20_Emphasis"><text:span text:style-name="T5">26 de agosto de 2025</text:span></text:span><text:span text:style-name="T5">. Os requerimentos realizados nesta ocasião serão enviados por esta Câmara Municipal por documento único ao Poder Executivo para providências. </text:span></text:p>
      <text:p text:style-name="P11"/>
      <text:p text:style-name="P15">27/08/2025</text:p>
      <text:p text:style-name="P15"/>
      <text:p text:style-name="P15"/>
      <text:p text:style-name="P15"/>
      <text:p text:style-name="P15"/>
      <text:p text:style-name="P15"/>
      <text:p text:style-name="P15"/>
      <text:p text:style-name="P15"/>
      <text:p text:style-name="P15"/>
      <text:p text:style-name="P12"><text:soft-page-break/></text:p>
      <text:p text:style-name="P2">MANIFESTAÇÃO À OUVIDORIA</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 <text:s/></text:span><text:span text:style-name="T2">) Reclamação <text:s text:c="3"/>( ) Denúncia <text:s text:c="3"/>( <text:s/>) Crítica <text:s text:c="4"/>( <text:s/>) Comentário <text:s/>(</text:span><text:span text:style-name="T1"> <text:s/></text:span><text:span text:style-name="T2">) Elogio <text:s text:c="3"/>( <text:s/>) Sugestão <text:s text:c="3"/></text:span></text:p>
      <text:p text:style-name="P6"><text:span text:style-name="T2">(</text:span><text:span text:style-name="T1"> <text:s/></text:span><text:span text:style-name="T2">) Pedido de Informação <text:s/>(</text:span><text:span text:style-name="T1"> x </text:span><text:span text:style-name="T2">) Solicitação <text:s text:c="2"/>(</text:span><text:span text:style-name="T1"> <text:s/></text:span><text:span text:style-name="T2">) Outro</text:span></text:p>
      <text:p text:style-name="P7"/>
      <text:p text:style-name="P8">DESCRIÇÃO DA MANIFESTAÇÃO:</text:p>
      <text:p text:style-name="P9">O manifestante solicita reparo de lâmpadas do poste da quadra da Rua Capitão Bernardo Brum, xx, Bairro Santo Inácio. Relata que a comunidade local está na completa escuridão há cerca de dois anos e que houve uma manutenção neste período, mas empresas de internet danificaram a rede no mesmo dia.</text:p>
      <text:p text:style-name="P9"/>
      <text:p text:style-name="P8">RESPOSTA:</text:p>
      <text:p text:style-name="P14"><text:span text:style-name="T5">A presente demanda foi recebida em sessão realizada no bairro Santo Inácio, no dia </text:span><text:span text:style-name="Strong_20_Emphasis"><text:span text:style-name="T5">26 de agosto de 2025</text:span></text:span><text:span text:style-name="T5">. Os requerimentos realizados nesta ocasião serão enviados por esta Câmara Municipal por documento único ao Poder Executivo para providências. </text:span></text:p>
      <text:p text:style-name="P11"/>
      <text:p text:style-name="P15">26/08/2025</text:p>
      <text:p text:style-name="P15"/>
      <text:p text:style-name="P15"/>
      <text:p text:style-name="P15"/>
      <text:p text:style-name="P15"/>
      <text:p text:style-name="P15"/>
      <text:p text:style-name="P15"/>
      <text:p text:style-name="P15"><text:soft-page-break/></text:p>
      <text:p text:style-name="P16"><text:span text:style-name="T1">MANIFESTAÇÃO À OUVIDORIA</text:span></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 <text:s/></text:span><text:span text:style-name="T2">) Reclamação <text:s text:c="3"/>( ) Denúncia <text:s text:c="3"/>( x ) Crítica <text:s text:c="4"/>( <text:s/>) Comentário <text:s/>(</text:span><text:span text:style-name="T1"> <text:s/></text:span><text:span text:style-name="T2">) Elogio <text:s text:c="3"/>( <text:s/>) Sugestão <text:s text:c="3"/></text:span></text:p>
      <text:p text:style-name="P6"><text:span text:style-name="T2">(</text:span><text:span text:style-name="T1"> <text:s/></text:span><text:span text:style-name="T2">) Pedido de Informação <text:s/>(</text:span><text:span text:style-name="T1"> <text:s text:c="2"/></text:span><text:span text:style-name="T2">) Solicitação <text:s text:c="2"/>(</text:span><text:span text:style-name="T1"> <text:s/></text:span><text:span text:style-name="T2">) Outro</text:span></text:p>
      <text:p text:style-name="P7"/>
      <text:p text:style-name="P8">DESCRIÇÃO DA MANIFESTAÇÃO:</text:p>
      <text:p text:style-name="P9">O manifestante relata que “o Bairro Santo Inácio não existe para a Prefeitura. Porque está abandonado há mais de 50 anos, ruas esburacadas, intransitáveis, terrenos abandonados se transformam em verdadeiros matos. Sugestão: pegar IPTU que os moradores pagam e investir no bairro”.</text:p>
      <text:p text:style-name="P9"/>
      <text:p text:style-name="P8">RESPOSTA:</text:p>
      <text:p text:style-name="P14"><text:span text:style-name="T5">A presente demanda foi recebida em sessão realizada no bairro Santo Inácio, no dia </text:span><text:span text:style-name="Strong_20_Emphasis"><text:span text:style-name="T5">26 de agosto de 2025</text:span></text:span><text:span text:style-name="T5">. Os requerimentos realizados nesta ocasião serão enviados por esta Câmara Municipal por documento único ao Poder Executivo para providências. </text:span></text:p>
      <text:p text:style-name="P11"/>
      <text:p text:style-name="P12">26/08/2025</text:p>
      <text:p text:style-name="P12"/>
      <text:p text:style-name="P12"/>
      <text:p text:style-name="P12"/>
      <text:p text:style-name="P12"/>
      <text:p text:style-name="P12"/>
      <text:p text:style-name="P12"/>
      <text:p text:style-name="P12"><text:soft-page-break/></text:p>
      <text:p text:style-name="P16"><text:span text:style-name="T1">MANIFESTAÇÃO À OUVIDORIA</text:span></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 <text:s/></text:span><text:span text:style-name="T2">) Reclamação <text:s text:c="3"/>( ) Denúncia <text:s text:c="3"/>( <text:s/>) Crítica <text:s text:c="4"/>( <text:s/>) Comentário <text:s/>(</text:span><text:span text:style-name="T1"> <text:s/></text:span><text:span text:style-name="T2">) Elogio <text:s text:c="3"/>(x) Sugestão <text:s text:c="3"/></text:span></text:p>
      <text:p text:style-name="P6"><text:span text:style-name="T2">(</text:span><text:span text:style-name="T1"> <text:s/></text:span><text:span text:style-name="T2">) Pedido de Informação <text:s/>(</text:span><text:span text:style-name="T1"> <text:s text:c="2"/></text:span><text:span text:style-name="T2">) Solicitação <text:s text:c="2"/>(</text:span><text:span text:style-name="T1"> <text:s/></text:span><text:span text:style-name="T2">) Outro</text:span></text:p>
      <text:p text:style-name="P7"/>
      <text:p text:style-name="P8">DESCRIÇÃO DA MANIFESTAÇÃO:</text:p>
      <text:p text:style-name="P9">A manifestante sugere a utilização de caminhão-pipa para amenizar a poeira, principalmente próximo a supermercados e padarias, pois a poeira excessiva prejudica os moradores, entre os quais crianças com bronquiolite.</text:p>
      <text:p text:style-name="P9"/>
      <text:p text:style-name="P8">RESPOSTA:</text:p>
      <text:p text:style-name="P14"><text:span text:style-name="T5">A presente demanda foi recebida em sessão realizada no bairro Santo Inácio, no dia </text:span><text:span text:style-name="Strong_20_Emphasis"><text:span text:style-name="T5">26 de agosto de 2025</text:span></text:span><text:span text:style-name="T5">. Os requerimentos realizados nesta ocasião serão enviados por esta Câmara Municipal por documento único ao Poder Executivo para providências. </text:span></text:p>
      <text:p text:style-name="P11"/>
      <text:p text:style-name="P12"><text:span text:style-name="T2">26/08/2025</text:span></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oft-page-break/><text:span text:style-name="T2"/></text:p>
      <text:p text:style-name="P16"><text:span text:style-name="T1">MANIFESTAÇÃO À OUVIDORIA</text:span></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2">(</text:span><text:span text:style-name="T1">x</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6"><text:span text:style-name="T2">(</text:span><text:span text:style-name="T1"> <text:s/></text:span><text:span text:style-name="T2">) Pedido de Informação <text:s/>(</text:span><text:span text:style-name="T1"> <text:s text:c="2"/></text:span><text:span text:style-name="T2">) Solicitação <text:s text:c="2"/>(</text:span><text:span text:style-name="T1"> <text:s/></text:span><text:span text:style-name="T2">) Outro</text:span></text:p>
      <text:p text:style-name="P7"/>
      <text:p text:style-name="P8">DESCRIÇÃO DA MANIFESTAÇÃO:</text:p>
      <text:p text:style-name="P9">O manifestante registra reclamação sobre alagamentos na Rua João Rossi, xx, do Bairro Santo Inácio. Solicita instalação de bueiro para escoar a água da chuva até o valetão. </text:p>
      <text:p text:style-name="P9"/>
      <text:p text:style-name="P8">RESPOSTA:</text:p>
      <text:p text:style-name="P14"><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10"/>
      <text:p text:style-name="P18"/>
      <text:p text:style-name="P11"/>
      <text:p text:style-name="P15">26/08/2025</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oft-page-break/><text:span text:style-name="T2"/></text:p>
      <text:p text:style-name="P17"><text:span text:style-name="T6">MANIFESTAÇÃO À OUVIDORIA</text:span></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 <text:s/></text:span><text:span text:style-name="T2">) Reclamação <text:s text:c="3"/>( ) Denúncia <text:s text:c="3"/>( <text:s/>) Crítica <text:s text:c="4"/>( <text:s/>) Comentário <text:s/>(</text:span><text:span text:style-name="T1"> <text:s/></text:span><text:span text:style-name="T2">) Elogio <text:s text:c="3"/>(x ) Sugestão <text:s text:c="3"/></text:span></text:p>
      <text:p text:style-name="P6"><text:span text:style-name="T2">(</text:span><text:span text:style-name="T1"> <text:s/></text:span><text:span text:style-name="T2">) Pedido de Informação <text:s/>(</text:span><text:span text:style-name="T1"> <text:s/></text:span><text:span text:style-name="T2">) Solicitação <text:s text:c="2"/>(</text:span><text:span text:style-name="T1"> <text:s/></text:span><text:span text:style-name="T2">) Outro</text:span></text:p>
      <text:p text:style-name="P7"/>
      <text:p text:style-name="P8">DESCRIÇÃO DA MANIFESTAÇÃO:</text:p>
      <text:p text:style-name="P9">O manifestante informa que na Hípica II, nº 113, a água da chuva não tem escoamento. Na última casa da rua a água entra pelo portão, inundando a área e o pátio, impossibilitando os moradores de saírem de casa. Sugere a instalação de um bueiro para o campo. </text:p>
      <text:p text:style-name="P9"/>
      <text:p text:style-name="P8">RESPOSTA:</text:p>
      <text:p text:style-name="P14"><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11"/>
      <text:p text:style-name="P19"><text:span text:style-name="T2">26/08/2025</text:span></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2"><text:soft-page-break/>MANIFESTAÇÃO À OUVIDORIA</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 <text:s/></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6"><text:span text:style-name="T2">(</text:span><text:span text:style-name="T1"> <text:s/></text:span><text:span text:style-name="T2">) Pedido de Informação <text:s/>(</text:span><text:span text:style-name="T1">x</text:span><text:span text:style-name="T2">) Solicitação <text:s text:c="2"/>(</text:span><text:span text:style-name="T1"> <text:s/></text:span><text:span text:style-name="T2">) Outro</text:span></text:p>
      <text:p text:style-name="P7"/>
      <text:p text:style-name="P8">DESCRIÇÃO DA MANIFESTAÇÃO:</text:p>
      <text:p text:style-name="P9">O manifestante solicita asfaltamento nas Ruas João Peró, no Bairro Santo Inácio e Rua Lopes Carvalho, no bairro Hípica II. Além disso, reclama da falta de aviso, por parte da empresa BRK quando falta água. </text:p>
      <text:p text:style-name="P9"/>
      <text:p text:style-name="P8">RESPOSTA:</text:p>
      <text:p text:style-name="P14"><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11"/>
      <text:p text:style-name="P19">26/08/2025</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2">MANIFESTAÇÃO À OUVIDORIA</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 <text:s/></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6"><text:span text:style-name="T2">(</text:span><text:span text:style-name="T1"> <text:s/></text:span><text:span text:style-name="T2">) Pedido de Informação <text:s/>(</text:span><text:span text:style-name="T1">x</text:span><text:span text:style-name="T2">) Solicitação <text:s text:c="2"/>(</text:span><text:span text:style-name="T1"> <text:s/></text:span><text:span text:style-name="T2">) Outro</text:span></text:p>
      <text:p text:style-name="P7"/>
      <text:p text:style-name="P8">DESCRIÇÃO DA MANIFESTAÇÃO:</text:p>
      <text:p text:style-name="P9">O manifestante solicita asfaltamento nas Ruas João Peró, Bairro Santo Inácio, e Rua Gaspar Carvalho, no Bairro Hípica II.</text:p>
      <text:p text:style-name="P9">Também sugere que o valor pago em IPTU volte como melhorias para os bairros que os pagam.</text:p>
      <text:p text:style-name="P9">Sugere, ainda, melhoria na entrada e saída do bairro Santo Inácio. </text:p>
      <text:p text:style-name="P9"/>
      <text:p text:style-name="P8">RESPOSTA:</text:p>
      <text:p text:style-name="P14"><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11"/>
      <text:p text:style-name="P19"><text:span text:style-name="T2">26/08/2025</text:span></text:p>
      <text:p text:style-name="P11"/>
      <text:p text:style-name="P11"/>
      <text:p text:style-name="P11"/>
      <text:p text:style-name="P11"/>
      <text:p text:style-name="P11"/>
      <text:p text:style-name="P11"/>
      <text:p text:style-name="P11"><text:soft-page-break/></text:p>
      <text:p text:style-name="P2">MANIFESTAÇÃO À OUVIDORIA</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 <text:s/></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6"><text:span text:style-name="T2">(</text:span><text:span text:style-name="T1"> <text:s/></text:span><text:span text:style-name="T2">) Pedido de Informação <text:s/>(</text:span><text:span text:style-name="T1">x</text:span><text:span text:style-name="T2">) Solicitação <text:s text:c="2"/>(</text:span><text:span text:style-name="T1"> <text:s/></text:span><text:span text:style-name="T2">) Outro</text:span></text:p>
      <text:p text:style-name="P7"/>
      <text:p text:style-name="P8">DESCRIÇÃO DA MANIFESTAÇÃO:</text:p>
      <text:p text:style-name="P9">O manifestante solicita reparo nas ruas, conserto da iluminação pública, abertura de bocas de lobo, limpeza e conserto da pista de caminhada do ginásio, fazendo-a completa ao redor do campo de futebol. </text:p>
      <text:p text:style-name="P9"/>
      <text:p text:style-name="P8">RESPOSTA:</text:p>
      <text:p text:style-name="P14"><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11"/>
      <text:p text:style-name="P19">26/08/2025</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6"><text:soft-page-break/><text:span text:style-name="T1">MANIFESTAÇÃO À OUVIDORIA</text:span></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x</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6"><text:span text:style-name="T2">(</text:span><text:span text:style-name="T1"> <text:s/></text:span><text:span text:style-name="T2">) Pedido de Informação <text:s/>(</text:span><text:span text:style-name="T1"> </text:span><text:span text:style-name="T2">) Solicitação <text:s text:c="2"/>(</text:span><text:span text:style-name="T1"> <text:s/></text:span><text:span text:style-name="T2">) Outro</text:span></text:p>
      <text:p text:style-name="P7"/>
      <text:p text:style-name="P8">DESCRIÇÃO DA MANIFESTAÇÃO:</text:p>
      <text:p text:style-name="P9">O manifestante registra reclamação, apontando a necessidade de abrir bocas de lobo e trocar lâmpadas na frente da Escola General Osório, no Bairro Santo Inácio. Também reclama sobre buracos no asfalto em frente à escola. Também a necessidade de limpeza e segurança na passarela e situação precária das ruas do bairro, intransitáveis, com muito barro nos dias de chuva e muita terra nos dias secos. </text:p>
      <text:p text:style-name="P9"/>
      <text:p text:style-name="P8">RESPOSTA:</text:p>
      <text:p text:style-name="P14"><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11"/>
      <text:p text:style-name="P19"><text:span text:style-name="T2">26/08/2025</text:span></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oft-page-break/><text:span text:style-name="T2"/></text:p>
      <text:p text:style-name="P2">MANIFESTAÇÃO À OUVIDORIA</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x</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6"><text:span text:style-name="T2">(</text:span><text:span text:style-name="T1"> <text:s/></text:span><text:span text:style-name="T2">) Pedido de Informação <text:s/>(</text:span><text:span text:style-name="T1"> </text:span><text:span text:style-name="T2">) Solicitação <text:s text:c="2"/>(</text:span><text:span text:style-name="T1"> <text:s/></text:span><text:span text:style-name="T2">) Outro</text:span></text:p>
      <text:p text:style-name="P7"/>
      <text:p text:style-name="P8">DESCRIÇÃO DA MANIFESTAÇÃO:</text:p>
      <text:p text:style-name="P9">O manifestante registra a seguinte reclamação: “Que os vereadores 02 vezes por semana vão às ruas. Basta olhar! Asfalto, para terminar a máfia dos aterros, saneamento básico, saúde.” </text:p>
      <text:p text:style-name="P9"/>
      <text:p text:style-name="P8">RESPOSTA:</text:p>
      <text:p text:style-name="P14"><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11"/>
      <text:p text:style-name="P19"><text:span text:style-name="T2">26/08/2025</text:span></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oft-page-break/><text:span text:style-name="T2"/></text:p>
      <text:p text:style-name="P19"><text:span text:style-name="T2"/></text:p>
      <text:p text:style-name="P16"><text:span text:style-name="T1">MANIFESTAÇÃO À OUVIDORIA</text:span></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x</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6"><text:span text:style-name="T2">(</text:span><text:span text:style-name="T1"> <text:s/></text:span><text:span text:style-name="T2">) Pedido de Informação <text:s/>(</text:span><text:span text:style-name="T1"> </text:span><text:span text:style-name="T2">) Solicitação <text:s text:c="2"/>(</text:span><text:span text:style-name="T1"> <text:s/></text:span><text:span text:style-name="T2">) Outro</text:span></text:p>
      <text:p text:style-name="P7"/>
      <text:p text:style-name="P8">DESCRIÇÃO DA MANIFESTAÇÃO:</text:p>
      <text:p text:style-name="P9">O manifestante registra a necessidade de escoamento da água da chuva na Rua João Rossi, 113, no Bairro Hípica II. No local, a água se acumula no final da rua e não tem para onde escoar.</text:p>
      <text:p text:style-name="P9"/>
      <text:p text:style-name="P8">RESPOSTA:</text:p>
      <text:p text:style-name="P14"><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11"/>
      <text:p text:style-name="P19"><text:span text:style-name="T2">26/08/2025</text:span></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oft-page-break/><text:span text:style-name="T2"/></text:p>
      <text:p text:style-name="P2">MANIFESTAÇÃO À OUVIDORIA</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x</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6"><text:span text:style-name="T2">(</text:span><text:span text:style-name="T1"> <text:s/></text:span><text:span text:style-name="T2">) Pedido de Informação <text:s/>(</text:span><text:span text:style-name="T1"> </text:span><text:span text:style-name="T2">) Solicitação <text:s text:c="2"/>(</text:span><text:span text:style-name="T1"> <text:s/></text:span><text:span text:style-name="T2">) Outro</text:span></text:p>
      <text:p text:style-name="P7"/>
      <text:p text:style-name="P8">DESCRIÇÃO DA MANIFESTAÇÃO:</text:p>
      <text:p text:style-name="P9">O manifestante solicita uma solução para a entrada do bairro Santo Inácio, afirmando que o trevo foi mal planejado. É necessário a instalação de guarda-corpo no local para evitar a circulação de cavalos. Também relata haver muitos buracos e falta de iluminação.</text:p>
      <text:p text:style-name="P9"/>
      <text:p text:style-name="P8">RESPOSTA:</text:p>
      <text:p text:style-name="P14"><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11"/>
      <text:p text:style-name="P19">26/08/2025</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6"><text:soft-page-break/><text:span text:style-name="T1">MANIFESTAÇÃO À OUVIDORIA</text:span></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 </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6"><text:span text:style-name="T2">(</text:span><text:span text:style-name="T1"> <text:s/></text:span><text:span text:style-name="T2">) Pedido de Informação <text:s/>(</text:span><text:span text:style-name="T1">x</text:span><text:span text:style-name="T2">) Solicitação <text:s text:c="2"/>(</text:span><text:span text:style-name="T1"> <text:s/></text:span><text:span text:style-name="T2">) Outro</text:span></text:p>
      <text:p text:style-name="P7"/>
      <text:p text:style-name="P8">DESCRIÇÃO DA MANIFESTAÇÃO:</text:p>
      <text:p text:style-name="P9">O manifestante solicita iluminação na Rua Capitão Bernardo Brum, nº 450, Bairro Santo Inácio.</text:p>
      <text:p text:style-name="P9"/>
      <text:p text:style-name="P8">RESPOSTA:</text:p>
      <text:p text:style-name="P14"><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11"/>
      <text:p text:style-name="P19"><text:span text:style-name="T2">26/08/2025</text:span></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oft-page-break/><text:span text:style-name="T2"/></text:p>
      <text:p text:style-name="P16"><text:span text:style-name="T1">MANIFESTAÇÃO À OUVIDORIA</text:span></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x</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6"><text:span text:style-name="T2">(</text:span><text:span text:style-name="T1"> <text:s/></text:span><text:span text:style-name="T2">) Pedido de Informação <text:s/>( ) Solicitação <text:s text:c="2"/>(</text:span><text:span text:style-name="T1"> <text:s/></text:span><text:span text:style-name="T2">) Outro</text:span></text:p>
      <text:p text:style-name="P7"/>
      <text:p text:style-name="P8">DESCRIÇÃO DA MANIFESTAÇÃO:</text:p>
      <text:p text:style-name="P9">O manifestante reclama de muitos buracos na Rua Engenheiro Otávio Lago, na altura nos números 366, 367 e 397.</text:p>
      <text:p text:style-name="P9">Além disso, solicita asfaltamento urgente na Rua Jaci Carneiro Monteiro, na altura nos números 503 e 478, local com muita terra e esgoto a céu aberto.</text:p>
      <text:p text:style-name="P9"/>
      <text:p text:style-name="P8">RESPOSTA:</text:p>
      <text:p text:style-name="P14"><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11"/>
      <text:p text:style-name="P20">26/08/2025</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20"><text:soft-page-break/><text:span text:style-name="T2"/></text:p>
      <text:p text:style-name="P17"><text:span text:style-name="T6">MANIFESTAÇÃO À OUVIDORIA</text:span></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x</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6"><text:span text:style-name="T2">(</text:span><text:span text:style-name="T1"> <text:s/></text:span><text:span text:style-name="T2">) Pedido de Informação <text:s/>( ) Solicitação <text:s text:c="2"/>(</text:span><text:span text:style-name="T1"> <text:s/></text:span><text:span text:style-name="T2">) Outro</text:span></text:p>
      <text:p text:style-name="P7"/>
      <text:p text:style-name="P8">DESCRIÇÃO DA MANIFESTAÇÃO:</text:p>
      <text:p text:style-name="P9">O manifestante reclama da demora na finalização das ruas. Rua Dardo de Menezes, na altura do número 335, foi escavada e demora meses para ser concretada, trazendo muitos transtornos aos moradores. </text:p>
      <text:p text:style-name="P9"/>
      <text:p text:style-name="P8">RESPOSTA:</text:p>
      <text:p text:style-name="P14"><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11"/>
      <text:p text:style-name="P19"><text:span text:style-name="T2">26/08/2025</text:span></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oft-page-break/><text:span text:style-name="T2"/></text:p>
      <text:p text:style-name="P2">MANIFESTAÇÃO À OUVIDORIA</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x</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6"><text:span text:style-name="T2">(</text:span><text:span text:style-name="T1"> <text:s/></text:span><text:span text:style-name="T2">) Pedido de Informação <text:s/>( ) Solicitação <text:s text:c="2"/>(</text:span><text:span text:style-name="T1"> <text:s/></text:span><text:span text:style-name="T2">) Outro</text:span></text:p>
      <text:p text:style-name="P7"/>
      <text:p text:style-name="P8">DESCRIÇÃO DA MANIFESTAÇÃO:</text:p>
      <text:p text:style-name="P9">O manifestante registra que no Bairro Santo Inácio muitas ruas foram abertas e já estão há mais de dois meses aguardando concretagem, demora que causa muitos transtornos aos moradores. Também relata que há mais de seis quadras sem iluminação pública. Denuncia a empresa BRK, afirmando que a galeria está inoperante devido á terra acumulada (Rua Otávio Lago com Marco Azambuja.</text:p>
      <text:p text:style-name="P9"><text:s/></text:p>
      <text:p text:style-name="P9"/>
      <text:p text:style-name="P8">RESPOSTA:</text:p>
      <text:p text:style-name="P14"><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11"/>
      <text:p text:style-name="P19">26/08/2025</text:p>
      <text:p text:style-name="P19"/>
      <text:p text:style-name="P19"/>
      <text:p text:style-name="P19"/>
      <text:p text:style-name="P19"/>
      <text:p text:style-name="P19"/>
      <text:p text:style-name="P19"/>
      <text:p text:style-name="P19"/>
      <text:p text:style-name="P19"/>
      <text:p text:style-name="P19"><text:soft-page-break/></text:p>
      <text:p text:style-name="P19"/>
      <text:p text:style-name="P16"><text:span text:style-name="T1">MANIFESTAÇÃO À OUVIDORIA</text:span></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 </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6"><text:span text:style-name="T2">(</text:span><text:span text:style-name="T1"> <text:s/></text:span><text:span text:style-name="T2">) Pedido de Informação <text:s/>(x) Solicitação <text:s text:c="2"/>(</text:span><text:span text:style-name="T1"> <text:s/></text:span><text:span text:style-name="T2">) Outro</text:span></text:p>
      <text:p text:style-name="P7"/>
      <text:p text:style-name="P8">DESCRIÇÃO DA MANIFESTAÇÃO:</text:p>
      <text:p text:style-name="P9">O manifestante solicito conserto da iluminação pública e buracos nas ruas do Bairro Santo Inácio. Também relata que o esgoto passa a céu aberto em frente à sua casa. Registra ainda necessidade de transporte público às 6:30h.</text:p>
      <text:p text:style-name="P9"><text:s/></text:p>
      <text:p text:style-name="P9"/>
      <text:p text:style-name="P8">RESPOSTA:</text:p>
      <text:p text:style-name="P14"><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11"/>
      <text:p text:style-name="P19"><text:span text:style-name="T2">26/08/2025</text:span></text:p>
      <text:p text:style-name="P11"/>
      <text:p text:style-name="P11"/>
      <text:p text:style-name="P11"/>
      <text:p text:style-name="P11"/>
      <text:p text:style-name="P11"/>
      <text:p text:style-name="P11"/>
      <text:p text:style-name="P2"><text:soft-page-break/>MANIFESTAÇÃO À OUVIDORIA</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 </text:span><text:span text:style-name="T2">) Reclamação <text:s text:c="3"/>( ) Denúncia <text:s text:c="3"/>( <text:s/>) Crítica <text:s text:c="4"/>( <text:s/>) Comentário <text:s/>(</text:span><text:span text:style-name="T1"> <text:s/></text:span><text:span text:style-name="T2">) Elogio <text:s text:c="3"/>(x) Sugestão <text:s text:c="3"/></text:span></text:p>
      <text:p text:style-name="P6"><text:span text:style-name="T2">(</text:span><text:span text:style-name="T1"> <text:s/></text:span><text:span text:style-name="T2">) Pedido de Informação <text:s/>( ) Solicitação <text:s text:c="2"/>(</text:span><text:span text:style-name="T1"> <text:s/></text:span><text:span text:style-name="T2">) Outro</text:span></text:p>
      <text:p text:style-name="P7"/>
      <text:p text:style-name="P8">DESCRIÇÃO DA MANIFESTAÇÃO:</text:p>
      <text:p text:style-name="P9">O manifestante sugere asfaltamento e solução para o esgoto à céu aberto em toda a Rua Ivo Correa Meyer.</text:p>
      <text:p text:style-name="P9"><text:s/></text:p>
      <text:p text:style-name="P9"/>
      <text:p text:style-name="P8">RESPOSTA:</text:p>
      <text:p text:style-name="P14"><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11"/>
      <text:p text:style-name="P19">26/08/2025</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6"><text:span text:style-name="T1">MANIFESTAÇÃO À OUVIDORIA</text:span></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 </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6"><text:span text:style-name="T2">(</text:span><text:span text:style-name="T1"> <text:s/></text:span><text:span text:style-name="T2">) Pedido de Informação <text:s/>(x) Solicitação <text:s text:c="2"/>(</text:span><text:span text:style-name="T1"> <text:s/></text:span><text:span text:style-name="T2">) Outro</text:span></text:p>
      <text:p text:style-name="P7"/>
      <text:p text:style-name="P8">DESCRIÇÃO DA MANIFESTAÇÃO:</text:p>
      <text:p text:style-name="P9">O manifestante solicita a limpeza da boca de lobo na altura da Rua Otávio Lago, número 22. Relata que a valeta e o bueiro foram fechados e em dias de chuva a água entra em sua residência.</text:p>
      <text:p text:style-name="P9"><text:s/></text:p>
      <text:p text:style-name="P9"/>
      <text:p text:style-name="P8">RESPOSTA:</text:p>
      <text:p text:style-name="P14"><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11"/>
      <text:p text:style-name="P19"><text:span text:style-name="T2">26/08/2025</text:span></text:p>
      <text:p text:style-name="P11"/>
      <text:p text:style-name="P11"/>
      <text:p text:style-name="P11"/>
      <text:p text:style-name="P11"/>
      <text:p text:style-name="P11"/>
      <text:p text:style-name="P11"/>
      <text:p text:style-name="P11"/>
      <text:p text:style-name="P11"><text:soft-page-break/></text:p>
      <text:p text:style-name="P2">MANIFESTAÇÃO À OUVIDORIA</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 </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6"><text:span text:style-name="T2">(</text:span><text:span text:style-name="T1"> <text:s/></text:span><text:span text:style-name="T2">) Pedido de Informação <text:s/>(x) Solicitação <text:s text:c="2"/>(</text:span><text:span text:style-name="T1"> <text:s/></text:span><text:span text:style-name="T2">) Outro</text:span></text:p>
      <text:p text:style-name="P7"/>
      <text:p text:style-name="P8">DESCRIÇÃO DA MANIFESTAÇÃO:</text:p>
      <text:p text:style-name="P9">O manifestante solicita o conserto dos buracos na Rua Edli Valença, rua ao lado da BR, frente ao posto de gasolina. Informa que há uma cratera bem na entrada do Bairro Santo Inácio e outra no final da rua, próximo à passarela.</text:p>
      <text:p text:style-name="P9"><text:s/></text:p>
      <text:p text:style-name="P9"/>
      <text:p text:style-name="P8">RESPOSTA:</text:p>
      <text:p text:style-name="P14"><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11"/>
      <text:p text:style-name="P19"><text:span text:style-name="T2">26/08/2025</text:span></text:p>
      <text:p text:style-name="P11"/>
      <text:p text:style-name="P11"/>
      <text:p text:style-name="P11"/>
      <text:p text:style-name="P11"/>
      <text:p text:style-name="P11"/>
      <text:p text:style-name="P11"/>
      <text:p text:style-name="P11"/>
      <text:p text:style-name="P11"><text:soft-page-break/></text:p>
      <text:p text:style-name="P16"><text:span text:style-name="T1">MANIFESTAÇÃO À OUVIDORIA</text:span></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 </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6"><text:span text:style-name="T2">(</text:span><text:span text:style-name="T1"> <text:s/></text:span><text:span text:style-name="T2">) Pedido de Informação <text:s/>(x) Solicitação <text:s text:c="2"/>(</text:span><text:span text:style-name="T1"> <text:s/></text:span><text:span text:style-name="T2">) Outro</text:span></text:p>
      <text:p text:style-name="P7"/>
      <text:p text:style-name="P8">DESCRIÇÃO DA MANIFESTAÇÃO:</text:p>
      <text:p text:style-name="P9">O manifestante solicita limpeza em torno da passarela do Bairro Santo Inácio e mais segurança para o local.</text:p>
      <text:p text:style-name="P9"><text:s/></text:p>
      <text:p text:style-name="P9"/>
      <text:p text:style-name="P8">RESPOSTA:</text:p>
      <text:p text:style-name="P14"><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11"/>
      <text:p text:style-name="P19">26/08/2025</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6"><text:span text:style-name="T1">MANIFESTAÇÃO À OUVIDORIA</text:span></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 </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6"><text:span text:style-name="T2">(</text:span><text:span text:style-name="T1"> <text:s/></text:span><text:span text:style-name="T2">) Pedido de Informação <text:s/>(x) Solicitação <text:s text:c="2"/>(</text:span><text:span text:style-name="T1"> <text:s/></text:span><text:span text:style-name="T2">) Outro</text:span></text:p>
      <text:p text:style-name="P7"/>
      <text:p text:style-name="P8">DESCRIÇÃO DA MANIFESTAÇÃO:</text:p>
      <text:p text:style-name="P9">O manifestante solicita conserto dos buracos em frente à escola General Osório.</text:p>
      <text:p text:style-name="P9"><text:s/></text:p>
      <text:p text:style-name="P9"/>
      <text:p text:style-name="P8">RESPOSTA:</text:p>
      <text:p text:style-name="P14"><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11"/>
      <text:p text:style-name="P19"><text:span text:style-name="T2">26/08/2025</text:span></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oft-page-break/><text:span text:style-name="T2"/></text:p>
      <text:p text:style-name="P19"><text:span text:style-name="T2"/></text:p>
      <text:p text:style-name="P16"><text:span text:style-name="T1">MANIFESTAÇÃO À OUVIDORIA</text:span></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 </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6"><text:span text:style-name="T2">(</text:span><text:span text:style-name="T1"> <text:s/></text:span><text:span text:style-name="T2">) Pedido de Informação <text:s/>(x) Solicitação <text:s text:c="2"/>(</text:span><text:span text:style-name="T1"> <text:s/></text:span><text:span text:style-name="T2">) Outro</text:span></text:p>
      <text:p text:style-name="P7"/>
      <text:p text:style-name="P8">DESCRIÇÃO DA MANIFESTAÇÃO:</text:p>
      <text:p text:style-name="P9">O manifestante solicita troca da lâmpada em frente à escola. Afirma que o sensor liga de manhã e sai faíscas.</text:p>
      <text:p text:style-name="P9"><text:s/></text:p>
      <text:p text:style-name="P9"/>
      <text:p text:style-name="P8">RESPOSTA:</text:p>
      <text:p text:style-name="P14"><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11"/>
      <text:p text:style-name="P19"><text:span text:style-name="T2">26/08/2025</text:span></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oft-page-break/><text:span text:style-name="T2"/></text:p>
      <text:p text:style-name="P2">MANIFESTAÇÃO À OUVIDORIA</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 </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6"><text:span text:style-name="T2">(</text:span><text:span text:style-name="T1"> <text:s/></text:span><text:span text:style-name="T2">) Pedido de Informação <text:s/>(x) Solicitação <text:s text:c="2"/>(</text:span><text:span text:style-name="T1"> <text:s/></text:span><text:span text:style-name="T2">) Outro</text:span></text:p>
      <text:p text:style-name="P7"/>
      <text:p text:style-name="P8">DESCRIÇÃO DA MANIFESTAÇÃO:</text:p>
      <text:p text:style-name="P9">O manifestante solicita manutenção das ruas do Bairro Santo Inácio. Afirma que o patrolamento não resolve, indicando como solução a utilização de paralelepípedo em todo o Bairro.</text:p>
      <text:p text:style-name="P9"><text:s/></text:p>
      <text:p text:style-name="P9"/>
      <text:p text:style-name="P8">RESPOSTA:</text:p>
      <text:p text:style-name="P14"><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11"/>
      <text:p text:style-name="P19"><text:span text:style-name="T2">26/08/2025</text:span></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oft-page-break/><text:span text:style-name="T2"/></text:p>
      <text:p text:style-name="P2">MANIFESTAÇÃO À OUVIDORIA</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 </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6"><text:span text:style-name="T2">(</text:span><text:span text:style-name="T1"> <text:s/></text:span><text:span text:style-name="T2">) Pedido de Informação <text:s/>(x) Solicitação <text:s text:c="2"/>(</text:span><text:span text:style-name="T1"> <text:s/></text:span><text:span text:style-name="T2">) Outro</text:span></text:p>
      <text:p text:style-name="P7"/>
      <text:p text:style-name="P8">DESCRIÇÃO DA MANIFESTAÇÃO:</text:p>
      <text:p text:style-name="P9">O manifestante informa que a rua principal do Bairro Santo Inácio, Rua Gaspar Carvalho, assim como demais ruas, já não tem asfalto, sendo necessário aterrar antes de refazer o asfalto.</text:p>
      <text:p text:style-name="P9">Denuncia que na avenida perimetral há uma empresa que deposita seu estoque na rua, além de utilizá-lo como estacionamento para seus caminhões, não os retirando nem para o patrolamento da via. Assim, solicita que a prefeitura, notifique a empresa para retirada, liberando o passeio para os pedestres. </text:p>
      <text:p text:style-name="P9"><text:s/></text:p>
      <text:p text:style-name="P9"/>
      <text:p text:style-name="P8">RESPOSTA:</text:p>
      <text:p text:style-name="P14"><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11"/>
      <text:p text:style-name="P19"><text:span text:style-name="T2">26/08/2025</text:span></text:p>
      <text:p text:style-name="P11"><text:span text:style-name="T2"/></text:p>
      <text:p text:style-name="P11"><text:span text:style-name="T2"/></text:p>
      <text:p text:style-name="P11"><text:span text:style-name="T2"/></text:p>
      <text:p text:style-name="P11"><text:span text:style-name="T2"/></text:p>
      <text:p text:style-name="P11"><text:soft-page-break/><text:span text:style-name="T2"/></text:p>
      <text:p text:style-name="P2">MANIFESTAÇÃO À OUVIDORIA</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 </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6"><text:span text:style-name="T2">(</text:span><text:span text:style-name="T1"> <text:s/></text:span><text:span text:style-name="T2">) Pedido de Informação <text:s/>(x) Solicitação <text:s text:c="2"/>(</text:span><text:span text:style-name="T1"> <text:s/></text:span><text:span text:style-name="T2">) Outro</text:span></text:p>
      <text:p text:style-name="P7"/>
      <text:p text:style-name="P8">DESCRIÇÃO DA MANIFESTAÇÃO:</text:p>
      <text:p text:style-name="P9">O manifestante informa que sempre que chove há alagamento da Rua João Rossi, na altura do número 143.</text:p>
      <text:p text:style-name="P9"/>
      <text:p text:style-name="P8">RESPOSTA:</text:p>
      <text:p text:style-name="P14"><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11"/>
      <text:p text:style-name="P19">26/08/2025</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6"><text:soft-page-break/><text:span text:style-name="T1">MANIFESTAÇÃO À OUVIDORIA</text:span></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 </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6"><text:span text:style-name="T2">(</text:span><text:span text:style-name="T1"> <text:s/></text:span><text:span text:style-name="T2">) Pedido de Informação <text:s/>(x) Solicitação <text:s text:c="2"/>(</text:span><text:span text:style-name="T1"> <text:s/></text:span><text:span text:style-name="T2">) Outro</text:span></text:p>
      <text:p text:style-name="P7"/>
      <text:p text:style-name="P8">DESCRIÇÃO DA MANIFESTAÇÃO:</text:p>
      <text:p text:style-name="P9">O manifestante solicita melhorias nos esgotos, buracos, terra, barro e alagamentos no Bairro Santo Inácio.</text:p>
      <text:p text:style-name="P9"/>
      <text:p text:style-name="P8">RESPOSTA:</text:p>
      <text:p text:style-name="P14"><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11"/>
      <text:p text:style-name="P20">26/08/2025</text:p>
      <text:p text:style-name="P11"/>
      <text:p text:style-name="P11"/>
      <text:p text:style-name="P11"/>
      <text:p text:style-name="P11"/>
      <text:p text:style-name="P11"/>
      <text:p text:style-name="P11"/>
      <text:p text:style-name="P11"/>
      <text:p text:style-name="P11"/>
      <text:p text:style-name="P11"/>
      <text:p text:style-name="P2"><text:soft-page-break/>MANIFESTAÇÃO À OUVIDORIA</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 </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6"><text:span text:style-name="T2">(</text:span><text:span text:style-name="T1"> <text:s/></text:span><text:span text:style-name="T2">) Pedido de Informação <text:s/>(x) Solicitação <text:s text:c="2"/>(</text:span><text:span text:style-name="T1"> <text:s/></text:span><text:span text:style-name="T2">) Outro</text:span></text:p>
      <text:p text:style-name="P7"/>
      <text:p text:style-name="P8">DESCRIÇÃO DA MANIFESTAÇÃO:</text:p>
      <text:p text:style-name="P9">O manifestante solicita melhorias na iluminação pública do Bairro Santo Inácio. Sugere vistoriar as lâmpadas pelo menos a cada um ou dois meses.</text:p>
      <text:p text:style-name="P9"/>
      <text:p text:style-name="P8">RESPOSTA:</text:p>
      <text:p text:style-name="P14"><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11"/>
      <text:p text:style-name="P20">26/08/2025</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17"><text:span text:style-name="T6">MANIFESTAÇÃO À OUVIDORIA</text:span></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 </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6"><text:span text:style-name="T2">(</text:span><text:span text:style-name="T1"> <text:s/></text:span><text:span text:style-name="T2">) Pedido de Informação <text:s/>(x) Solicitação <text:s text:c="2"/>(</text:span><text:span text:style-name="T1"> <text:s/></text:span><text:span text:style-name="T2">) Outro</text:span></text:p>
      <text:p text:style-name="P7"/>
      <text:p text:style-name="P8">DESCRIÇÃO DA MANIFESTAÇÃO:</text:p>
      <text:p text:style-name="P9">O manifestante solicita asfaltamento de toda a pista de caminhada no centro esportivo zona leste, no Bairro Santo Inácio.</text:p>
      <text:p text:style-name="P9"/>
      <text:p text:style-name="P8">RESPOSTA:</text:p>
      <text:p text:style-name="P14"><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11"/>
      <text:p text:style-name="P20">26/08/2025</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17"><text:span text:style-name="T6">MANIFESTAÇÃO À OUVIDORIA</text:span></text:p>
      <text:p text:style-name="P2"/>
      <text:p text:style-name="P2"/>
      <text:p text:style-name="P3"/>
      <text:p text:style-name="P4"><text:span text:style-name="T1">DATA:</text:span><text:span text:style-name="T2"> 26/08/2025</text:span></text:p>
      <text:p text:style-name="P3"/>
      <text:p text:style-name="P3"/>
      <text:p text:style-name="P5">MEIO DE CONTATO:</text:p>
      <text:p text:style-name="P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 </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6"><text:span text:style-name="T2">(</text:span><text:span text:style-name="T1"> <text:s/></text:span><text:span text:style-name="T2">) Pedido de Informação <text:s/>(x) Solicitação <text:s text:c="2"/>(</text:span><text:span text:style-name="T1"> <text:s/></text:span><text:span text:style-name="T2">) Outro</text:span></text:p>
      <text:p text:style-name="P7"/>
      <text:p text:style-name="P8">DESCRIÇÃO DA MANIFESTAÇÃO:</text:p>
      <text:p text:style-name="P9">O manifestante solicita a abertura de uma rua ou calçada no trajeto para o Supermercado Stok e Havan, devido ao intenso número de pedestres e riscos da rodovia.</text:p>
      <text:p text:style-name="P9"/>
      <text:p text:style-name="P8">RESPOSTA:</text:p>
      <text:p text:style-name="P14"><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11"/>
      <text:p text:style-name="P20">26/08/2025</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oft-page-break/><text:span text:style-name="T2"/></text:p>
      <text:p text:style-name="P21"><text:span text:style-name="T1">MANIFESTAÇÃO À OUVIDORIA</text:span></text:p>
      <text:p text:style-name="P22"/>
      <text:p text:style-name="P22"/>
      <text:p text:style-name="P23"/>
      <text:p text:style-name="P24"><text:span text:style-name="T1">DATA:</text:span><text:span text:style-name="T2"> 26/08/2025</text:span></text:p>
      <text:p text:style-name="P23"/>
      <text:p text:style-name="P23"/>
      <text:p text:style-name="P25">MEIO DE CONTATO:</text:p>
      <text:p text:style-name="P2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27">( <text:s/>) Outros</text:p>
      <text:p text:style-name="P27"/>
      <text:p text:style-name="P25">MANIFESTAÇÃO:</text:p>
      <text:p text:style-name="P26"><text:span text:style-name="T1">( </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26"><text:span text:style-name="T2">(</text:span><text:span text:style-name="T1"> <text:s/></text:span><text:span text:style-name="T2">) Pedido de Informação <text:s/>(x) Solicitação <text:s text:c="2"/>(</text:span><text:span text:style-name="T1"> <text:s/></text:span><text:span text:style-name="T2">) Outro</text:span></text:p>
      <text:p text:style-name="P27"/>
      <text:p text:style-name="P28">DESCRIÇÃO DA MANIFESTAÇÃO:</text:p>
      <text:p text:style-name="P29">O manifestante solicita a ampliação dos horários de circulação de transporte público até o bairro Santo Inácio, tanto durante a semana quanto nos finais de semana.</text:p>
      <text:p text:style-name="P29"/>
      <text:p text:style-name="P28">RESPOSTA:</text:p>
      <text:p text:style-name="P30"><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31"/>
      <text:p text:style-name="P32">26/08/2025</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21"><text:span text:style-name="T1">MANIFESTAÇÃO À OUVIDORIA</text:span></text:p>
      <text:p text:style-name="P22"/>
      <text:p text:style-name="P22"/>
      <text:p text:style-name="P23"/>
      <text:p text:style-name="P24"><text:span text:style-name="T1">DATA:</text:span><text:span text:style-name="T2"> 26/08/2025</text:span></text:p>
      <text:p text:style-name="P23"/>
      <text:p text:style-name="P23"/>
      <text:p text:style-name="P25">MEIO DE CONTATO:</text:p>
      <text:p text:style-name="P2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27">( <text:s/>) Outros</text:p>
      <text:p text:style-name="P27"/>
      <text:p text:style-name="P25">MANIFESTAÇÃO:</text:p>
      <text:p text:style-name="P26"><text:span text:style-name="T1">( </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26"><text:span text:style-name="T2">(</text:span><text:span text:style-name="T1"> <text:s/></text:span><text:span text:style-name="T2">) Pedido de Informação <text:s/>(x) Solicitação <text:s text:c="2"/>(</text:span><text:span text:style-name="T1"> <text:s/></text:span><text:span text:style-name="T2">) Outro</text:span></text:p>
      <text:p text:style-name="P27"/>
      <text:p text:style-name="P28">DESCRIÇÃO DA MANIFESTAÇÃO: </text:p>
      <text:p text:style-name="P29">O manifestante solicita a instalação de uma academia ao ar livre e gratuita para as pessoas no centro esportivo do Bairro Santo Inácio.</text:p>
      <text:p text:style-name="P29"/>
      <text:p text:style-name="P28">RESPOSTA:</text:p>
      <text:p text:style-name="P30"><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31"/>
      <text:p text:style-name="P32">26/08/2025</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1"><text:soft-page-break/><text:span text:style-name="T1">MANIFESTAÇÃO À OUVIDORIA</text:span></text:p>
      <text:p text:style-name="P22"/>
      <text:p text:style-name="P22"/>
      <text:p text:style-name="P23"/>
      <text:p text:style-name="P24"><text:span text:style-name="T1">DATA:</text:span><text:span text:style-name="T2"> 26/08/2025</text:span></text:p>
      <text:p text:style-name="P23"/>
      <text:p text:style-name="P23"/>
      <text:p text:style-name="P25">MEIO DE CONTATO:</text:p>
      <text:p text:style-name="P2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27">( <text:s/>) Outros</text:p>
      <text:p text:style-name="P27"/>
      <text:p text:style-name="P25">MANIFESTAÇÃO:</text:p>
      <text:p text:style-name="P26"><text:span text:style-name="T1">( </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26"><text:span text:style-name="T2">(</text:span><text:span text:style-name="T1"> <text:s/></text:span><text:span text:style-name="T2">) Pedido de Informação <text:s/>(x) Solicitação <text:s text:c="2"/>(</text:span><text:span text:style-name="T1"> <text:s/></text:span><text:span text:style-name="T2">) Outro</text:span></text:p>
      <text:p text:style-name="P27"/>
      <text:p text:style-name="P28">DESCRIÇÃO DA MANIFESTAÇÃO: </text:p>
      <text:p text:style-name="P29">O manifestante solicita melhorias na sinalização da BR 472, em frente ao posto de gasolina. Muitas pessoas atravessam esta BR, principalmente pelo fato do Posto de Saúde estar localizado na Vila Hípica. Sugere lombada, sinaleira ou faixa de pedestre.</text:p>
      <text:p text:style-name="P29"/>
      <text:p text:style-name="P28">RESPOSTA:</text:p>
      <text:p text:style-name="P30"><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31"/>
      <text:p text:style-name="P32">26/08/2025</text:p>
      <text:p text:style-name="P31"/>
      <text:p text:style-name="P31"/>
      <text:p text:style-name="P31"/>
      <text:p text:style-name="P31"/>
      <text:p text:style-name="P31"/>
      <text:p text:style-name="P31"/>
      <text:p text:style-name="P31"/>
      <text:p text:style-name="P31"/>
      <text:p text:style-name="P21"><text:soft-page-break/><text:span text:style-name="T1">MANIFESTAÇÃO À OUVIDORIA</text:span></text:p>
      <text:p text:style-name="P22"/>
      <text:p text:style-name="P22"/>
      <text:p text:style-name="P23"/>
      <text:p text:style-name="P24"><text:span text:style-name="T1">DATA:</text:span><text:span text:style-name="T2"> 26/08/2025</text:span></text:p>
      <text:p text:style-name="P23"/>
      <text:p text:style-name="P23"/>
      <text:p text:style-name="P25">MEIO DE CONTATO:</text:p>
      <text:p text:style-name="P2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27">( <text:s/>) Outros</text:p>
      <text:p text:style-name="P27"/>
      <text:p text:style-name="P25">MANIFESTAÇÃO:</text:p>
      <text:p text:style-name="P26"><text:span text:style-name="T1">( </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26"><text:span text:style-name="T2">(</text:span><text:span text:style-name="T1"> <text:s/></text:span><text:span text:style-name="T2">) Pedido de Informação <text:s/>(x) Solicitação <text:s text:c="2"/>(</text:span><text:span text:style-name="T1"> <text:s/></text:span><text:span text:style-name="T2">) Outro</text:span></text:p>
      <text:p text:style-name="P27"/>
      <text:p text:style-name="P28">DESCRIÇÃO DA MANIFESTAÇÃO: </text:p>
      <text:p text:style-name="P29">O manifestante solicita Escola Maior de Educação Infantil no Bairro Santo Inácio e que tenha etapas do I ao VI.</text:p>
      <text:p text:style-name="P29"/>
      <text:p text:style-name="P28">RESPOSTA:</text:p>
      <text:p text:style-name="P30"><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31"/>
      <text:p text:style-name="P32">26/08/2025</text:p>
      <text:p text:style-name="P31"/>
      <text:p text:style-name="P31"/>
      <text:p text:style-name="P31"/>
      <text:p text:style-name="P31"/>
      <text:p text:style-name="P31"/>
      <text:p text:style-name="P31"/>
      <text:p text:style-name="P31"/>
      <text:p text:style-name="P31"/>
      <text:p text:style-name="P31"/>
      <text:p text:style-name="P21"><text:soft-page-break/><text:span text:style-name="T1">MANIFESTAÇÃO À OUVIDORIA</text:span></text:p>
      <text:p text:style-name="P22"/>
      <text:p text:style-name="P22"/>
      <text:p text:style-name="P23"/>
      <text:p text:style-name="P24"><text:span text:style-name="T1">DATA:</text:span><text:span text:style-name="T2"> 26/08/2025</text:span></text:p>
      <text:p text:style-name="P23"/>
      <text:p text:style-name="P23"/>
      <text:p text:style-name="P25">MEIO DE CONTATO:</text:p>
      <text:p text:style-name="P26"><text:span text:style-name="T2">(</text:span><text:span text:style-name="T1"> <text:s/></text:span><text:span text:style-name="T2">) WhatsApp <text:s text:c="2"/>( <text:s/>) Facebook <text:s text:c="3"/>( x ) Presencial <text:s text:c="4"/>( <text:s text:c="2"/>) E-Ouv <text:s text:c="2"/>(</text:span><text:span text:style-name="T1"> <text:s/></text:span><text:span text:style-name="T2">) E-mail <text:s text:c="2"/>(</text:span><text:span text:style-name="T1"> <text:s text:c="2"/></text:span><text:span text:style-name="T2">) Instagram</text:span></text:p>
      <text:p text:style-name="P27">( <text:s/>) Outros</text:p>
      <text:p text:style-name="P27"/>
      <text:p text:style-name="P25">MANIFESTAÇÃO:</text:p>
      <text:p text:style-name="P26"><text:span text:style-name="T1">( </text:span><text:span text:style-name="T2">) Reclamação <text:s text:c="3"/>( ) Denúncia <text:s text:c="3"/>( <text:s/>) Crítica <text:s text:c="4"/>( <text:s/>) Comentário <text:s/>(</text:span><text:span text:style-name="T1"> <text:s/></text:span><text:span text:style-name="T2">) Elogio <text:s text:c="3"/>( ) Sugestão <text:s text:c="3"/></text:span></text:p>
      <text:p text:style-name="P26"><text:span text:style-name="T2">(</text:span><text:span text:style-name="T1"> <text:s/></text:span><text:span text:style-name="T2">) Pedido de Informação <text:s/>(x) Solicitação <text:s text:c="2"/>(</text:span><text:span text:style-name="T1"> <text:s/></text:span><text:span text:style-name="T2">) Outro</text:span></text:p>
      <text:p text:style-name="P27"/>
      <text:p text:style-name="P28">DESCRIÇÃO DA MANIFESTAÇÃO: </text:p>
      <text:p text:style-name="P29">O manifestante solicita instalação de pracinha na passarela, ao lado do bairro Santo Inácio.</text:p>
      <text:p text:style-name="P29"/>
      <text:p text:style-name="P28">RESPOSTA:</text:p>
      <text:p text:style-name="P30"><text:span text:style-name="T4">A presente demanda foi recebida em sessão realizada no bairro Santo Inácio, no dia </text:span><text:span text:style-name="Strong_20_Emphasis"><text:span text:style-name="T5">26 de agosto de 2025</text:span></text:span><text:span text:style-name="T4">. Os requerimentos realizados nesta ocasião serão enviados por esta Câmara Municipal por documento único ao Poder Executivo para providências. </text:span></text:p>
      <text:p text:style-name="P31"/>
      <text:p text:style-name="P32">26/08/2025</text:p>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fo:hyphenation-keep="auto" loext:hyphenation-keep-type="column"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tandard_20__28_user_29_" style:display-name="Standard (user)" style:family="paragraph">
      <style:paragraph-properties fo:orphans="2" fo:widows="2"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orphans="2" fo:widows="2" fo:hyphenation-ladder-count="no-limit" fo:hyphenation-keep="auto" loext:hyphenation-keep-type="column"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MP2" style:family="paragraph" style:parent-style-name="Standard">
      <style:paragraph-properties fo:line-height="150%" fo:text-align="end" style:justify-single-word="false"/>
      <style:text-properties officeooo:rsid="006150b7" officeooo:paragraph-rsid="006150b7" style:font-size-complex="12pt"/>
    </style:style>
    <style:style style:name="MP3" style:family="paragraph" style:parent-style-name="Standard">
      <style:paragraph-properties fo:line-height="150%" fo:text-align="end" style:justify-single-word="false"/>
      <style:text-properties officeooo:rsid="003e7cff" officeooo:paragraph-rsid="003e7cff" style:font-size-complex="12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frame draw:style-name="Mfr1" draw:name="Figura1" text:anchor-type="char" svg:x="4.821cm" svg:y="0.482cm" svg:width="7.207cm" svg:height="2.374cm" draw:z-index="39"><draw:image xlink:href="Pictures/10000000000004ED000001A03C7D7B4B.jpg" xlink:type="simple" xlink:show="embed" xlink:actuate="onLoad" draw:mime-type="image/jpeg"/></draw:frame></text:p>
      </style:header>
      <style:footer>
        <text:p text:style-name="MP1"/>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5-12-17T12:49:27.842000000</dc:date>
    <meta:print-date>2025-05-30T17:45:24.001000000</meta:print-date>
    <meta:editing-cycles>100</meta:editing-cycles>
    <meta:editing-duration>PT13H25M54S</meta:editing-duration>
    <meta:generator>LibreOffice/24.8.7.2$Windows_X86_64 LibreOffice_project/e07d0a63a46349d29051da79b1fde8160bab2a89</meta:generator>
    <meta:printed-by>Arquivos PDF</meta:printed-by>
    <meta:document-statistic meta:table-count="0" meta:image-count="1" meta:object-count="0" meta:page-count="45" meta:paragraph-count="535" meta:word-count="5432" meta:character-count="33039" meta:non-whitespace-character-count="26161"/>
  </office:meta>
</office:document-meta>
</file>