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7c676" officeooo:paragraph-rsid="0077c676" style:font-size-asian="12pt" style:font-size-complex="12pt"/>
    </style:style>
    <style:style style:name="P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a1844" officeooo:paragraph-rsid="007a1844" style:font-size-asian="12pt" style:font-size-complex="12pt"/>
    </style:style>
    <style:style style:name="P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66bf4" officeooo:paragraph-rsid="00866bf4" style:font-size-asian="12pt" style:font-size-complex="12pt"/>
    </style:style>
    <style:style style:name="P7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7bb247" officeooo:paragraph-rsid="0086290c" style:font-size-asian="12pt" style:font-weight-asian="normal" style:font-size-complex="12pt" style:font-weight-complex="normal"/>
    </style:style>
    <style:style style:name="P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normal" officeooo:rsid="00866bf4" officeooo:paragraph-rsid="00866bf4" style:font-size-asian="12pt" style:font-weight-asian="normal" style:font-size-complex="12pt" style:font-weight-complex="normal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fo:color="#333333" loext:opacity="100%" style:font-name="Calibri" fo:font-size="12pt" fo:letter-spacing="normal" fo:font-style="normal" fo:font-weight="bold" officeooo:rsid="0077c676" officeooo:paragraph-rsid="0077c676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alibri" fo:font-size="12pt" fo:font-weight="bold" officeooo:rsid="002474b7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Calibri" fo:font-size="12pt" fo:font-weight="bold" officeooo:paragraph-rsid="001b1f6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fo:font-weight="bold" officeooo:paragraph-rsid="002474b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line-height="150%"/>
      <style:text-properties style:font-name="Calibri" fo:font-size="12pt" officeooo:paragraph-rsid="00694b3d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Calibri" fo:font-size="12pt" officeooo:paragraph-rsid="005a13de" style:font-size-asian="12pt" style:font-size-complex="12pt"/>
    </style:style>
    <style:style style:name="P20" style:family="paragraph" style:parent-style-name="Standard">
      <style:paragraph-properties fo:line-height="150%"/>
      <style:text-properties style:font-name="Calibri" fo:font-size="12pt" officeooo:rsid="00408d30" officeooo:paragraph-rsid="00408d30" style:font-size-asian="12pt"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8128" style:font-weight-asian="bold" style:font-weight-complex="bold"/>
    </style:style>
    <style:style style:name="T3" style:family="text">
      <style:text-properties fo:font-weight="bold" officeooo:rsid="0053df85" style:font-weight-asian="bold" style:font-weight-complex="bold"/>
    </style:style>
    <style:style style:name="T4" style:family="text">
      <style:text-properties fo:font-weight="bold" officeooo:rsid="005bee56" style:font-weight-asian="bold" style:font-weight-complex="bold"/>
    </style:style>
    <style:style style:name="T5" style:family="text">
      <style:text-properties fo:font-weight="bold" officeooo:rsid="005d7e62" style:font-weight-asian="bold" style:font-weight-complex="bold"/>
    </style:style>
    <style:style style:name="T6" style:family="text">
      <style:text-properties fo:font-weight="bold" officeooo:rsid="00694b3d" style:font-weight-asian="bold" style:font-weight-complex="bold"/>
    </style:style>
    <style:style style:name="T7" style:family="text">
      <style:text-properties fo:font-weight="bold" officeooo:rsid="0060fe34" style:font-weight-asian="bold" style:font-weight-complex="bold"/>
    </style:style>
    <style:style style:name="T8" style:family="text">
      <style:text-properties fo:font-weight="bold" officeooo:rsid="005a89ce" style:font-weight-asian="bold" style:font-weight-complex="bold"/>
    </style:style>
    <style:style style:name="T9" style:family="text">
      <style:text-properties fo:font-weight="bold" officeooo:rsid="005967d2" style:font-weight-asian="bold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85256c" style:font-weight-asian="bold" style:font-weight-complex="bold"/>
    </style:style>
    <style:style style:name="T12" style:family="text">
      <style:text-properties fo:font-weight="bold" officeooo:rsid="00866bf4" style:font-weight-asian="bold" style:font-weight-complex="bold"/>
    </style:style>
    <style:style style:name="T13" style:family="text">
      <style:text-properties officeooo:rsid="00357976"/>
    </style:style>
    <style:style style:name="T14" style:family="text">
      <style:text-properties officeooo:rsid="005a13de"/>
    </style:style>
    <style:style style:name="T15" style:family="text">
      <style:text-properties officeooo:rsid="006e1aa5"/>
    </style:style>
    <style:style style:name="T16" style:family="text">
      <style:text-properties officeooo:rsid="001b1f6c"/>
    </style:style>
    <style:style style:name="T17" style:family="text">
      <style:text-properties officeooo:rsid="007bb247"/>
    </style:style>
    <style:style style:name="T18" style:family="text">
      <style:text-properties officeooo:rsid="0085256c"/>
    </style:style>
    <style:style style:name="T19" style:family="text">
      <style:text-properties officeooo:rsid="0086290c"/>
    </style:style>
    <style:style style:name="T20" style:family="text">
      <style:text-properties officeooo:rsid="0086e76d"/>
    </style:style>
    <style:style style:name="T21" style:family="text">
      <style:text-properties officeooo:rsid="00896205"/>
    </style:style>
    <style:style style:name="T22" style:family="text">
      <style:text-properties officeooo:rsid="008977f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ANIFESTAÇÃO À OUVIDORIA </text:p>
      <text:p text:style-name="P11"/>
      <text:p text:style-name="P16"/>
      <text:p text:style-name="P17"><text:span text:style-name="T1">DATA:</text:span> <text:span text:style-name="T11">1</text:span><text:span text:style-name="T12">6</text:span><text:span text:style-name="T4">/</text:span><text:span text:style-name="T7">0</text:span><text:span text:style-name="T11">6</text:span><text:span text:style-name="T1">/202</text:span><text:span text:style-name="T8">5</text:span></text:p>
      <text:p text:style-name="P12"/>
      <text:p text:style-name="P13">MEIO DE CONTATO:</text:p>
      <text:p text:style-name="P18">(<text:span text:style-name="T18">X</text:span><text:span text:style-name="T5">)</text:span> WhatsApp <text:s text:c="2"/>() Facebook <text:s text:c="3"/><text:span text:style-name="T15">()</text:span> Presencial <text:s text:c="4"/>() E-Ouv <text:s text:c="2"/>(<text:span text:style-name="T9">)</text:span> E-mail <text:s text:c="2"/><text:span text:style-name="T16">(</text:span><text:span text:style-name="T10">)</text:span><text:span text:style-name="T16"> Instagram </text:span></text:p>
      <text:p text:style-name="P20"><text:span text:style-name="T16">()</text:span> Outros <text:s/><text:span text:style-name="T15">() sistema ouvidoria (1doc)</text:span></text:p>
      <text:p text:style-name="P14">MANIFESTAÇÃO: </text:p>
      <text:p text:style-name="P19"><text:span text:style-name="T15">()</text:span> Reclamação <text:s text:c="3"/>() Denúncia <text:s text:c="3"/><text:span text:style-name="T14">(</text:span>) Crítica <text:s text:c="4"/>(<text:span text:style-name="T20">X</text:span>) Comentário <text:s/>(<text:span text:style-name="T4">)</text:span> Elogio <text:s text:c="3"/>(<text:span text:style-name="T6">)</text:span> Sugestão </text:p>
      <text:p text:style-name="P19">(<text:span text:style-name="T2">)</text:span> Pedido de Informação <text:s/>(<text:span text:style-name="T5">)</text:span> Solicitação <text:s text:c="2"/><text:span text:style-name="T13">(</text:span><text:span text:style-name="T3">)</text:span><text:span text:style-name="T13"> Outro </text:span></text:p>
      <text:p text:style-name="P15">DESCRIÇÃO DA MANIFESTAÇÃO: </text:p>
      <text:p text:style-name="P6">Bom dia autoridades da Câmara Municipal de vereadores hoje fui consultar na saúde mental no posto de saúde e vi uma jovem do presídio se tratando com dr <text:span text:style-name="T22">xxxxxxxxx</text:span> fiquei feliz em saber <text:span text:style-name="T21">qu</text:span>e eles estão tendo atendimento para se recuperar dos seus delitos q<text:span text:style-name="T21">u</text:span>e maioria dos casos e psiquiátrico bom Deus abençoe vocês por dar esse direito de recuperação ao detendo abraços XXXXX XXXXXX XXXX XXXXXX</text:p>
      <text:p text:style-name="P5"><text:s/></text:p>
      <text:p text:style-name="P10">RESPOSTA:</text:p>
      <text:p text:style-name="P9">Olá. Somos da ouvidoria da Câmara Municipal. Sua mensagem será enviada para presidência da Câmara. </text:p>
      <text:p text:style-name="P7">Atenciosamente </text:p>
      <text:p text:style-name="P8">Ouvidoria da Câmara Municipal de Uruguaiana. <text:line-break/></text:p>
      <text:p text:style-name="P4"><text:span text:style-name="T1"><text:s text:c="137"/></text:span><text:s/><text:span text:style-name="T19">17</text:span>/0<text:span text:style-name="T17">6</text:span>/2025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6-18T11:52:53.099000000</dc:date>
    <meta:print-date>2025-06-18T11:51:05.979000000</meta:print-date>
    <meta:editing-cycles>101</meta:editing-cycles>
    <meta:editing-duration>PT21H45M31S</meta:editing-duration>
    <meta:generator>LibreOffice/24.2.7.2$Windows_x86 LibreOffice_project/ee3885777aa7032db5a9b65deec9457448a91162</meta:generator>
    <meta:printed-by>Arquivos PDF</meta:printed-by>
    <meta:document-statistic meta:table-count="0" meta:image-count="1" meta:object-count="0" meta:page-count="1" meta:paragraph-count="16" meta:word-count="141" meta:character-count="1069" meta:non-whitespace-character-count="763"/>
  </office:meta>
</office:document-meta>
</file>