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011cm" fo:margin-left="-0.199cm" style:page-number="auto" table:align="left" style:writing-mode="lr-tb"/>
    </style:style>
    <style:style style:name="Tabela1.A" style:family="table-column">
      <style:table-column-properties style:column-width="16.01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A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12" style:family="table-row">
      <style:table-row-properties style:min-row-height="2.554cm" fo:keep-together="auto"/>
    </style:style>
    <style:style style:name="Tabela1.A24"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P1" style:family="paragraph" style:parent-style-name="Standard">
      <style:text-properties style:font-name="Times New Roman" fo:font-size="10.5pt" style:font-size-asian="10.5pt" style:font-size-complex="10.5pt"/>
    </style:style>
    <style:style style:name="P2" style:family="paragraph" style:parent-style-name="Standard">
      <style:text-properties style:font-name="Times New Roman" fo:font-size="10.5pt" officeooo:rsid="00060c7b" officeooo:paragraph-rsid="00060c7b" style:font-size-asian="10.5pt" style:font-size-complex="10.5pt"/>
    </style:style>
    <style:style style:name="P3" style:family="paragraph" style:parent-style-name="Standard">
      <style:paragraph-properties fo:text-align="end" style:justify-single-word="false"/>
      <style:text-properties style:font-name="Times New Roman" fo:font-size="10.5pt" officeooo:rsid="00060c7b" officeooo:paragraph-rsid="00060c7b" style:font-size-asian="10.5pt" style:font-size-complex="10.5pt"/>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Arial Black" style:font-size-complex="10.5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6" style:family="paragraph" style:parent-style-name="Standard">
      <style:paragraph-properties fo:margin-top="0cm" fo:margin-bottom="0cm" loext:contextual-spacing="false" fo:line-height="100%" fo:text-align="justify" style:justify-single-word="false">
        <style:tab-stops>
          <style:tab-stop style:position="15.612cm"/>
        </style:tab-stops>
      </style:paragraph-properties>
      <style:text-properties style:font-name="Times New Roman" fo:font-size="10.5pt" style:font-size-asian="10.5pt" style:font-size-complex="10.5pt"/>
    </style:style>
    <style:style style:name="P7" style:family="paragraph" style:parent-style-name="Standard">
      <style:paragraph-properties fo:margin-top="0cm" fo:margin-bottom="0cm" loext:contextual-spacing="false" fo:line-height="100%" fo:text-align="justify" style:justify-single-word="false">
        <style:tab-stops>
          <style:tab-stop style:position="7.052cm"/>
          <style:tab-stop style:position="8.003cm"/>
        </style:tab-stops>
      </style:paragraph-properties>
      <style:text-properties style:font-name="Times New Roman" fo:font-size="10.5pt" style:font-size-asian="10.5pt" style:font-size-complex="10.5pt"/>
    </style:style>
    <style:style style:name="P8" style:family="paragraph" style:parent-style-name="Standard">
      <style:paragraph-properties fo:margin-top="0cm" fo:margin-bottom="0cm" loext:contextual-spacing="false" fo:line-height="100%" fo:text-align="justify" style:justify-single-word="false">
        <style:tab-stops>
          <style:tab-stop style:position="7.052cm"/>
        </style:tab-stops>
      </style:paragraph-properties>
      <style:text-properties style:font-name="Times New Roman" fo:font-size="10.5pt" style:font-size-asian="10.5pt" style:font-size-complex="10.5pt"/>
    </style:style>
    <style:style style:name="P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5pt" style:font-size-asian="10.5pt" style:font-size-complex="10.5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0.5pt" fo:font-weight="bold" style:font-size-asian="10.5pt" style:font-weight-asian="bold" style:font-size-complex="10.5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0.5pt" fo:font-weight="bold" style:font-size-asian="10.5pt" style:font-weight-asian="bold" style:font-size-complex="10.5pt"/>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5pt" fo:font-weight="bold" style:font-size-asian="10.5pt" style:font-weight-asian="bold" style:font-size-complex="10.5pt"/>
    </style:style>
    <style:style style:name="P13"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0"/>
      <style:text-properties style:font-name="Times New Roman" fo:font-size="10.5pt" fo:font-weight="bold" style:font-size-asian="10.5pt" style:font-weight-asian="bold" style:font-name-complex="Arial" style:font-size-complex="10.5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15" style:family="paragraph">
      <style:paragraph-properties fo:text-align="start"/>
      <style:text-properties fo:color="#000000" style:text-line-through-style="none" style:text-line-through-type="none" style:font-name="Calibri1" fo:font-size="11pt" fo:font-style="normal" style:text-underline-style="none" fo:font-weight="normal"/>
    </style:style>
    <style:style style:name="T1" style:family="text">
      <style:text-properties fo:font-weight="bold" style:font-weight-asian="bold"/>
    </style:style>
    <style:style style:name="T2" style:family="text">
      <style:text-properties fo:language="pt" fo:country="BR" style:language-asian="pt" style:country-asian="BR"/>
    </style:style>
    <style:style style:name="T3" style:family="text">
      <style:text-properties officeooo:rsid="00080857"/>
    </style:style>
    <style:style style:name="T4" style:family="text">
      <style:text-properties officeooo:rsid="000819ab"/>
    </style:style>
    <style:style style:name="T5" style:family="text">
      <style:text-properties officeooo:rsid="00088c0b"/>
    </style:style>
    <style:style style:name="gr1" style:family="graphic">
      <style:graphic-properties fo:background-color="#ffffff" fo:border="#000000" fo:margin-left="0cm" fo:margin-right="0cm"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TextBox310" form:control-implementation="ooo:com.sun.star.form.component.TextField" xml:id="control1" form:id="control1" form:value="NOEMIO E FLAVI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10"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5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0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8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8"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5"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61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8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811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01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01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8111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4"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5"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6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8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0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2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6"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3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2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2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21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4"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2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31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31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7"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8"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4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5"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4"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1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4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12"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2"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42"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23"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3"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43"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24"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34"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44"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441"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5"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6"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7"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8"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9"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C<text:span text:style-name="T5">Â</text:span>MARA MUNICIPAL DE URUGUAIANA</text:p>
            <text:p text:style-name="P13">DEPARTAMENTO DE RECURSOS HUMANOS</text:p>
            <text:p text:style-name="P10">RECADASTRAMENTO DOS DADOS PESSOAIS DO SERVIDOR</text:p>
          </table:table-cell>
        </table:table-row>
        <table:table-row table:style-name="Tabela1.1">
          <table:table-cell table:style-name="Tabela1.A2" office:value-type="string">
            <text:p text:style-name="P10">DADOS PESSOAIS</text:p>
          </table:table-cell>
        </table:table-row>
        <table:table-row table:style-name="Tabela1.1">
          <table:table-cell table:style-name="Tabela1.A3" office:value-type="string">
            <text:p text:style-name="P12"/>
            <text:p text:style-name="P5"><text:span text:style-name="T1">*</text:span>Nome: <text:bookmark text:name="_1523263152"/><draw:control text:anchor-type="as-char" draw:z-index="77" draw:style-name="gr1" draw:text-style-name="P15" svg:width="13.096cm" svg:height="0.634cm" draw:control="control1"/></text:p>
            <text:p text:style-name="P5"/>
            <text:p text:style-name="P6"><text:span text:style-name="T1">*</text:span>CPF: <text:bookmark text:name="_1523263153"/><draw:control text:anchor-type="as-char" draw:z-index="76" draw:style-name="gr1" draw:text-style-name="P15" svg:width="13.096cm" svg:height="0.634cm" draw:control="control2"/></text:p>
            <text:p text:style-name="P5"/>
            <text:p text:style-name="P5"><text:span text:style-name="T1">*</text:span>PIS/PASEP/NIT: <text:bookmark text:name="_1538379113"/><draw:control text:anchor-type="as-char" draw:z-index="75" draw:style-name="gr1" draw:text-style-name="P15" svg:width="12.196cm" svg:height="0.634cm" draw:control="control3"/> </text:p>
            <text:p text:style-name="P5"/>
            <text:p text:style-name="P5"><text:span text:style-name="T1">*</text:span>Sexo: </text:p>
            <text:p text:style-name="P5"><field:fieldmark text:name="__Fieldmark__53_1677060664" field:type="vnd.oasis.opendocument.field.FORMCHECKBOX"><field:param field:name="Checkbox_HelpText" field:value=""/><field:param field:name="Checkbox_Name" field:value="Selecionar1"/></field:fieldmark><text:s/>Feminino </text:p>
            <text:p text:style-name="P5"><field:fieldmark text:name="__Fieldmark__57_1677060664" field:type="vnd.oasis.opendocument.field.FORMCHECKBOX"><field:param field:name="Checkbox_HelpText" field:value=""/><field:param field:name="Checkbox_Name" field:value="Selecionar2"/></field:fieldmark><text:s/>Masculino</text:p>
            <text:p text:style-name="P5"/>
            <text:p text:style-name="P5"><text:span text:style-name="T1">*</text:span>Raça/Cor: </text:p>
            <text:p text:style-name="P5"><field:fieldmark text:name="__Fieldmark__67_1677060664" field:type="vnd.oasis.opendocument.field.FORMCHECKBOX"><field:param field:name="Checkbox_HelpText" field:value=""/><field:param field:name="Checkbox_Name" field:value="Selecionar3"/></field:fieldmark><text:s/>Branca </text:p>
            <text:p text:style-name="P5"><field:fieldmark text:name="__Fieldmark__71_1677060664" field:type="vnd.oasis.opendocument.field.FORMCHECKBOX"><field:param field:name="Checkbox_HelpText" field:value=""/><field:param field:name="Checkbox_Name" field:value="Selecionar4"/></field:fieldmark><text:s/>Negra </text:p>
            <text:p text:style-name="P5"><field:fieldmark text:name="__Fieldmark__75_1677060664" field:type="vnd.oasis.opendocument.field.FORMCHECKBOX"><field:param field:name="Checkbox_HelpText" field:value=""/><field:param field:name="Checkbox_Name" field:value="Selecionar5"/></field:fieldmark><text:s/>Parda </text:p>
            <text:p text:style-name="P5"><field:fieldmark text:name="__Fieldmark__79_1677060664" field:type="vnd.oasis.opendocument.field.FORMCHECKBOX"><field:param field:name="Checkbox_HelpText" field:value=""/><field:param field:name="Checkbox_Name" field:value="Selecionar6"/></field:fieldmark>Amarela </text:p>
            <text:p text:style-name="P5"><field:fieldmark text:name="__Fieldmark__83_1677060664" field:type="vnd.oasis.opendocument.field.FORMCHECKBOX"><field:param field:name="Checkbox_HelpText" field:value=""/><field:param field:name="Checkbox_Name" field:value="Selecionar7"/></field:fieldmark>Indígena </text:p>
            <text:p text:style-name="P5"><field:fieldmark text:name="__Fieldmark__87_1677060664" field:type="vnd.oasis.opendocument.field.FORMCHECKBOX"><field:param field:name="Checkbox_HelpText" field:value=""/><field:param field:name="Checkbox_Name" field:value="Selecionar8"/></field:fieldmark><text:s/>Não informado</text:p>
            <text:p text:style-name="P5"/>
            <text:p text:style-name="P5"><text:span text:style-name="T1">*</text:span>Estado Civil: </text:p>
            <text:p text:style-name="P5"><field:fieldmark text:name="__Fieldmark__97_1677060664" field:type="vnd.oasis.opendocument.field.FORMCHECKBOX"><field:param field:name="Checkbox_HelpText" field:value=""/><field:param field:name="Checkbox_Name" field:value="Selecionar9"/></field:fieldmark><text:s/>Solteiro/União Estável <text:s/></text:p>
            <text:p text:style-name="P5"><field:fieldmark text:name="__Fieldmark__101_1677060664" field:type="vnd.oasis.opendocument.field.FORMCHECKBOX"><field:param field:name="Checkbox_HelpText" field:value=""/><field:param field:name="Checkbox_Name" field:value="Selecionar10"/></field:fieldmark><text:s/>Casado </text:p>
            <text:p text:style-name="P5"><field:fieldmark text:name="__Fieldmark__105_1677060664" field:type="vnd.oasis.opendocument.field.FORMCHECKBOX"><field:param field:name="Checkbox_HelpText" field:value=""/><field:param field:name="Checkbox_Name" field:value="Selecionar11"/></field:fieldmark><text:s/>Divorciado </text:p>
            <text:p text:style-name="P5"><field:fieldmark text:name="__Fieldmark__109_1677060664" field:type="vnd.oasis.opendocument.field.FORMCHECKBOX"><field:param field:name="Checkbox_HelpText" field:value=""/><field:param field:name="Checkbox_Name" field:value="Selecionar12"/></field:fieldmark><text:s/>Separado </text:p>
            <text:p text:style-name="P5"><field:fieldmark text:name="__Fieldmark__113_1677060664" field:type="vnd.oasis.opendocument.field.FORMCHECKBOX"><field:param field:name="Checkbox_HelpText" field:value=""/><field:param field:name="Checkbox_Name" field:value="Selecionar13"/></field:fieldmark><text:s/>Viúvo</text:p>
            <text:p text:style-name="P5"/>
            <text:p text:style-name="P5"><text:span text:style-name="T1">*</text:span>Grau de Instrução: </text:p>
            <text:p text:style-name="P5"><field:fieldmark text:name="__Fieldmark__123_1677060664" field:type="vnd.oasis.opendocument.field.FORMCHECKBOX"><field:param field:name="Checkbox_HelpText" field:value=""/><field:param field:name="Checkbox_Name" field:value="Selecionar14"/></field:fieldmark><text:s/>Analfabeto, inclusive o que, embora tenha recebido instrução, não se alfabetizou</text:p>
            <text:p text:style-name="P5"><field:fieldmark text:name="__Fieldmark__127_1677060664" field:type="vnd.oasis.opendocument.field.FORMCHECKBOX"><field:param field:name="Checkbox_HelpText" field:value=""/><field:param field:name="Checkbox_Name" field:value="Selecionar15"/></field:fieldmark><text:s/>Até o 5º ano incompleto do Ensino Fundamental (antiga 4ª série) ou que se tenha alfabetizado sem ter frequentado escola regular</text:p>
            <text:p text:style-name="P5"><field:fieldmark text:name="__Fieldmark__131_1677060664" field:type="vnd.oasis.opendocument.field.FORMCHECKBOX"><field:param field:name="Checkbox_HelpText" field:value=""/><field:param field:name="Checkbox_Name" field:value="Selecionar16"/></field:fieldmark><text:s/>5º ano completo do Ensino Fundamental</text:p>
            <text:p text:style-name="P5"><field:fieldmark text:name="__Fieldmark__135_1677060664" field:type="vnd.oasis.opendocument.field.FORMCHECKBOX"><field:param field:name="Checkbox_HelpText" field:value=""/><field:param field:name="Checkbox_Name" field:value="Selecionar17"/></field:fieldmark><text:s/>Do 6º ao 9º ano do Ensino Fundamental Incompleto (antiga 5ª a 8ª série)</text:p>
            <text:p text:style-name="P5"><field:fieldmark text:name="__Fieldmark__139_1677060664" field:type="vnd.oasis.opendocument.field.FORMCHECKBOX"><field:param field:name="Checkbox_HelpText" field:value=""/><field:param field:name="Checkbox_Name" field:value="Selecionar18"/></field:fieldmark><text:s/>Ensino Fundamental Completo</text:p>
            <text:p text:style-name="P5"><field:fieldmark text:name="__Fieldmark__143_1677060664" field:type="vnd.oasis.opendocument.field.FORMCHECKBOX"><field:param field:name="Checkbox_HelpText" field:value=""/><field:param field:name="Checkbox_Name" field:value="Selecionar19"/></field:fieldmark><text:s/>Ensino Médio Incompleto</text:p>
            <text:p text:style-name="P5"><field:fieldmark text:name="__Fieldmark__147_1677060664" field:type="vnd.oasis.opendocument.field.FORMCHECKBOX"><field:param field:name="Checkbox_HelpText" field:value=""/><field:param field:name="Checkbox_Name" field:value="Selecionar20"/></field:fieldmark><text:s/>Ensino Médio Completo</text:p>
            <text:p text:style-name="P5"><field:fieldmark text:name="__Fieldmark__151_1677060664" field:type="vnd.oasis.opendocument.field.FORMCHECKBOX"><field:param field:name="Checkbox_HelpText" field:value=""/><field:param field:name="Checkbox_Name" field:value="Selecionar21"/></field:fieldmark><text:s/>Educação Superior Incompleta</text:p>
            <text:p text:style-name="P5"><field:fieldmark text:name="__Fieldmark__155_1677060664" field:type="vnd.oasis.opendocument.field.FORMCHECKBOX"><field:param field:name="Checkbox_HelpText" field:value=""/><field:param field:name="Checkbox_Name" field:value="Selecionar22"/></field:fieldmark><text:s/>Educação Superior Completa</text:p>
            <text:p text:style-name="P5"><field:fieldmark text:name="__Fieldmark__159_1677060664" field:type="vnd.oasis.opendocument.field.FORMCHECKBOX"><field:param field:name="Checkbox_HelpText" field:value=""/><field:param field:name="Checkbox_Name" field:value="Selecionar23"/></field:fieldmark><text:s/>Pós-Graduação Completa</text:p>
            <text:p text:style-name="P5"><field:fieldmark text:name="__Fieldmark__163_1677060664" field:type="vnd.oasis.opendocument.field.FORMCHECKBOX"><field:param field:name="Checkbox_HelpText" field:value=""/><field:param field:name="Checkbox_Name" field:value="Selecionar24"/></field:fieldmark><text:s/>Mestrado Completo</text:p>
            <text:p text:style-name="P5"><field:fieldmark text:name="__Fieldmark__167_1677060664" field:type="vnd.oasis.opendocument.field.FORMCHECKBOX"><field:param field:name="Checkbox_HelpText" field:value=""/><field:param field:name="Checkbox_Name" field:value="Selecionar25"/></field:fieldmark><text:s/>Doutorado Completo</text:p>
            <text:p text:style-name="P5"/>
            <text:p text:style-name="P5"><text:span text:style-name="T1">*</text:span>Tipo Sanguínio: </text:p>
            <text:p text:style-name="P5"><field:fieldmark text:name="__Fieldmark__183_1677060664" field:type="vnd.oasis.opendocument.field.FORMCHECKBOX"><field:param field:name="Checkbox_HelpText" field:value=""/><field:param field:name="Checkbox_Name" field:value="Selecionar14"/></field:fieldmark><text:s/>A</text:p>
            <text:p text:style-name="P5"><field:fieldmark text:name="__Fieldmark__187_1677060664" field:type="vnd.oasis.opendocument.field.FORMCHECKBOX"><field:param field:name="Checkbox_HelpText" field:value=""/><field:param field:name="Checkbox_Name" field:value="Selecionar15"/></field:fieldmark><text:s/>B</text:p>
            <text:p text:style-name="P5"><field:fieldmark text:name="__Fieldmark__191_1677060664" field:type="vnd.oasis.opendocument.field.FORMCHECKBOX"><field:param field:name="Checkbox_HelpText" field:value=""/><field:param field:name="Checkbox_Name" field:value="Selecionar16"/></field:fieldmark><text:s/>AB</text:p>
            <text:p text:style-name="P5"><field:fieldmark text:name="__Fieldmark__195_1677060664" field:type="vnd.oasis.opendocument.field.FORMCHECKBOX"><field:param field:name="Checkbox_HelpText" field:value=""/><field:param field:name="Checkbox_Name" field:value="Selecionar18"/></field:fieldmark><text:s/>O</text:p>
            <text:p text:style-name="P5"/>
            <text:p text:style-name="P5"><text:span text:style-name="T1">*</text:span>Fator RH: </text:p>
            <text:p text:style-name="P5"><field:fieldmark text:name="__Fieldmark__206_1677060664" field:type="vnd.oasis.opendocument.field.FORMCHECKBOX"><field:param field:name="Checkbox_HelpText" field:value=""/><field:param field:name="Checkbox_Name" field:value="Selecionar14"/></field:fieldmark><text:s/>Positivo</text:p>
            <text:p text:style-name="P5"><field:fieldmark text:name="__Fieldmark__210_1677060664" field:type="vnd.oasis.opendocument.field.FORMCHECKBOX"><field:param field:name="Checkbox_HelpText" field:value=""/><field:param field:name="Checkbox_Name" field:value="Selecionar15"/></field:fieldmark><text:s/>Negativo</text:p>
            <text:p text:style-name="P5"/>
          </table:table-cell>
        </table:table-row>
        <text:soft-page-break/>
        <table:table-row table:style-name="Tabela1.1">
          <table:table-cell table:style-name="Tabela1.A2" office:value-type="string">
            <text:p text:style-name="P10">DADOS DE NASCIMENTO</text:p>
          </table:table-cell>
        </table:table-row>
        <table:table-row table:style-name="Tabela1.1">
          <table:table-cell table:style-name="Tabela1.A1" office:value-type="string">
            <text:p text:style-name="P12"/>
            <text:p text:style-name="P5"><text:span text:style-name="T1">*</text:span>Data de Nascimento : <draw:control text:anchor-type="as-char" draw:z-index="74" draw:style-name="gr1" draw:text-style-name="P15" svg:width="6.296cm" svg:height="0.634cm" draw:control="control4"/></text:p>
            <text:p text:style-name="P5"/>
            <text:p text:style-name="P5"><text:span text:style-name="T1">*</text:span>Município de Nascimento: <text:bookmark text:name="_1520946631"/><draw:control text:anchor-type="as-char" draw:z-index="73" draw:style-name="gr1" draw:text-style-name="P15" svg:width="4.656cm" svg:height="0.634cm" draw:control="control5"/> UF: <draw:control text:anchor-type="as-char" draw:z-index="72" draw:style-name="gr1" draw:text-style-name="P15" svg:width="0.978cm" svg:height="0.634cm" draw:control="control6"/>País: <draw:control text:anchor-type="as-char" draw:z-index="71" draw:style-name="gr1" draw:text-style-name="P15" svg:width="2.539cm" svg:height="0.634cm" draw:control="control7"/></text:p>
            <text:p text:style-name="P5"/>
            <text:p text:style-name="P5"><text:span text:style-name="T1">*</text:span>Nome da Mãe: <draw:control text:anchor-type="as-char" draw:z-index="70" draw:style-name="gr1" draw:text-style-name="P15" svg:width="12.461cm" svg:height="0.634cm" draw:control="control8"/> </text:p>
            <text:p text:style-name="P5"/>
            <text:p text:style-name="P5">Nome do Pai:<draw:control text:anchor-type="as-char" draw:z-index="69" draw:style-name="gr1" draw:text-style-name="P15" svg:width="13.466cm" svg:height="0.634cm" draw:control="control9"/></text:p>
            <text:p text:style-name="P5"/>
          </table:table-cell>
        </table:table-row>
        <table:table-row table:style-name="Tabela1.1">
          <table:table-cell table:style-name="Tabela1.A2" office:value-type="string">
            <text:p text:style-name="P10">DOCUMENTOS</text:p>
          </table:table-cell>
        </table:table-row>
        <table:table-row table:style-name="Tabela1.1">
          <table:table-cell table:style-name="Tabela1.A1" office:value-type="string">
            <text:p text:style-name="P10">CARTEIRA DE TRABALHO (CTPS)</text:p>
          </table:table-cell>
        </table:table-row>
        <table:table-row table:style-name="Tabela1.1">
          <table:table-cell table:style-name="Tabela1.A1" office:value-type="string">
            <text:p text:style-name="P12"/>
            <text:p text:style-name="P5"><text:span text:style-name="T1">*</text:span>Número da CTPS:<text:bookmark text:name="_1538379120"/><draw:control text:anchor-type="as-char" draw:z-index="68" draw:style-name="gr1" draw:text-style-name="P15" svg:width="4.656cm" svg:height="0.634cm" draw:control="control10"/> Série: <draw:control text:anchor-type="as-char" draw:z-index="67" draw:style-name="gr1" draw:text-style-name="P15" svg:width="4.735cm" svg:height="0.634cm" draw:control="control11"/>UF: <draw:control text:anchor-type="as-char" draw:z-index="66" draw:style-name="gr1" draw:text-style-name="P15" svg:width="1.666cm" svg:height="0.634cm" draw:control="control12"/></text:p>
            <text:p text:style-name="P5"/>
            <text:p text:style-name="P5">Data de Expedição: <draw:control text:anchor-type="as-char" draw:z-index="65" draw:style-name="gr1" draw:text-style-name="P15" svg:width="4.735cm" svg:height="0.634cm" draw:control="control13"/></text:p>
          </table:table-cell>
        </table:table-row>
        <table:table-row table:style-name="Tabela1.1">
          <table:table-cell table:style-name="Tabela1.A1" office:value-type="string">
            <text:p text:style-name="P10">REGISTRO GERAL (RG)</text:p>
          </table:table-cell>
        </table:table-row>
        <table:table-row table:style-name="Tabela1.1">
          <table:table-cell table:style-name="Tabela1.A1" office:value-type="string">
            <text:p text:style-name="P12"/>
            <text:p text:style-name="P7">Número do RG: <draw:control text:anchor-type="as-char" draw:z-index="64" draw:style-name="gr1" draw:text-style-name="P15" svg:width="5.502cm" svg:height="0.634cm" draw:control="control14"/> Órgão Emissor: <draw:control text:anchor-type="as-char" draw:z-index="63" draw:style-name="gr1" draw:text-style-name="P15" svg:width="4.973cm" svg:height="0.634cm" draw:control="control15"/></text:p>
            <text:p text:style-name="P5">Data da Expedição: <draw:control text:anchor-type="as-char" draw:z-index="62" draw:style-name="gr1" draw:text-style-name="P15" svg:width="12.461cm" svg:height="0.634cm" draw:control="control16"/></text:p>
          </table:table-cell>
        </table:table-row>
        <table:table-row table:style-name="Tabela1.1">
          <table:table-cell table:style-name="Tabela1.A1" office:value-type="string">
            <text:p text:style-name="P10">REGISTRO NACIONAL DE ESTRANGEIRO (RNE)</text:p>
          </table:table-cell>
        </table:table-row>
        <table:table-row table:style-name="Tabela1.12">
          <table:table-cell table:style-name="Tabela1.A1" office:value-type="string">
            <text:p text:style-name="P12"/>
            <text:p text:style-name="P8">Número do RNE: <text:bookmark text:name="_1538379128"/><draw:control text:anchor-type="as-char" draw:z-index="61" draw:style-name="gr1" draw:text-style-name="P15" svg:width="5.317cm" svg:height="0.634cm" draw:control="control17"/> Órgão Emissor: <draw:control text:anchor-type="as-char" draw:z-index="60" draw:style-name="gr1" draw:text-style-name="P15" svg:width="5cm" svg:height="0.634cm" draw:control="control18"/></text:p>
            <text:p text:style-name="P5">Emissão RNE: <draw:control text:anchor-type="as-char" draw:z-index="59" draw:style-name="gr1" draw:text-style-name="P15" svg:width="5cm" svg:height="0.634cm" draw:control="control19"/> <text:s/>Validade RNE: <draw:control text:anchor-type="as-char" draw:z-index="58" draw:style-name="gr1" draw:text-style-name="P15" svg:width="5cm" svg:height="0.634cm" draw:control="control20"/></text:p>
            <text:p text:style-name="P5">N° CTPS/Série: <draw:control text:anchor-type="as-char" draw:z-index="57" draw:style-name="gr1" draw:text-style-name="P15" svg:width="5cm" svg:height="0.634cm" draw:control="control21"/> Validade CTPS: <draw:control text:anchor-type="as-char" draw:z-index="56" draw:style-name="gr1" draw:text-style-name="P15" svg:width="5cm" svg:height="0.634cm" draw:control="control22"/></text:p>
            <text:p text:style-name="P5">Expedição CTPS: <draw:control text:anchor-type="as-char" draw:z-index="55" draw:style-name="gr1" draw:text-style-name="P15" svg:width="5cm" svg:height="0.634cm" draw:control="control23"/></text:p>
          </table:table-cell>
        </table:table-row>
        <table:table-row table:style-name="Tabela1.1">
          <table:table-cell table:style-name="Tabela1.A1" office:value-type="string">
            <text:p text:style-name="P10">TITULO DE ELEITOR</text:p>
          </table:table-cell>
        </table:table-row>
        <table:table-row table:style-name="Tabela1.1">
          <table:table-cell table:style-name="Tabela1.A1" office:value-type="string">
            <text:p text:style-name="P12"/>
            <text:p text:style-name="P5">Número do Titulo de Eleitor: <draw:control text:anchor-type="as-char" draw:z-index="54" draw:style-name="gr1" draw:text-style-name="P15" svg:width="3.386cm" svg:height="0.634cm" draw:control="control24"/> <text:s text:c="7"/>Zona: <draw:control text:anchor-type="as-char" draw:z-index="53" draw:style-name="gr1" draw:text-style-name="P15" svg:width="1.084cm" svg:height="0.634cm" draw:control="control25"/> <text:s text:c="20"/>Seção: <draw:control text:anchor-type="as-char" draw:z-index="52" draw:style-name="gr1" draw:text-style-name="P15" svg:width="1.084cm" svg:height="0.634cm" draw:control="control26"/></text:p>
            <text:p text:style-name="P5">Data de Emissão: <text:bookmark text:name="_1523270284"/><draw:control text:anchor-type="as-char" draw:z-index="51" draw:style-name="gr1" draw:text-style-name="P15" svg:width="4.682cm" svg:height="0.634cm" draw:control="control27"/></text:p>
            <text:p text:style-name="P5">Cidade: <text:s/><text:bookmark text:name="_1523270285"/><draw:control text:anchor-type="as-char" draw:z-index="50" draw:style-name="gr1" draw:text-style-name="P15" svg:width="4.682cm" svg:height="0.634cm" draw:control="control28"/> <text:s text:c="35"/>UF: <text:bookmark text:name="_1523270286"/><draw:control text:anchor-type="as-char" draw:z-index="49" draw:style-name="gr1" draw:text-style-name="P15" svg:width="1.084cm" svg:height="0.634cm" draw:control="control29"/></text:p>
            <text:p text:style-name="P10"/>
          </table:table-cell>
        </table:table-row>
        <table:table-row table:style-name="Tabela1.1">
          <table:table-cell table:style-name="Tabela1.A1" office:value-type="string">
            <text:p text:style-name="P10">ÓRGÃO DE CLASSE (OC)</text:p>
          </table:table-cell>
        </table:table-row>
        <table:table-row table:style-name="Tabela1.1">
          <table:table-cell table:style-name="Tabela1.A1" office:value-type="string">
            <text:p text:style-name="P12"/>
            <text:p text:style-name="P5">Número do Órgão de Classe: <text:bookmark text:name="_1523270287"/><draw:control text:anchor-type="as-char" draw:z-index="48" draw:style-name="gr1" draw:text-style-name="P15" svg:width="5.555cm" svg:height="0.634cm" draw:control="control30"/> Órgão Emissor: <draw:control text:anchor-type="as-char" draw:z-index="47" draw:style-name="gr1" draw:text-style-name="P15" svg:width="2.857cm" svg:height="0.634cm" draw:control="control31"/></text:p>
            <text:p text:style-name="P5">Data de Emissão: <text:bookmark text:name="_1523270289"/><draw:control text:anchor-type="as-char" draw:z-index="46" draw:style-name="gr1" draw:text-style-name="P15" svg:width="5cm" svg:height="0.634cm" draw:control="control32"/> Data de Validade: <text:bookmark text:name="_1523270290"/><draw:control text:anchor-type="as-char" draw:z-index="45" draw:style-name="gr1" draw:text-style-name="P15" svg:width="4.497cm" svg:height="0.634cm" draw:control="control33"/></text:p>
          </table:table-cell>
        </table:table-row>
        <table:table-row table:style-name="Tabela1.1">
          <table:table-cell table:style-name="Tabela1.A1" office:value-type="string">
            <text:p text:style-name="P10">CARTEIRA NACIONAL DE HABILITAÇÃO (CNH)</text:p>
          </table:table-cell>
        </table:table-row>
        <table:table-row table:style-name="Tabela1.1">
          <table:table-cell table:style-name="Tabela1.A1" office:value-type="string">
            <text:p text:style-name="P9"/>
            <text:p text:style-name="P5">Número do Registro da CNH: <text:bookmark text:name="_1523270291"/><draw:control text:anchor-type="as-char" draw:z-index="44" draw:style-name="gr1" draw:text-style-name="P15" svg:width="3.386cm" svg:height="0.634cm" draw:control="control34"/> Data de Emissão: <draw:control text:anchor-type="as-char" draw:z-index="43" draw:style-name="gr1" draw:text-style-name="P15" svg:width="2.539cm" svg:height="0.634cm" draw:control="control35"/> UF: <draw:control text:anchor-type="as-char" draw:z-index="42" draw:style-name="gr1" draw:text-style-name="P15" svg:width="1.084cm" svg:height="0.634cm" draw:control="control36"/></text:p>
            <text:p text:style-name="P5">Data de validade: <text:bookmark text:name="_1523270294"/><draw:control text:anchor-type="as-char" draw:z-index="41" draw:style-name="gr1" draw:text-style-name="P15" svg:width="4.682cm" svg:height="0.634cm" draw:control="control37"/></text:p>
            <text:p text:style-name="P5">Data da primeira Habilitação: <text:bookmark text:name="_1523270296"/><draw:control text:anchor-type="as-char" draw:z-index="40" draw:style-name="gr1" draw:text-style-name="P15" svg:width="3.333cm" svg:height="0.634cm" draw:control="control38"/> Categoria CNH: <draw:control text:anchor-type="as-char" draw:z-index="39" draw:style-name="gr1" draw:text-style-name="P15" svg:width="4.894cm" svg:height="0.634cm" draw:control="control39"/></text:p>
            <text:p text:style-name="P5"/>
          </table:table-cell>
        </table:table-row>
        <text:soft-page-break/>
        <table:table-row table:style-name="Tabela1.1">
          <table:table-cell table:style-name="Tabela1.A1" office:value-type="string">
            <text:p text:style-name="P10">CARTEIRA DE RESERVISTA</text:p>
          </table:table-cell>
        </table:table-row>
        <table:table-row table:style-name="Tabela1.1">
          <table:table-cell table:style-name="Tabela1.A1" office:value-type="string">
            <text:p text:style-name="P12"/>
            <text:p text:style-name="P5">Número da Carteira de Reservista: <text:bookmark text:name="_1523270298"/><draw:control text:anchor-type="as-char" draw:z-index="38" draw:style-name="gr1" draw:text-style-name="P15" svg:width="3.386cm" svg:height="0.634cm" draw:control="control40"/> Série da Reservista: <draw:control text:anchor-type="as-char" draw:z-index="37" draw:style-name="gr1" draw:text-style-name="P15" svg:width="2.539cm" svg:height="0.634cm" draw:control="control41"/> </text:p>
            <text:p text:style-name="P5">Categoria: <field:fieldmark-start text:name="__Fieldmark__444_1677060664" field:type="vnd.oasis.opendocument.field.FORMTEXT"><field:param field:name="Description" field:value=""/><field:param field:name="Name" field:value="Texto3"/></field:fieldmark-start><text:span text:style-name="T2">     </text:span><field:fieldmark-end/> Data de Emissão: <text:bookmark text:name="_1523270301"/><draw:control text:anchor-type="as-char" draw:z-index="36" draw:style-name="gr1" draw:text-style-name="P15" svg:width="3.333cm" svg:height="0.634cm" draw:control="control42"/> </text:p>
            <text:p text:style-name="P5">Cidade / UF: <text:bookmark text:name="_1523270302"/><draw:control text:anchor-type="as-char" draw:z-index="35" draw:style-name="gr1" draw:text-style-name="P15" svg:width="4.894cm" svg:height="0.634cm" draw:control="control43"/></text:p>
          </table:table-cell>
        </table:table-row>
        <table:table-row table:style-name="Tabela1.1">
          <table:table-cell table:style-name="Tabela1.A2" office:value-type="string">
            <text:p text:style-name="P10">COMPLEMENTO</text:p>
          </table:table-cell>
        </table:table-row>
        <table:table-row table:style-name="Tabela1.1">
          <table:table-cell table:style-name="Tabela1.A1" office:value-type="string">
            <text:p text:style-name="P10">CERTIDAO DE CASAMENTO</text:p>
          </table:table-cell>
        </table:table-row>
        <table:table-row table:style-name="Tabela1.1">
          <table:table-cell table:style-name="Tabela1.A1" office:value-type="string">
            <text:p text:style-name="P12"/>
            <text:p text:style-name="P5">Nome do Cartório: <text:s/>: <text:bookmark text:name="_1538379157"/><draw:control text:anchor-type="as-char" draw:z-index="34" draw:style-name="gr1" draw:text-style-name="P15" svg:width="12.011cm" svg:height="0.634cm" draw:control="control44"/></text:p>
            <text:p text:style-name="P5">Numero do Registro: <draw:control text:anchor-type="as-char" draw:z-index="33" draw:style-name="gr1" draw:text-style-name="P15" svg:width="2.539cm" svg:height="0.634cm" draw:control="control45"/> <text:s text:c="33"/>Numero do Livro: <draw:control text:anchor-type="as-char" draw:z-index="32" draw:style-name="gr1" draw:text-style-name="P15" svg:width="2.539cm" svg:height="0.634cm" draw:control="control46"/> </text:p>
            <text:p text:style-name="P5">Numero da Folha: <text:s text:c="5"/><draw:control text:anchor-type="as-char" draw:z-index="31" draw:style-name="gr1" draw:text-style-name="P15" svg:width="2.539cm" svg:height="0.634cm" draw:control="control47"/> <text:s text:c="13"/>Data de Entrada da Certidão: <draw:control text:anchor-type="as-char" draw:z-index="30" draw:style-name="gr1" draw:text-style-name="P15" svg:width="2.539cm" svg:height="0.634cm" draw:control="control48"/></text:p>
          </table:table-cell>
        </table:table-row>
        <table:table-row table:style-name="Tabela1.1">
          <table:table-cell table:style-name="Tabela1.A24" office:value-type="string">
            <text:p text:style-name="P10">ENDEREÇO</text:p>
          </table:table-cell>
        </table:table-row>
        <table:table-row table:style-name="Tabela1.1">
          <table:table-cell table:style-name="Tabela1.A1" office:value-type="string">
            <text:p text:style-name="P5"/>
            <text:p text:style-name="P5">*Nome Logradouro:<text:bookmark text:name="_1538379162"/><draw:control text:anchor-type="as-char" draw:z-index="29" draw:style-name="gr1" draw:text-style-name="P15" svg:width="12.011cm" svg:height="0.634cm" draw:control="control49"/></text:p>
            <text:p text:style-name="P5"/>
            <text:p text:style-name="P5"><text:span text:style-name="T1">*</text:span>Número: <draw:control text:anchor-type="as-char" draw:z-index="28" draw:style-name="gr1" draw:text-style-name="P15" svg:width="2.539cm" svg:height="0.634cm" draw:control="control50"/> Complemento: <draw:control text:anchor-type="as-char" draw:z-index="27" draw:style-name="gr1" draw:text-style-name="P15" svg:width="4.894cm" svg:height="0.634cm" draw:control="control51"/></text:p>
            <text:p text:style-name="P5"/>
            <text:p text:style-name="P5"><text:span text:style-name="T1">*</text:span>Bairro: <text:bookmark text:name="_1538379166"/><draw:control text:anchor-type="as-char" draw:z-index="26" draw:style-name="gr1" draw:text-style-name="P15" svg:width="12.011cm" svg:height="0.634cm" draw:control="control52"/> </text:p>
            <text:p text:style-name="P5"><text:span text:style-name="T1">*</text:span>Município: <draw:control text:anchor-type="as-char" draw:z-index="25" draw:style-name="gr1" draw:text-style-name="P15" svg:width="12.011cm" svg:height="0.634cm" draw:control="control53"/> </text:p>
            <text:p text:style-name="P5"/>
            <text:p text:style-name="P5"><text:span text:style-name="T1">*</text:span>CEP: <draw:control text:anchor-type="as-char" draw:z-index="24" draw:style-name="gr1" draw:text-style-name="P15" svg:width="4.285cm" svg:height="0.634cm" draw:control="control54"/> <text:s text:c="13"/>UF: <draw:control text:anchor-type="as-char" draw:z-index="23" draw:style-name="gr1" draw:text-style-name="P15" svg:width="1.481cm" svg:height="0.634cm" draw:control="control55"/> <text:s text:c="9"/>Tipo de Logradouro: <draw:control text:anchor-type="as-char" draw:z-index="22" draw:style-name="gr1" draw:text-style-name="P15" svg:width="2.539cm" svg:height="0.634cm" draw:control="control56"/></text:p>
          </table:table-cell>
        </table:table-row>
        <table:table-row table:style-name="Tabela1.1">
          <table:table-cell table:style-name="Tabela1.A2" office:value-type="string">
            <text:p text:style-name="P10">TRABALHADOR ESTRANGEIRO (PREENCHER APENAS SE TRATAR-SE DE ESTRANGEIRO)</text:p>
          </table:table-cell>
        </table:table-row>
        <table:table-row table:style-name="Tabela1.1">
          <table:table-cell table:style-name="Tabela1.A1" office:value-type="string">
            <text:p text:style-name="P5">Data da chegada ao Brasil: <draw:control text:anchor-type="as-char" draw:z-index="21" draw:style-name="gr1" draw:text-style-name="P15" svg:width="11.323cm" svg:height="0.634cm" draw:control="control57"/></text:p>
            <text:p text:style-name="P5"/>
            <text:p text:style-name="P5">Classificação da Condição: </text:p>
            <text:p text:style-name="P5"><field:fieldmark text:name="__Fieldmark__557_1677060664" field:type="vnd.oasis.opendocument.field.FORMCHECKBOX"><field:param field:name="Checkbox_HelpText" field:value=""/><field:param field:name="Checkbox_Name" field:value="Selecionar26"/></field:fieldmark><text:s/>Visto permanente </text:p>
            <text:p text:style-name="P5"><field:fieldmark text:name="__Fieldmark__561_1677060664" field:type="vnd.oasis.opendocument.field.FORMCHECKBOX"><field:param field:name="Checkbox_HelpText" field:value=""/><field:param field:name="Checkbox_Name" field:value="Selecionar27"/></field:fieldmark><text:s/>Visto temporário</text:p>
            <text:p text:style-name="P5"><field:fieldmark text:name="__Fieldmark__565_1677060664" field:type="vnd.oasis.opendocument.field.FORMCHECKBOX"><field:param field:name="Checkbox_HelpText" field:value=""/><field:param field:name="Checkbox_Name" field:value="Selecionar28"/></field:fieldmark><text:s/>Asilado</text:p>
            <text:p text:style-name="P5"><field:fieldmark text:name="__Fieldmark__569_1677060664" field:type="vnd.oasis.opendocument.field.FORMCHECKBOX"><field:param field:name="Checkbox_HelpText" field:value=""/><field:param field:name="Checkbox_Name" field:value="Selecionar29"/></field:fieldmark><text:s/>Refugiado</text:p>
            <text:p text:style-name="P5"><field:fieldmark text:name="__Fieldmark__573_1677060664" field:type="vnd.oasis.opendocument.field.FORMCHECKBOX"><field:param field:name="Checkbox_HelpText" field:value=""/><field:param field:name="Checkbox_Name" field:value="Selecionar30"/></field:fieldmark><text:s/>Solicitante de Refúgio</text:p>
            <text:p text:style-name="P5"><field:fieldmark text:name="__Fieldmark__577_1677060664" field:type="vnd.oasis.opendocument.field.FORMCHECKBOX"><field:param field:name="Checkbox_HelpText" field:value=""/><field:param field:name="Checkbox_Name" field:value="Selecionar31"/></field:fieldmark><text:s/>Residente em país fronteiriço ao Brasil</text:p>
            <text:p text:style-name="P5"><field:fieldmark text:name="__Fieldmark__581_1677060664" field:type="vnd.oasis.opendocument.field.FORMCHECKBOX"><field:param field:name="Checkbox_HelpText" field:value=""/><field:param field:name="Checkbox_Name" field:value="Selecionar32"/></field:fieldmark><text:s/>Deficiente físico e com mais de 51 anos</text:p>
            <text:p text:style-name="P5"><field:fieldmark text:name="__Fieldmark__585_1677060664" field:type="vnd.oasis.opendocument.field.FORMCHECKBOX"><field:param field:name="Checkbox_HelpText" field:value=""/><field:param field:name="Checkbox_Name" field:value="Selecionar33"/></field:fieldmark><text:s/>Com residência provisória e anistiado, em situação irregular</text:p>
            <text:p text:style-name="P5"><field:fieldmark text:name="__Fieldmark__589_1677060664" field:type="vnd.oasis.opendocument.field.FORMCHECKBOX"><field:param field:name="Checkbox_HelpText" field:value=""/><field:param field:name="Checkbox_Name" field:value="Selecionar34"/></field:fieldmark><text:s/>Permanência no Brasil em razão de filhos ou cônjuge brasileiros</text:p>
            <text:p text:style-name="P5"><field:fieldmark text:name="__Fieldmark__593_1677060664" field:type="vnd.oasis.opendocument.field.FORMCHECKBOX"><field:param field:name="Checkbox_HelpText" field:value=""/><field:param field:name="Checkbox_Name" field:value="Selecionar35"/></field:fieldmark><text:s/>Beneficiado pelo acordo entre países do Mercosul</text:p>
            <text:p text:style-name="P5"><field:fieldmark text:name="__Fieldmark__598_1677060664" field:type="vnd.oasis.opendocument.field.FORMCHECKBOX"><field:param field:name="Checkbox_HelpText" field:value=""/><field:param field:name="Checkbox_Name" field:value="Selecionar36"/></field:fieldmark><text:s/>Dependente de agente diplomático e/ou consular de países que mantém convênio de reciprocidade para o exercício de atividade remunerada no Brasil</text:p>
            <text:p text:style-name="P5"><field:fieldmark text:name="__Fieldmark__602_1677060664" field:type="vnd.oasis.opendocument.field.FORMCHECKBOX"><field:param field:name="Checkbox_HelpText" field:value=""/><field:param field:name="Checkbox_Name" field:value="Selecionar37"/></field:fieldmark><text:s/>Beneficiado pelo Tratado de Amizade, Cooperação e Consulta entre a República Federativa do Brasil e a República Portuguesa</text:p>
            <text:p text:style-name="P5"/>
            <text:p text:style-name="P5">Casado com brasileiro:</text:p>
            <text:p text:style-name="P5"><field:fieldmark text:name="__Fieldmark__610_1677060664" field:type="vnd.oasis.opendocument.field.FORMCHECKBOX"><field:param field:name="Checkbox_HelpText" field:value=""/><field:param field:name="Checkbox_Name" field:value="Selecionar38"/></field:fieldmark><text:s/>Sim</text:p>
            <text:p text:style-name="P5"><field:fieldmark text:name="__Fieldmark__614_1677060664" field:type="vnd.oasis.opendocument.field.FORMCHECKBOX"><field:param field:name="Checkbox_HelpText" field:value=""/><field:param field:name="Checkbox_Name" field:value="Selecionar39"/></field:fieldmark><text:s/>Não</text:p>
            <text:p text:style-name="P5"/>
            <text:p text:style-name="P5">Tem filhos brasileiros:</text:p>
            <text:p text:style-name="P5"><field:fieldmark text:name="__Fieldmark__622_1677060664" field:type="vnd.oasis.opendocument.field.FORMCHECKBOX"><field:param field:name="Checkbox_HelpText" field:value=""/><field:param field:name="Checkbox_Name" field:value="Selecionar40"/></field:fieldmark><text:s/>Sim</text:p>
            <text:p text:style-name="P5"><field:fieldmark text:name="__Fieldmark__626_1677060664" field:type="vnd.oasis.opendocument.field.FORMCHECKBOX"><field:param field:name="Checkbox_HelpText" field:value=""/><field:param field:name="Checkbox_Name" field:value="Selecionar41"/></field:fieldmark><text:s/>Não</text:p>
            <text:p text:style-name="P5"/>
          </table:table-cell>
        </table:table-row>
        <text:soft-page-break/>
        <table:table-row table:style-name="Tabela1.1">
          <table:table-cell table:style-name="Tabela1.A2" office:value-type="string">
            <text:p text:style-name="P10">TRABALHADOR COM DEFICIÊNCIA (PREENCHER APENAS SE PORTADOR DE DEFICIÊNCIA)</text:p>
          </table:table-cell>
        </table:table-row>
        <table:table-row table:style-name="Tabela1.1">
          <table:table-cell table:style-name="Tabela1.A1" office:value-type="string">
            <text:p text:style-name="P5"><text:span text:style-name="T1">*</text:span>Indicar se é Portador de Deficiência:</text:p>
            <text:p text:style-name="P5"><field:fieldmark text:name="__Fieldmark__642_1677060664" field:type="vnd.oasis.opendocument.field.FORMCHECKBOX"><field:param field:name="Checkbox_HelpText" field:value=""/><field:param field:name="Checkbox_Name" field:value="Selecionar42"/></field:fieldmark><text:s/>Sim</text:p>
            <text:p text:style-name="P5"><field:fieldmark text:name="__Fieldmark__646_1677060664" field:type="vnd.oasis.opendocument.field.FORMCHECKBOX"><field:param field:name="Checkbox_HelpText" field:value=""/><field:param field:name="Checkbox_Name" field:value="Selecionar43"/></field:fieldmark><text:s/>Não</text:p>
            <text:p text:style-name="P5"/>
            <text:p text:style-name="P5"><text:span text:style-name="T1">*</text:span>Que tipo de deficiência (em caso positivo):</text:p>
            <text:p text:style-name="P5"><field:fieldmark text:name="__Fieldmark__656_1677060664" field:type="vnd.oasis.opendocument.field.FORMCHECKBOX"><field:param field:name="Checkbox_HelpText" field:value=""/><field:param field:name="Checkbox_Name" field:value="Selecionar44"/></field:fieldmark><text:s/>Física</text:p>
            <text:p text:style-name="P5"><field:fieldmark text:name="__Fieldmark__660_1677060664" field:type="vnd.oasis.opendocument.field.FORMCHECKBOX"><field:param field:name="Checkbox_HelpText" field:value=""/><field:param field:name="Checkbox_Name" field:value="Selecionar45"/></field:fieldmark><text:s/>Visual</text:p>
            <text:p text:style-name="P5"><field:fieldmark text:name="__Fieldmark__664_1677060664" field:type="vnd.oasis.opendocument.field.FORMCHECKBOX"><field:param field:name="Checkbox_HelpText" field:value=""/><field:param field:name="Checkbox_Name" field:value="Selecionar46"/></field:fieldmark><text:s/>Auditiva</text:p>
            <text:p text:style-name="P5"><field:fieldmark text:name="__Fieldmark__668_1677060664" field:type="vnd.oasis.opendocument.field.FORMCHECKBOX"><field:param field:name="Checkbox_HelpText" field:value=""/><field:param field:name="Checkbox_Name" field:value="Selecionar47"/></field:fieldmark><text:s/>Mental</text:p>
            <text:p text:style-name="P5"><field:fieldmark text:name="__Fieldmark__672_1677060664" field:type="vnd.oasis.opendocument.field.FORMCHECKBOX"><field:param field:name="Checkbox_HelpText" field:value=""/><field:param field:name="Checkbox_Name" field:value="Selecionar48"/></field:fieldmark><text:s/>Intelectual</text:p>
          </table:table-cell>
        </table:table-row>
        <table:table-row table:style-name="Tabela1.1">
          <table:table-cell table:style-name="Tabela1.A2" office:value-type="string">
            <text:p text:style-name="P10">INFORMAÇÕES DE READAPTAÇÃO (PREENCHER APENAS EM CASO DE READAPTAÇÃO)</text:p>
          </table:table-cell>
        </table:table-row>
        <table:table-row table:style-name="Tabela1.1">
          <table:table-cell table:style-name="Tabela1.A1" office:value-type="string">
            <text:p text:style-name="P5">Reabilitado (INSS):</text:p>
            <text:p text:style-name="P5"><field:fieldmark text:name="__Fieldmark__684_1677060664" field:type="vnd.oasis.opendocument.field.FORMCHECKBOX"><field:param field:name="Checkbox_HelpText" field:value=""/><field:param field:name="Checkbox_Name" field:value="Selecionar49"/></field:fieldmark><text:s/>Sim</text:p>
            <text:p text:style-name="P5"><field:fieldmark text:name="__Fieldmark__688_1677060664" field:type="vnd.oasis.opendocument.field.FORMCHECKBOX"><field:param field:name="Checkbox_HelpText" field:value=""/><field:param field:name="Checkbox_Name" field:value="Selecionar50"/></field:fieldmark><text:s/>Não</text:p>
            <text:p text:style-name="P5"/>
            <text:p text:style-name="P5">Readaptado (RPPS):</text:p>
            <text:p text:style-name="P5"><field:fieldmark text:name="__Fieldmark__696_1677060664" field:type="vnd.oasis.opendocument.field.FORMCHECKBOX"><field:param field:name="Checkbox_HelpText" field:value=""/><field:param field:name="Checkbox_Name" field:value="Selecionar51"/></field:fieldmark><text:s/>Sim</text:p>
            <text:p text:style-name="P5"><field:fieldmark text:name="__Fieldmark__700_1677060664" field:type="vnd.oasis.opendocument.field.FORMCHECKBOX"><field:param field:name="Checkbox_HelpText" field:value=""/><field:param field:name="Checkbox_Name" field:value="Selecionar52"/></field:fieldmark><text:s/>Não</text:p>
          </table:table-cell>
        </table:table-row>
        <table:table-row table:style-name="Tabela1.1">
          <table:table-cell table:style-name="Tabela1.A2" office:value-type="string">
            <text:p text:style-name="P10">DEPENDENTES (SALÁRIO FAMÍLIA E/OU IMPOSTO DE RENDA)</text:p>
            <text:p text:style-name="P10">(Preencher tantos quanto forem a quantidade de dependentes)</text:p>
          </table:table-cell>
        </table:table-row>
        <table:table-row table:style-name="Tabela1.1">
          <table:table-cell table:style-name="Tabela1.A3" office:value-type="string">
            <text:p text:style-name="P10">DEPENDENTE 1</text:p>
          </table:table-cell>
        </table:table-row>
        <table:table-row table:style-name="Tabela1.1">
          <table:table-cell table:style-name="Tabela1.A1" office:value-type="string">
            <text:p text:style-name="P12"/>
            <text:p text:style-name="P5"><text:span text:style-name="T1">*</text:span>Qualidade do dependente:</text:p>
            <text:p text:style-name="P5"><field:fieldmark text:name="__Fieldmark__729_1677060664" field:type="vnd.oasis.opendocument.field.FORMCHECKBOX"><field:param field:name="Checkbox_HelpText" field:value=""/><field:param field:name="Checkbox_Name" field:value="Selecionar65"/></field:fieldmark><text:s/><text:span text:style-name="T5">Salário-Família</text:span> </text:p>
            <text:p text:style-name="P5"><field:fieldmark text:name="__Fieldmark__733_1677060664" field:type="vnd.oasis.opendocument.field.FORMCHECKBOX"><field:param field:name="Checkbox_HelpText" field:value=""/><field:param field:name="Checkbox_Name" field:value="Selecionar66"/></field:fieldmark><text:s/>Imposto de Renda</text:p>
            <text:p text:style-name="P5"/>
            <text:p text:style-name="P5"><text:span text:style-name="T1">*</text:span>Tipo de Dependente: </text:p>
            <text:p text:style-name="P5"><field:fieldmark text:name="__Fieldmark__743_1677060664" field:type="vnd.oasis.opendocument.field.FORMCHECKBOX"><field:param field:name="Checkbox_HelpText" field:value=""/><field:param field:name="Checkbox_Name" field:value="Selecionar53"/></field:fieldmark><text:s/>Cônjuge</text:p>
            <text:p text:style-name="P5"><field:fieldmark text:name="__Fieldmark__747_1677060664" field:type="vnd.oasis.opendocument.field.FORMCHECKBOX"><field:param field:name="Checkbox_HelpText" field:value=""/><field:param field:name="Checkbox_Name" field:value="Selecionar54"/></field:fieldmark><text:s/>Companheiro(a) com o(a) qual tenha filho ou viva há mais de 5 (cinco) anos</text:p>
            <text:p text:style-name="P5"><field:fieldmark text:name="__Fieldmark__751_1677060664" field:type="vnd.oasis.opendocument.field.FORMCHECKBOX"><field:param field:name="Checkbox_HelpText" field:value=""/><field:param field:name="Checkbox_Name" field:value="Selecionar55"/></field:fieldmark><text:s/>Filho(a) ou enteado(a) até 21 (vinte e um) anos</text:p>
            <text:p text:style-name="P5"><field:fieldmark text:name="__Fieldmark__755_1677060664" field:type="vnd.oasis.opendocument.field.FORMCHECKBOX"><field:param field:name="Checkbox_HelpText" field:value=""/><field:param field:name="Checkbox_Name" field:value="Selecionar56"/></field:fieldmark><text:s/>Filho(a) ou enteado(a) universitário(a) ou cursando escola técnica de 2º grau, até 24 (vinte e quatro) anos</text:p>
            <text:p text:style-name="P5"><field:fieldmark text:name="__Fieldmark__759_1677060664" field:type="vnd.oasis.opendocument.field.FORMCHECKBOX"><field:param field:name="Checkbox_HelpText" field:value=""/><field:param field:name="Checkbox_Name" field:value="Selecionar57"/></field:fieldmark><text:s/>Filho(a) ou enteado(a) em qualquer idade, quando incapacitado física e/ou mentalmente para o trabalho</text:p>
            <text:p text:style-name="P5"><field:fieldmark text:name="__Fieldmark__764_1677060664" field:type="vnd.oasis.opendocument.field.FORMCHECKBOX"><field:param field:name="Checkbox_HelpText" field:value=""/><field:param field:name="Checkbox_Name" field:value="Selecionar58"/></field:fieldmark><text:s/>Irmão(ã), neto(a) ou bisneto(a) sem arrimo dos pais, do(a) qual detenha a guarda judicial, até 21 (vinte e um) anos</text:p>
            <text:p text:style-name="P5"><field:fieldmark text:name="__Fieldmark__768_1677060664" field:type="vnd.oasis.opendocument.field.FORMCHECKBOX"><field:param field:name="Checkbox_HelpText" field:value=""/><field:param field:name="Checkbox_Name" field:value="Selecionar59"/></field:fieldmark><text:s/>Irmão(ã), neto(a) ou bisneto(a) sem arrimo dos pais, com idade até 24 anos, se ainda estiver cursando estabelecimento de nível superior ou escola técnica de 2º grau, desde que tenha detido sua guarda judicial até os 21 (vinte e um) anos</text:p>
            <text:p text:style-name="P5"><field:fieldmark text:name="__Fieldmark__772_1677060664" field:type="vnd.oasis.opendocument.field.FORMCHECKBOX"><field:param field:name="Checkbox_HelpText" field:value=""/><field:param field:name="Checkbox_Name" field:value="Selecionar60"/></field:fieldmark><text:s/>Irmão(ã), neto(a) ou bisneto(a) sem arrimo dos pais, do(a) qual detenha a guarda judicial, em qualquer idade, quando incapacitado física e/ou mentalmente para o trabalho</text:p>
            <text:p text:style-name="P5"><field:fieldmark text:name="__Fieldmark__776_1677060664" field:type="vnd.oasis.opendocument.field.FORMCHECKBOX"><field:param field:name="Checkbox_HelpText" field:value=""/><field:param field:name="Checkbox_Name" field:value="Selecionar61"/></field:fieldmark><text:s/>Pais, avós e bisavós</text:p>
            <text:p text:style-name="P5"><field:fieldmark text:name="__Fieldmark__780_1677060664" field:type="vnd.oasis.opendocument.field.FORMCHECKBOX"><field:param field:name="Checkbox_HelpText" field:value=""/><field:param field:name="Checkbox_Name" field:value="Selecionar62"/></field:fieldmark><text:s/>Menor pobre, até 21 (vinte e um) anos, que crie e eduque e do qual detenha a guarda judicial<field:fieldmark text:name="__Fieldmark__782_1677060664" field:type="vnd.oasis.opendocument.field.FORMCHECKBOX"><field:param field:name="Checkbox_HelpText" field:value=""/><field:param field:name="Checkbox_Name" field:value="Selecionar63"/></field:fieldmark> A pessoa absolutamente incapaz, da qual seja tutor ou curador</text:p>
            <text:p text:style-name="P5"><field:fieldmark text:name="__Fieldmark__786_1677060664" field:type="vnd.oasis.opendocument.field.FORMCHECKBOX"><field:param field:name="Checkbox_HelpText" field:value=""/><field:param field:name="Checkbox_Name" field:value="Selecionar64"/></field:fieldmark><text:s text:c="3"/>Ex-cônjuge que receba pensão de alimentos<field:fieldmark-start text:name="__Fieldmark__791_1677060664" field:type="vnd.oasis.opendocument.field.FORMTEXT"><field:param field:name="Description" field:value=""/><field:param field:name="Name" field:value="Texto1"/></field:fieldmark-start><text:span text:style-name="T2">     </text:span><field:fieldmark-end/></text:p>
            <text:p text:style-name="P5"/>
            <text:p text:style-name="P5"><text:span text:style-name="T1">*</text:span>Nome do Dependente: <draw:control text:anchor-type="as-char" draw:z-index="20" draw:style-name="gr1" draw:text-style-name="P15" svg:width="9.603cm" svg:height="0.634cm" draw:control="control58"/></text:p>
            <text:p text:style-name="P5"/>
            <text:p text:style-name="P5"><text:span text:style-name="T1">*</text:span>Data Nascimento do Dependente: <draw:control text:anchor-type="as-char" draw:z-index="19" draw:style-name="gr1" draw:text-style-name="P15" svg:width="9.603cm" svg:height="0.634cm" draw:control="control59"/></text:p>
            <text:p text:style-name="P5"/>
            <text:p text:style-name="P5"><text:span text:style-name="T1">*</text:span>CPF do Dependente (Obrigatório para maiores de 14 anos): <draw:control text:anchor-type="as-char" draw:z-index="18" draw:style-name="gr1" draw:text-style-name="P15" svg:width="6.137cm" svg:height="0.634cm" draw:control="control60"/></text:p>
            <text:p text:style-name="P5"/>
          </table:table-cell>
        </table:table-row>
        <text:soft-page-break/>
        <table:table-row table:style-name="Tabela1.1">
          <table:table-cell table:style-name="Tabela1.A1" office:value-type="string">
            <text:p text:style-name="P10">DEPENDENTE 2</text:p>
          </table:table-cell>
        </table:table-row>
        <table:table-row table:style-name="Tabela1.1">
          <table:table-cell table:style-name="Tabela1.A1" office:value-type="string">
            <text:p text:style-name="P5">*Qualidade do dependente:</text:p>
            <text:p text:style-name="P5"><field:fieldmark text:name="__Fieldmark__829_1677060664" field:type="vnd.oasis.opendocument.field.FORMCHECKBOX"><field:param field:name="Checkbox_HelpText" field:value=""/><field:param field:name="Checkbox_Name" field:value="Selecionar65"/></field:fieldmark><text:s/><text:span text:style-name="T5">Salário-Família</text:span> </text:p>
            <text:p text:style-name="P5"><field:fieldmark text:name="__Fieldmark__833_1677060664" field:type="vnd.oasis.opendocument.field.FORMCHECKBOX"><field:param field:name="Checkbox_HelpText" field:value=""/><field:param field:name="Checkbox_Name" field:value="Selecionar66"/></field:fieldmark><text:s/>Imposto de Renda</text:p>
            <text:p text:style-name="P5"/>
            <text:p text:style-name="P5"><text:span text:style-name="T1">*</text:span>Tipo de Dependente: </text:p>
            <text:p text:style-name="P5"><field:fieldmark text:name="__Fieldmark__843_1677060664" field:type="vnd.oasis.opendocument.field.FORMCHECKBOX"><field:param field:name="Checkbox_HelpText" field:value=""/><field:param field:name="Checkbox_Name" field:value="Selecionar53"/></field:fieldmark><text:s/>Cônjuge</text:p>
            <text:p text:style-name="P5"><field:fieldmark text:name="__Fieldmark__847_1677060664" field:type="vnd.oasis.opendocument.field.FORMCHECKBOX"><field:param field:name="Checkbox_HelpText" field:value=""/><field:param field:name="Checkbox_Name" field:value="Selecionar54"/></field:fieldmark><text:s/>Companheiro(a) com o(a) qual tenha filho ou viva há mais de 5 (cinco) anos</text:p>
            <text:p text:style-name="P5"><field:fieldmark text:name="__Fieldmark__851_1677060664" field:type="vnd.oasis.opendocument.field.FORMCHECKBOX"><field:param field:name="Checkbox_HelpText" field:value=""/><field:param field:name="Checkbox_Name" field:value="Selecionar55"/></field:fieldmark><text:s/>Filho(a) ou enteado(a) até 21 (vinte e um) anos</text:p>
            <text:p text:style-name="P5"><field:fieldmark text:name="__Fieldmark__855_1677060664" field:type="vnd.oasis.opendocument.field.FORMCHECKBOX"><field:param field:name="Checkbox_HelpText" field:value=""/><field:param field:name="Checkbox_Name" field:value="Selecionar56"/></field:fieldmark><text:s/>Filho(a) ou enteado(a) universitário(a) ou cursando escola técnica de 2º grau, até 24 (vinte e quatro) anos</text:p>
            <text:p text:style-name="P5"><field:fieldmark text:name="__Fieldmark__859_1677060664" field:type="vnd.oasis.opendocument.field.FORMCHECKBOX"><field:param field:name="Checkbox_HelpText" field:value=""/><field:param field:name="Checkbox_Name" field:value="Selecionar57"/></field:fieldmark><text:s/>Filho(a) ou enteado(a) em qualquer idade, quando incapacitado física e/ou mentalmente para o trabalho</text:p>
            <text:p text:style-name="P5"><field:fieldmark text:name="__Fieldmark__863_1677060664" field:type="vnd.oasis.opendocument.field.FORMCHECKBOX"><field:param field:name="Checkbox_HelpText" field:value=""/><field:param field:name="Checkbox_Name" field:value="Selecionar58"/></field:fieldmark><text:s/>Irmão(ã), neto(a) ou bisneto(a) sem arrimo dos pais, do(a) qual detenha a guarda judicial, até 21 (vinte e um) anos</text:p>
            <text:p text:style-name="P5"><field:fieldmark text:name="__Fieldmark__867_1677060664" field:type="vnd.oasis.opendocument.field.FORMCHECKBOX"><field:param field:name="Checkbox_HelpText" field:value=""/><field:param field:name="Checkbox_Name" field:value="Selecionar59"/></field:fieldmark><text:s/>Irmão(ã), neto(a) ou bisneto(a) sem arrimo dos pais, com idade até 24 anos, se ainda estiver cursando estabelecimento de nível superior ou escola técnica de 2º grau, desde que tenha detido sua guarda judicial até os 21 (vinte e um) anos</text:p>
            <text:p text:style-name="P5"><field:fieldmark text:name="__Fieldmark__871_1677060664" field:type="vnd.oasis.opendocument.field.FORMCHECKBOX"><field:param field:name="Checkbox_HelpText" field:value=""/><field:param field:name="Checkbox_Name" field:value="Selecionar60"/></field:fieldmark><text:s/>Irmão(ã), neto(a) ou bisneto(a) sem arrimo dos pais, do(a) qual detenha a guarda judicial, em qualquer idade, quando incapacitado física e/ou mentalmente para o trabalho</text:p>
            <text:p text:style-name="P5"><field:fieldmark text:name="__Fieldmark__875_1677060664" field:type="vnd.oasis.opendocument.field.FORMCHECKBOX"><field:param field:name="Checkbox_HelpText" field:value=""/><field:param field:name="Checkbox_Name" field:value="Selecionar61"/></field:fieldmark><text:s/>Pais, avós e bisavós</text:p>
            <text:p text:style-name="P5"><field:fieldmark text:name="__Fieldmark__879_1677060664" field:type="vnd.oasis.opendocument.field.FORMCHECKBOX"><field:param field:name="Checkbox_HelpText" field:value=""/><field:param field:name="Checkbox_Name" field:value="Selecionar62"/></field:fieldmark><text:s/>Menor pobre, até 21 (vinte e um) anos, que crie e eduque e do qual detenha a guarda judicial<field:fieldmark text:name="__Fieldmark__881_1677060664" field:type="vnd.oasis.opendocument.field.FORMCHECKBOX"><field:param field:name="Checkbox_HelpText" field:value=""/><field:param field:name="Checkbox_Name" field:value="Selecionar63"/></field:fieldmark> A pessoa absolutamente incapaz, da qual seja tutor ou curador</text:p>
            <text:p text:style-name="P5"><field:fieldmark text:name="__Fieldmark__885_1677060664" field:type="vnd.oasis.opendocument.field.FORMCHECKBOX"><field:param field:name="Checkbox_HelpText" field:value=""/><field:param field:name="Checkbox_Name" field:value="Selecionar64"/></field:fieldmark><text:s text:c="3"/>Ex-cônjuge que receba pensão de alimentos<field:fieldmark-start text:name="__Fieldmark__890_1677060664" field:type="vnd.oasis.opendocument.field.FORMTEXT"><field:param field:name="Description" field:value=""/><field:param field:name="Name" field:value="Texto1"/></field:fieldmark-start><text:span text:style-name="T2">     </text:span><field:fieldmark-end/></text:p>
            <text:p text:style-name="P5"/>
            <text:p text:style-name="P5"><text:span text:style-name="T1">*</text:span>Nome do Dependente: <draw:control text:anchor-type="as-char" draw:z-index="17" draw:style-name="gr1" draw:text-style-name="P15" svg:width="9.603cm" svg:height="0.634cm" draw:control="control61"/> </text:p>
            <text:p text:style-name="P5"/>
            <text:p text:style-name="P5">*Data Nascimento do Dependente: <draw:control text:anchor-type="as-char" draw:z-index="16" draw:style-name="gr1" draw:text-style-name="P15" svg:width="9.603cm" svg:height="0.634cm" draw:control="control62"/></text:p>
            <text:p text:style-name="P5"/>
            <text:p text:style-name="P5"><text:span text:style-name="T1">*</text:span>CPF do Dependente (Obrigatório para maiores de 14 anos): <draw:control text:anchor-type="as-char" draw:z-index="15" draw:style-name="gr1" draw:text-style-name="P15" svg:width="6.137cm" svg:height="0.634cm" draw:control="control63"/></text:p>
            <text:p text:style-name="P11"/>
          </table:table-cell>
        </table:table-row>
        <table:table-row table:style-name="Tabela1.1">
          <table:table-cell table:style-name="Tabela1.A1" office:value-type="string">
            <text:p text:style-name="P10">DEPENDENTE 3</text:p>
          </table:table-cell>
        </table:table-row>
        <table:table-row table:style-name="Tabela1.1">
          <table:table-cell table:style-name="Tabela1.A1" office:value-type="string">
            <text:p text:style-name="P5"><text:span text:style-name="T1">*</text:span>Qualidade do dependente:</text:p>
            <text:p text:style-name="P5"><field:fieldmark text:name="__Fieldmark__929_1677060664" field:type="vnd.oasis.opendocument.field.FORMCHECKBOX"><field:param field:name="Checkbox_HelpText" field:value=""/><field:param field:name="Checkbox_Name" field:value="Selecionar65"/></field:fieldmark><text:s/><text:span text:style-name="T4">Salário-Família</text:span> </text:p>
            <text:p text:style-name="P5"><field:fieldmark text:name="__Fieldmark__935_1677060664" field:type="vnd.oasis.opendocument.field.FORMCHECKBOX"><field:param field:name="Checkbox_HelpText" field:value=""/><field:param field:name="Checkbox_Name" field:value="Selecionar66"/></field:fieldmark><text:s/>Imposto de Renda</text:p>
            <text:p text:style-name="P5"/>
            <text:p text:style-name="P5"><text:span text:style-name="T1">*</text:span>Tipo de Dependente: </text:p>
            <text:p text:style-name="P5"><field:fieldmark text:name="__Fieldmark__945_1677060664" field:type="vnd.oasis.opendocument.field.FORMCHECKBOX"><field:param field:name="Checkbox_HelpText" field:value=""/><field:param field:name="Checkbox_Name" field:value="Selecionar53"/></field:fieldmark><text:s/>Cônjuge</text:p>
            <text:p text:style-name="P5"><field:fieldmark text:name="__Fieldmark__949_1677060664" field:type="vnd.oasis.opendocument.field.FORMCHECKBOX"><field:param field:name="Checkbox_HelpText" field:value=""/><field:param field:name="Checkbox_Name" field:value="Selecionar54"/></field:fieldmark><text:s/>Companheiro(a) com o(a) qual tenha filho ou viva há mais de 5 (cinco) anos</text:p>
            <text:p text:style-name="P5"><field:fieldmark text:name="__Fieldmark__953_1677060664" field:type="vnd.oasis.opendocument.field.FORMCHECKBOX"><field:param field:name="Checkbox_HelpText" field:value=""/><field:param field:name="Checkbox_Name" field:value="Selecionar55"/></field:fieldmark><text:s/>Filho(a) ou enteado(a) até 21 (vinte e um) anos</text:p>
            <text:p text:style-name="P5"><field:fieldmark text:name="__Fieldmark__957_1677060664" field:type="vnd.oasis.opendocument.field.FORMCHECKBOX"><field:param field:name="Checkbox_HelpText" field:value=""/><field:param field:name="Checkbox_Name" field:value="Selecionar56"/></field:fieldmark><text:s/>Filho(a) ou enteado(a) universitário(a) ou cursando escola técnica de 2º grau, até 24 (vinte e quatro) anos</text:p>
            <text:p text:style-name="P5"><field:fieldmark text:name="__Fieldmark__961_1677060664" field:type="vnd.oasis.opendocument.field.FORMCHECKBOX"><field:param field:name="Checkbox_HelpText" field:value=""/><field:param field:name="Checkbox_Name" field:value="Selecionar57"/></field:fieldmark><text:s/>Filho(a) ou enteado(a) em qualquer idade, quando incapacitado física e/ou mentalmente para o trabalho</text:p>
            <text:p text:style-name="P5"><field:fieldmark text:name="__Fieldmark__965_1677060664" field:type="vnd.oasis.opendocument.field.FORMCHECKBOX"><field:param field:name="Checkbox_HelpText" field:value=""/><field:param field:name="Checkbox_Name" field:value="Selecionar58"/></field:fieldmark><text:s/>Irmão(ã), neto(a) ou bisneto(a) sem arrimo dos pais, do(a) qual detenha a guarda judicial, até 21 (vinte e um) anos</text:p>
            <text:p text:style-name="P5"><field:fieldmark text:name="__Fieldmark__969_1677060664" field:type="vnd.oasis.opendocument.field.FORMCHECKBOX"><field:param field:name="Checkbox_HelpText" field:value=""/><field:param field:name="Checkbox_Name" field:value="Selecionar59"/></field:fieldmark><text:s/>Irmão(ã), neto(a) ou bisneto(a) sem arrimo dos pais, com idade até 24 anos, se ainda estiver cursando estabelecimento de nível superior ou escola técnica de 2º grau, desde que tenha detido sua guarda judicial até os 21 (vinte e um) anos</text:p>
            <text:p text:style-name="P5"><field:fieldmark text:name="__Fieldmark__973_1677060664" field:type="vnd.oasis.opendocument.field.FORMCHECKBOX"><field:param field:name="Checkbox_HelpText" field:value=""/><field:param field:name="Checkbox_Name" field:value="Selecionar60"/></field:fieldmark><text:s/>Irmão(ã), neto(a) ou bisneto(a) sem arrimo dos pais, do(a) qual detenha a guarda judicial, em qualquer idade, quando incapacitado física e/ou mentalmente para o trabalho</text:p>
            <text:p text:style-name="P5"><field:fieldmark text:name="__Fieldmark__977_1677060664" field:type="vnd.oasis.opendocument.field.FORMCHECKBOX"><field:param field:name="Checkbox_HelpText" field:value=""/><field:param field:name="Checkbox_Name" field:value="Selecionar61"/></field:fieldmark><text:s/>Pais, avós e bisavós</text:p>
            <text:p text:style-name="P5"><field:fieldmark text:name="__Fieldmark__981_1677060664" field:type="vnd.oasis.opendocument.field.FORMCHECKBOX"><field:param field:name="Checkbox_HelpText" field:value=""/><field:param field:name="Checkbox_Name" field:value="Selecionar62"/></field:fieldmark><text:s/>Menor pobre, até 21 (vinte e um) anos, que crie e eduque e do qual detenha a guarda judicial<field:fieldmark text:name="__Fieldmark__983_1677060664" field:type="vnd.oasis.opendocument.field.FORMCHECKBOX"><field:param field:name="Checkbox_HelpText" field:value=""/><field:param field:name="Checkbox_Name" field:value="Selecionar63"/></field:fieldmark> A pessoa absolutamente incapaz, da qual seja tutor ou curador</text:p>
            <text:p text:style-name="P5"><field:fieldmark text:name="__Fieldmark__987_1677060664" field:type="vnd.oasis.opendocument.field.FORMCHECKBOX"><field:param field:name="Checkbox_HelpText" field:value=""/><field:param field:name="Checkbox_Name" field:value="Selecionar64"/></field:fieldmark><text:s text:c="3"/>Ex-cônjuge que receba pensão de alimentos<field:fieldmark-start text:name="__Fieldmark__992_1677060664" field:type="vnd.oasis.opendocument.field.FORMTEXT"><field:param field:name="Description" field:value=""/><field:param field:name="Name" field:value="Texto1"/></field:fieldmark-start><text:span text:style-name="T2">     </text:span><field:fieldmark-end/></text:p>
            <text:p text:style-name="P5"><text:soft-page-break/></text:p>
            <text:p text:style-name="P5"><text:span text:style-name="T1">*</text:span>Nome do Dependente: <draw:control text:anchor-type="as-char" draw:z-index="14" draw:style-name="gr1" draw:text-style-name="P15" svg:width="9.603cm" svg:height="0.634cm" draw:control="control64"/> </text:p>
            <text:p text:style-name="P5"/>
            <text:p text:style-name="P5"><text:span text:style-name="T1">*</text:span>Data Nascimento do Dependente: <draw:control text:anchor-type="as-char" draw:z-index="13" draw:style-name="gr1" draw:text-style-name="P15" svg:width="9.603cm" svg:height="0.634cm" draw:control="control65"/></text:p>
            <text:p text:style-name="P5"/>
            <text:p text:style-name="P5"><text:span text:style-name="T1">*</text:span>CPF do Dependente (Obrigatório para maiores de 14 anos): <draw:control text:anchor-type="as-char" draw:z-index="12" draw:style-name="gr1" draw:text-style-name="P15" svg:width="6.137cm" svg:height="0.634cm" draw:control="control66"/></text:p>
            <text:p text:style-name="P11"/>
          </table:table-cell>
        </table:table-row>
        <table:table-row table:style-name="Tabela1.1">
          <table:table-cell table:style-name="Tabela1.A1" office:value-type="string">
            <text:p text:style-name="P10">DEPENDENTE 4</text:p>
          </table:table-cell>
        </table:table-row>
        <table:table-row table:style-name="Tabela1.1">
          <table:table-cell table:style-name="Tabela1.A1" office:value-type="string">
            <text:p text:style-name="P5"><text:span text:style-name="T1">*</text:span>Qualidade do dependente:</text:p>
            <text:p text:style-name="P5"><field:fieldmark text:name="__Fieldmark__1032_1677060664" field:type="vnd.oasis.opendocument.field.FORMCHECKBOX"><field:param field:name="Checkbox_HelpText" field:value=""/><field:param field:name="Checkbox_Name" field:value="Selecionar65"/></field:fieldmark><text:s/><text:span text:style-name="T5">Salário-Família</text:span> </text:p>
            <text:p text:style-name="P5"><field:fieldmark text:name="__Fieldmark__1036_1677060664" field:type="vnd.oasis.opendocument.field.FORMCHECKBOX"><field:param field:name="Checkbox_HelpText" field:value=""/><field:param field:name="Checkbox_Name" field:value="Selecionar66"/></field:fieldmark><text:s/>Imposto de Renda</text:p>
            <text:p text:style-name="P5"/>
            <text:p text:style-name="P5"><text:span text:style-name="T1">*</text:span>Tipo de Dependente: </text:p>
            <text:p text:style-name="P5"><field:fieldmark text:name="__Fieldmark__1046_1677060664" field:type="vnd.oasis.opendocument.field.FORMCHECKBOX"><field:param field:name="Checkbox_HelpText" field:value=""/><field:param field:name="Checkbox_Name" field:value="Selecionar53"/></field:fieldmark><text:s/>Cônjuge</text:p>
            <text:p text:style-name="P5"><field:fieldmark text:name="__Fieldmark__1050_1677060664" field:type="vnd.oasis.opendocument.field.FORMCHECKBOX"><field:param field:name="Checkbox_HelpText" field:value=""/><field:param field:name="Checkbox_Name" field:value="Selecionar54"/></field:fieldmark><text:s/>Companheiro(a) com o(a) qual tenha filho ou viva há mais de 5 (cinco) anos</text:p>
            <text:p text:style-name="P5"><field:fieldmark text:name="__Fieldmark__1054_1677060664" field:type="vnd.oasis.opendocument.field.FORMCHECKBOX"><field:param field:name="Checkbox_HelpText" field:value=""/><field:param field:name="Checkbox_Name" field:value="Selecionar55"/></field:fieldmark><text:s/>Filho(a) ou enteado(a) até 21 (vinte e um) anos</text:p>
            <text:p text:style-name="P5"><field:fieldmark text:name="__Fieldmark__1058_1677060664" field:type="vnd.oasis.opendocument.field.FORMCHECKBOX"><field:param field:name="Checkbox_HelpText" field:value=""/><field:param field:name="Checkbox_Name" field:value="Selecionar56"/></field:fieldmark><text:s/>Filho(a) ou enteado(a) universitário(a) ou cursando escola técnica de 2º grau, até 24 (vinte e quatro) anos</text:p>
            <text:p text:style-name="P5"><field:fieldmark text:name="__Fieldmark__1062_1677060664" field:type="vnd.oasis.opendocument.field.FORMCHECKBOX"><field:param field:name="Checkbox_HelpText" field:value=""/><field:param field:name="Checkbox_Name" field:value="Selecionar57"/></field:fieldmark><text:s/>Filho(a) ou enteado(a) em qualquer idade, quando incapacitado física e/ou mentalmente para o trabalho</text:p>
            <text:p text:style-name="P5"><field:fieldmark text:name="__Fieldmark__1066_1677060664" field:type="vnd.oasis.opendocument.field.FORMCHECKBOX"><field:param field:name="Checkbox_HelpText" field:value=""/><field:param field:name="Checkbox_Name" field:value="Selecionar58"/></field:fieldmark><text:s/>Irmão(ã), neto(a) ou bisneto(a) sem arrimo dos pais, do(a) qual detenha a guarda judicial, até 21 (vinte e um) anos</text:p>
            <text:p text:style-name="P5"><field:fieldmark text:name="__Fieldmark__1070_1677060664" field:type="vnd.oasis.opendocument.field.FORMCHECKBOX"><field:param field:name="Checkbox_HelpText" field:value=""/><field:param field:name="Checkbox_Name" field:value="Selecionar59"/></field:fieldmark><text:s/>Irmão(ã), neto(a) ou bisneto(a) sem arrimo dos pais, com idade até 24 anos, se ainda estiver cursando estabelecimento de nível superior ou escola técnica de 2º grau, desde que tenha detido sua guarda judicial até os 21 (vinte e um) anos</text:p>
            <text:p text:style-name="P5"><field:fieldmark text:name="__Fieldmark__1074_1677060664" field:type="vnd.oasis.opendocument.field.FORMCHECKBOX"><field:param field:name="Checkbox_HelpText" field:value=""/><field:param field:name="Checkbox_Name" field:value="Selecionar60"/></field:fieldmark><text:s/>Irmão(ã), neto(a) ou bisneto(a) sem arrimo dos pais, do(a) qual detenha a guarda judicial, em qualquer idade, quando incapacitado física e/ou mentalmente para o trabalho</text:p>
            <text:p text:style-name="P5"><field:fieldmark text:name="__Fieldmark__1078_1677060664" field:type="vnd.oasis.opendocument.field.FORMCHECKBOX"><field:param field:name="Checkbox_HelpText" field:value=""/><field:param field:name="Checkbox_Name" field:value="Selecionar61"/></field:fieldmark><text:s/>Pais, avós e bisavós</text:p>
            <text:p text:style-name="P5"><field:fieldmark text:name="__Fieldmark__1082_1677060664" field:type="vnd.oasis.opendocument.field.FORMCHECKBOX"><field:param field:name="Checkbox_HelpText" field:value=""/><field:param field:name="Checkbox_Name" field:value="Selecionar62"/></field:fieldmark><text:s/>Menor pobre, até 21 (vinte e um) anos, que crie e eduque e do qual detenha a guarda judicial<field:fieldmark text:name="__Fieldmark__1084_1677060664" field:type="vnd.oasis.opendocument.field.FORMCHECKBOX"><field:param field:name="Checkbox_HelpText" field:value=""/><field:param field:name="Checkbox_Name" field:value="Selecionar63"/></field:fieldmark> A pessoa absolutamente incapaz, da qual seja tutor ou curador</text:p>
            <text:p text:style-name="P5"><field:fieldmark text:name="__Fieldmark__1088_1677060664" field:type="vnd.oasis.opendocument.field.FORMCHECKBOX"><field:param field:name="Checkbox_HelpText" field:value=""/><field:param field:name="Checkbox_Name" field:value="Selecionar64"/></field:fieldmark><text:s text:c="3"/>Ex-cônjuge que receba pensão de alimentos<field:fieldmark-start text:name="__Fieldmark__1093_1677060664" field:type="vnd.oasis.opendocument.field.FORMTEXT"><field:param field:name="Description" field:value=""/><field:param field:name="Name" field:value="Texto1"/></field:fieldmark-start><text:span text:style-name="T2">     </text:span><field:fieldmark-end/></text:p>
            <text:p text:style-name="P5"/>
            <text:p text:style-name="P5"><text:span text:style-name="T1">*</text:span>Nome Dependente: <text:bookmark text:name="_1520946775"/><draw:control text:anchor-type="as-char" draw:z-index="11" draw:style-name="gr1" draw:text-style-name="P15" svg:width="11.879cm" svg:height="0.634cm" draw:control="control67"/></text:p>
            <text:p text:style-name="P5"/>
            <text:p text:style-name="P5"><text:span text:style-name="T1">*</text:span>Data Nascimento do Dependente: <text:bookmark text:name="_1520946777"/><draw:control text:anchor-type="as-char" draw:z-index="10" draw:style-name="gr1" draw:text-style-name="P15" svg:width="9.603cm" svg:height="0.634cm" draw:control="control68"/></text:p>
            <text:p text:style-name="P5"/>
            <text:p text:style-name="P5"><text:span text:style-name="T1">*</text:span>CPF do Dependente (Obrigatório para maiores de 14 anos): <draw:control text:anchor-type="as-char" draw:z-index="9" draw:style-name="gr1" draw:text-style-name="P15" svg:width="6.137cm" svg:height="0.634cm" draw:control="control69"/></text:p>
            <text:p text:style-name="P11"/>
          </table:table-cell>
        </table:table-row>
        <table:table-row table:style-name="Tabela1.1">
          <table:table-cell table:style-name="Tabela1.A1" office:value-type="string">
            <text:p text:style-name="P10">DEPENDENTE 5</text:p>
          </table:table-cell>
        </table:table-row>
        <table:table-row table:style-name="Tabela1.1">
          <table:table-cell table:style-name="Tabela1.A1" office:value-type="string">
            <text:p text:style-name="P5"><text:span text:style-name="T1">*</text:span>Qualidade do dependente:</text:p>
            <text:p text:style-name="P5"><field:fieldmark text:name="__Fieldmark__1136_1677060664" field:type="vnd.oasis.opendocument.field.FORMCHECKBOX"><field:param field:name="Checkbox_HelpText" field:value=""/><field:param field:name="Checkbox_Name" field:value="Selecionar65"/></field:fieldmark><text:s/><text:span text:style-name="T4">Salário-Família</text:span> </text:p>
            <text:p text:style-name="P5"><field:fieldmark text:name="__Fieldmark__1142_1677060664" field:type="vnd.oasis.opendocument.field.FORMCHECKBOX"><field:param field:name="Checkbox_HelpText" field:value=""/><field:param field:name="Checkbox_Name" field:value="Selecionar66"/></field:fieldmark><text:s/>Imposto de Renda</text:p>
            <text:p text:style-name="P5"/>
            <text:p text:style-name="P5"><text:span text:style-name="T1">*</text:span>Tipo de Dependente: </text:p>
            <text:p text:style-name="P5"><field:fieldmark text:name="__Fieldmark__1152_1677060664" field:type="vnd.oasis.opendocument.field.FORMCHECKBOX"><field:param field:name="Checkbox_HelpText" field:value=""/><field:param field:name="Checkbox_Name" field:value="Selecionar53"/></field:fieldmark><text:s/>Cônjuge</text:p>
            <text:p text:style-name="P5"><field:fieldmark text:name="__Fieldmark__1156_1677060664" field:type="vnd.oasis.opendocument.field.FORMCHECKBOX"><field:param field:name="Checkbox_HelpText" field:value=""/><field:param field:name="Checkbox_Name" field:value="Selecionar54"/></field:fieldmark><text:s/>Companheiro(a) com o(a) qual tenha filho ou viva há mais de 5 (cinco) anos</text:p>
            <text:p text:style-name="P5"><field:fieldmark text:name="__Fieldmark__1160_1677060664" field:type="vnd.oasis.opendocument.field.FORMCHECKBOX"><field:param field:name="Checkbox_HelpText" field:value=""/><field:param field:name="Checkbox_Name" field:value="Selecionar55"/></field:fieldmark><text:s/>Filho(a) ou enteado(a) até 21 (vinte e um) anos</text:p>
            <text:p text:style-name="P5"><field:fieldmark text:name="__Fieldmark__1164_1677060664" field:type="vnd.oasis.opendocument.field.FORMCHECKBOX"><field:param field:name="Checkbox_HelpText" field:value=""/><field:param field:name="Checkbox_Name" field:value="Selecionar56"/></field:fieldmark><text:s/>Filho(a) ou enteado(a) universitário(a) ou cursando escola técnica de 2º grau, até 24 (vinte e quatro) anos</text:p>
            <text:p text:style-name="P5"><field:fieldmark text:name="__Fieldmark__1168_1677060664" field:type="vnd.oasis.opendocument.field.FORMCHECKBOX"><field:param field:name="Checkbox_HelpText" field:value=""/><field:param field:name="Checkbox_Name" field:value="Selecionar57"/></field:fieldmark><text:s/>Filho(a) ou enteado(a) em qualquer idade, quando incapacitado física e/ou mentalmente para o trabalho</text:p>
            <text:p text:style-name="P5"><field:fieldmark text:name="__Fieldmark__1172_1677060664" field:type="vnd.oasis.opendocument.field.FORMCHECKBOX"><field:param field:name="Checkbox_HelpText" field:value=""/><field:param field:name="Checkbox_Name" field:value="Selecionar58"/></field:fieldmark><text:s/>Irmão(ã), neto(a) ou bisneto(a) sem arrimo dos pais, do(a) qual detenha a guarda judicial, até 21 (vinte e um) anos</text:p>
            <text:p text:style-name="P5"><text:soft-page-break/><field:fieldmark text:name="__Fieldmark__1176_1677060664" field:type="vnd.oasis.opendocument.field.FORMCHECKBOX"><field:param field:name="Checkbox_HelpText" field:value=""/><field:param field:name="Checkbox_Name" field:value="Selecionar59"/></field:fieldmark><text:s/>Irmão(ã), neto(a) ou bisneto(a) sem arrimo dos pais, com idade até 24 anos, se ainda estiver cursando estabelecimento de nível superior ou escola técnica de 2º grau, desde que tenha detido sua guarda judicial até os 21 (vinte e um) anos</text:p>
            <text:p text:style-name="P5"><field:fieldmark text:name="__Fieldmark__1180_1677060664" field:type="vnd.oasis.opendocument.field.FORMCHECKBOX"><field:param field:name="Checkbox_HelpText" field:value=""/><field:param field:name="Checkbox_Name" field:value="Selecionar60"/></field:fieldmark><text:s/>Irmão(ã), neto(a) ou bisneto(a) sem arrimo dos pais, do(a) qual detenha a guarda judicial, em qualquer idade, quando incapacitado física e/ou mentalmente para o trabalho</text:p>
            <text:p text:style-name="P5"><field:fieldmark text:name="__Fieldmark__1184_1677060664" field:type="vnd.oasis.opendocument.field.FORMCHECKBOX"><field:param field:name="Checkbox_HelpText" field:value=""/><field:param field:name="Checkbox_Name" field:value="Selecionar61"/></field:fieldmark><text:s/>Pais, avós e bisavós</text:p>
            <text:p text:style-name="P5"><field:fieldmark text:name="__Fieldmark__1188_1677060664" field:type="vnd.oasis.opendocument.field.FORMCHECKBOX"><field:param field:name="Checkbox_HelpText" field:value=""/><field:param field:name="Checkbox_Name" field:value="Selecionar62"/></field:fieldmark><text:s/>Menor pobre, até 21 (vinte e um) anos, que crie e eduque e do qual detenha a guarda judicial<field:fieldmark text:name="__Fieldmark__1190_1677060664" field:type="vnd.oasis.opendocument.field.FORMCHECKBOX"><field:param field:name="Checkbox_HelpText" field:value=""/><field:param field:name="Checkbox_Name" field:value="Selecionar63"/></field:fieldmark> A pessoa absolutamente incapaz, da qual seja tutor ou curador</text:p>
            <text:p text:style-name="P5"><field:fieldmark text:name="__Fieldmark__1194_1677060664" field:type="vnd.oasis.opendocument.field.FORMCHECKBOX"><field:param field:name="Checkbox_HelpText" field:value=""/><field:param field:name="Checkbox_Name" field:value="Selecionar64"/></field:fieldmark><text:s text:c="3"/>Ex-cônjuge que receba pensão de alimentos<field:fieldmark-start text:name="__Fieldmark__1199_1677060664" field:type="vnd.oasis.opendocument.field.FORMTEXT"><field:param field:name="Description" field:value=""/><field:param field:name="Name" field:value="Texto1"/></field:fieldmark-start><text:span text:style-name="T2">     </text:span><field:fieldmark-end/></text:p>
            <text:p text:style-name="P5"/>
            <text:p text:style-name="P5"><text:span text:style-name="T1">*</text:span>Nome Dependente: <draw:control text:anchor-type="as-char" draw:z-index="8" draw:style-name="gr1" draw:text-style-name="P15" svg:width="11.879cm" svg:height="0.634cm" draw:control="control70"/></text:p>
            <text:p text:style-name="P5"/>
            <text:p text:style-name="P5"><text:span text:style-name="T1">*</text:span>Data Nascimento do Dependente: <draw:control text:anchor-type="as-char" draw:z-index="7" draw:style-name="gr1" draw:text-style-name="P15" svg:width="9.603cm" svg:height="0.634cm" draw:control="control71"/></text:p>
            <text:p text:style-name="P5"/>
            <text:p text:style-name="P5"><text:span text:style-name="T1">*</text:span>CPF do Dependente (Obrigatório para maiores de 14 anos): <draw:control text:anchor-type="as-char" draw:z-index="6" draw:style-name="gr1" draw:text-style-name="P15" svg:width="6.137cm" svg:height="0.634cm" draw:control="control72"/></text:p>
            <text:p text:style-name="P5"/>
          </table:table-cell>
        </table:table-row>
        <table:table-row table:style-name="Tabela1.1">
          <table:table-cell table:style-name="Tabela1.A2" office:value-type="string">
            <text:p text:style-name="P10">APOSENTADORIA</text:p>
          </table:table-cell>
        </table:table-row>
        <table:table-row table:style-name="Tabela1.1">
          <table:table-cell table:style-name="Tabela1.A1" office:value-type="string">
            <text:p text:style-name="P12"/>
            <text:p text:style-name="P5">Recebe benefício de aposentadoria por contribuição ou idade?</text:p>
            <text:p text:style-name="P5"><field:fieldmark text:name="__Fieldmark__1237_1677060664" field:type="vnd.oasis.opendocument.field.FORMCHECKBOX"><field:param field:name="Checkbox_HelpText" field:value=""/><field:param field:name="Checkbox_Name" field:value="Selecionar67"/></field:fieldmark><text:s/>Sim</text:p>
            <text:p text:style-name="P5"><field:fieldmark text:name="__Fieldmark__1241_1677060664" field:type="vnd.oasis.opendocument.field.FORMCHECKBOX"><field:param field:name="Checkbox_HelpText" field:value=""/><field:param field:name="Checkbox_Name" field:value="Selecionar68"/></field:fieldmark><text:s/>Não</text:p>
            <text:p text:style-name="P5"/>
            <text:p text:style-name="P5">Por qual regime previdenciário?</text:p>
            <text:p text:style-name="P5"><field:fieldmark text:name="__Fieldmark__1253_1677060664" field:type="vnd.oasis.opendocument.field.FORMCHECKBOX"><field:param field:name="Checkbox_HelpText" field:value=""/><field:param field:name="Checkbox_Name" field:value="Selecionar71"/></field:fieldmark><text:s/>RGPS (INSS)</text:p>
            <text:p text:style-name="P5"><field:fieldmark text:name="__Fieldmark__1257_1677060664" field:type="vnd.oasis.opendocument.field.FORMCHECKBOX"><field:param field:name="Checkbox_HelpText" field:value=""/><field:param field:name="Checkbox_Name" field:value="Selecionar72"/></field:fieldmark><text:s/>RPPS (Fundo de Previdência)</text:p>
            <text:p text:style-name="P5"/>
            <text:p text:style-name="P5">Data de Aposentadoria: <text:s/><draw:control text:anchor-type="as-char" draw:z-index="5" draw:style-name="gr1" draw:text-style-name="P15" svg:width="6.137cm" svg:height="0.634cm" draw:control="control73"/></text:p>
            <text:p text:style-name="P5"/>
          </table:table-cell>
        </table:table-row>
        <table:table-row table:style-name="Tabela1.1">
          <table:table-cell table:style-name="Tabela1.A2" office:value-type="string">
            <text:p text:style-name="P10">INFORMAÇÕES CONTATO (DADOS DE CONTATO DO PRÓPRIO SERVIDOR)</text:p>
          </table:table-cell>
        </table:table-row>
        <table:table-row table:style-name="Tabela1.1">
          <table:table-cell table:style-name="Tabela1.A1" office:value-type="string">
            <text:p text:style-name="P12"/>
            <text:p text:style-name="P5">Telefone residencial: <draw:control text:anchor-type="as-char" draw:z-index="4" draw:style-name="gr1" draw:text-style-name="P15" svg:width="12.223cm" svg:height="0.634cm" draw:control="control74"/></text:p>
            <text:p text:style-name="P5"/>
            <text:p text:style-name="P5">Telefone celular: <draw:control text:anchor-type="as-char" draw:z-index="3" draw:style-name="gr1" draw:text-style-name="P15" svg:width="12.858cm" svg:height="0.634cm" draw:control="control75"/></text:p>
            <text:p text:style-name="P5"/>
            <text:p text:style-name="P5">Telefone alternativo (caso possua mais de um número): <draw:control text:anchor-type="as-char" draw:z-index="2" draw:style-name="gr1" draw:text-style-name="P15" svg:width="6.719cm" svg:height="0.634cm" draw:control="control76"/></text:p>
            <text:p text:style-name="P5"/>
            <text:p text:style-name="P5">Email: <draw:control text:anchor-type="as-char" draw:z-index="1" draw:style-name="gr1" draw:text-style-name="P15" svg:width="14.525cm" svg:height="0.634cm" draw:control="control77"/></text:p>
            <text:p text:style-name="P5"/>
            <text:p text:style-name="P5">Email alternativo (caso possua mais de um email): <draw:control text:anchor-type="as-char" draw:z-index="0" draw:style-name="gr1" draw:text-style-name="P15" svg:width="7.698cm" svg:height="0.634cm" draw:control="control78"/></text:p>
            <text:p text:style-name="P5"/>
          </table:table-cell>
        </table:table-row>
      </table:table>
      <text:p text:style-name="P1"/>
      <text:p text:style-name="P2">Declaramos sob as penas da Lei, que as informações acima prestadas são verdadeiras.</text:p>
      <text:p text:style-name="P2"/>
      <text:p text:style-name="P3">Uruguaiana, ______ de __________________ de 201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50%" fo:text-align="justify" style:justify-single-word="false"/>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_20_body_20_indent" style:display-name="Text body indent" style:family="paragraph" style:parent-style-name="Standard" style:class="text">
      <style:paragraph-properties fo:margin-left="0cm" fo:margin-right="0cm" fo:margin-top="0.212cm" fo:margin-bottom="0cm" loext:contextual-spacing="false" fo:line-height="150%" fo:text-align="justify" style:justify-single-word="false" fo:text-indent="1.905cm" style:auto-text-indent="false"/>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2pt"/>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Texto_20_do_20_Espaço_20_Reservado" style:display-name="Texto do Espaço Reservado" style:family="text">
      <style:text-properties fo:color="#808080"/>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Corpo_20_de_20_texto_20_Char" style:display-name="Corpo de texto Char" style:family="text">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2pt"/>
    </style:style>
    <style:style style:name="Recuo_20_de_20_corpo_20_de_20_texto_20_Char" style:display-name="Recuo de corpo de texto Char" style:family="text">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2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 Togni</meta:initial-creator>
    <meta:creation-date>2016-10-24T08:21:00</meta:creation-date>
    <dc:date>2016-12-20T12:18:44.033000000</dc:date>
    <meta:editing-cycles>9</meta:editing-cycles>
    <meta:editing-duration>PT2H30M26S</meta:editing-duration>
    <meta:generator>LibreOffice/5.2.0.4$Windows_x86 LibreOffice_project/066b007f5ebcc236395c7d282ba488bca6720265</meta:generator>
    <meta:document-statistic meta:table-count="1" meta:image-count="0" meta:object-count="0" meta:page-count="7" meta:paragraph-count="238" meta:word-count="1721" meta:character-count="10490" meta:non-whitespace-character-count="8735"/>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